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4cm" fo:margin-left="-0.118cm" table:align="left" style:writing-mode="lr-tb"/>
    </style:style>
    <style:style style:name="表格1.A" style:family="table-column">
      <style:table-column-properties style:column-width="1.341cm"/>
    </style:style>
    <style:style style:name="表格1.B" style:family="table-column">
      <style:table-column-properties style:column-width="7.241cm"/>
    </style:style>
    <style:style style:name="表格1.C" style:family="table-column">
      <style:table-column-properties style:column-width="0.199cm"/>
    </style:style>
    <style:style style:name="表格1.D" style:family="table-column">
      <style:table-column-properties style:column-width="8.103cm"/>
    </style:style>
    <style:style style:name="表格1.1" style:family="table-row">
      <style:table-row-properties style:min-row-height="0.616cm"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1" style:family="table-cell">
      <style:table-cell-properties style:vertical-align="middle" style:border-line-width="0.053cm 0.026cm 0.026cm" fo:padding="0cm" fo:border="3pt double #c0c0c0" style:writing-mode="lr-tb"/>
    </style:style>
    <style:style style:name="表格1.2" style:family="table-row">
      <style:table-row-properties style:min-row-height="0.656cm" fo:keep-together="always"/>
    </style:style>
    <style:style style:name="表格1.A2" style:family="table-cell">
      <style:table-cell-properties style:vertical-align="top" style:border-line-width-left="0.053cm 0.026cm 0.026cm" style:border-line-width-top="0.053cm 0.026cm 0.026cm" fo:padding="0.026cm" fo:border-left="3pt double #c0c0c0" fo:border-right="none" fo:border-top="3pt double #c0c0c0" fo:border-bottom="none" style:writing-mode="lr-tb"/>
    </style:style>
    <style:style style:name="表格1.B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3" style:family="table-row">
      <style:table-row-properties style:min-row-height="2.566cm" fo:keep-together="always"/>
    </style:style>
    <style:style style:name="表格1.A3" style:family="table-cell">
      <style:table-cell-properties style:vertical-align="top" style:border-line-width-left="0.053cm 0.026cm 0.026cm" fo:padding="0.026cm" fo:border-left="3pt double #c0c0c0" fo:border-right="none" fo:border-top="none" fo:border-bottom="none" style:writing-mode="lr-tb"/>
    </style:style>
    <style:style style:name="表格1.B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3" style:family="table-cell">
      <style:table-cell-properties style:vertical-align="top" style:border-line-width="0.053cm 0.026cm 0.026cm" fo:padding="0cm" fo:border="3pt double #c0c0c0" style:writing-mode="lr-tb"/>
    </style:style>
    <style:style style:name="表格1.4" style:family="table-row">
      <style:table-row-properties style:min-row-height="1.085cm" fo:keep-together="always"/>
    </style:style>
    <style:style style:name="表格1.5" style:family="table-row">
      <style:table-row-properties style:min-row-height="0.609cm" fo:keep-together="always"/>
    </style:style>
    <style:style style:name="表格1.A14"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表格2" style:family="table">
      <style:table-properties style:width="16.884cm" fo:margin-left="-0.118cm" table:align="left" style:writing-mode="lr-tb"/>
    </style:style>
    <style:style style:name="表格2.A" style:family="table-column">
      <style:table-column-properties style:column-width="1.194cm"/>
    </style:style>
    <style:style style:name="表格2.B" style:family="table-column">
      <style:table-column-properties style:column-width="7.218cm"/>
    </style:style>
    <style:style style:name="表格2.C" style:family="table-column">
      <style:table-column-properties style:column-width="0.182cm"/>
    </style:style>
    <style:style style:name="表格2.D" style:family="table-column">
      <style:table-column-properties style:column-width="0.252cm"/>
    </style:style>
    <style:style style:name="表格2.E" style:family="table-column">
      <style:table-column-properties style:column-width="8.038cm"/>
    </style:style>
    <style:style style:name="表格2.1" style:family="table-row">
      <style:table-row-properties style:min-row-height="0.656cm" fo:keep-together="always"/>
    </style:style>
    <style:style style:name="表格2.A1" style:family="table-cell">
      <style:table-cell-properties style:vertical-align="top" style:border-line-width-left="0.053cm 0.026cm 0.026cm" style:border-line-width-top="0.053cm 0.026cm 0.026cm" fo:padding="0.026cm" fo:border-left="3pt double #c0c0c0" fo:border-right="none" fo:border-top="3pt double #c0c0c0" fo:border-bottom="none" style:writing-mode="lr-tb"/>
    </style:style>
    <style:style style:name="表格2.B1" style:family="table-cell">
      <style:table-cell-properties style:vertical-align="middle" style:border-line-width="0.053cm 0.026cm 0.026cm" fo:padding="0cm" fo:border="3pt double #c0c0c0" style:writing-mode="lr-tb"/>
    </style:style>
    <style:style style:name="表格2.A2" style:family="table-cell">
      <style:table-cell-properties style:vertical-align="top" style:border-line-width-left="0.053cm 0.026cm 0.026cm" fo:padding="0.026cm" fo:border-left="3pt double #c0c0c0" fo:border-right="none" fo:border-top="none" fo:border-bottom="none" style:writing-mode="lr-tb"/>
    </style:style>
    <style:style style:name="表格2.B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3" style:family="table-row">
      <style:table-row-properties style:min-row-height="2.566cm" fo:keep-together="always"/>
    </style:style>
    <style:style style:name="表格2.B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E3" style:family="table-cell">
      <style:table-cell-properties style:vertical-align="top" style:border-line-width="0.053cm 0.026cm 0.026cm" fo:padding="0cm" fo:border="3pt double #c0c0c0" style:writing-mode="lr-tb"/>
    </style:style>
    <style:style style:name="表格2.4" style:family="table-row">
      <style:table-row-properties style:min-row-height="1.679cm" fo:keep-together="always"/>
    </style:style>
    <style:style style:name="表格2.5" style:family="table-row">
      <style:table-row-properties style:min-row-height="1.085cm" fo:keep-together="always"/>
    </style:style>
    <style:style style:name="表格2.6" style:family="table-row">
      <style:table-row-properties style:min-row-height="0.609cm" fo:keep-together="always"/>
    </style:style>
    <style:style style:name="表格2.A15"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表格3" style:family="table">
      <style:table-properties style:width="7.179cm" fo:margin-left="0cm" table:align="left" style:writing-mode="lr-tb"/>
    </style:style>
    <style:style style:name="表格3.A" style:family="table-column">
      <style:table-column-properties style:column-width="1.965cm"/>
    </style:style>
    <style:style style:name="表格3.B" style:family="table-column">
      <style:table-column-properties style:column-width="2.847cm"/>
    </style:style>
    <style:style style:name="表格3.C" style:family="table-column">
      <style:table-column-properties style:column-width="2.3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4" style:family="table-row">
      <style:table-row-properties fo:keep-together="always"/>
    </style:style>
    <style:style style:name="表格4" style:family="table">
      <style:table-properties style:width="16.884cm" fo:margin-left="-0.118cm" table:align="left" style:writing-mode="lr-tb"/>
    </style:style>
    <style:style style:name="表格4.A" style:family="table-column">
      <style:table-column-properties style:column-width="1.127cm"/>
    </style:style>
    <style:style style:name="表格4.B" style:family="table-column">
      <style:table-column-properties style:column-width="7.398cm"/>
    </style:style>
    <style:style style:name="表格4.C" style:family="table-column">
      <style:table-column-properties style:column-width="0.206cm"/>
    </style:style>
    <style:style style:name="表格4.D" style:family="table-column">
      <style:table-column-properties style:column-width="8.153cm"/>
    </style:style>
    <style:style style:name="表格4.1" style:family="table-row">
      <style:table-row-properties style:min-row-height="0.656cm" fo:keep-together="always"/>
    </style:style>
    <style:style style:name="表格4.A1" style:family="table-cell">
      <style:table-cell-properties style:vertical-align="top" style:border-line-width-left="0.053cm 0.026cm 0.026cm" style:border-line-width-top="0.053cm 0.026cm 0.026cm" fo:padding="0.026cm" fo:border-left="3pt double #c0c0c0" fo:border-right="none" fo:border-top="3pt double #c0c0c0" fo:border-bottom="none" style:writing-mode="lr-tb"/>
    </style:style>
    <style:style style:name="表格4.B1" style:family="table-cell">
      <style:table-cell-properties style:vertical-align="middle" style:border-line-width="0.053cm 0.026cm 0.026cm" fo:padding="0cm" fo:border="3pt double #c0c0c0" style:writing-mode="lr-tb"/>
    </style:style>
    <style:style style:name="表格4.A2" style:family="table-cell">
      <style:table-cell-properties style:vertical-align="top" style:border-line-width-left="0.053cm 0.026cm 0.026cm" fo:padding="0.026cm" fo:border-left="3pt double #c0c0c0" fo:border-right="none" fo:border-top="none" fo:border-bottom="none" style:writing-mode="lr-tb"/>
    </style:style>
    <style:style style:name="表格4.B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3" style:family="table-row">
      <style:table-row-properties style:min-row-height="2.566cm" fo:keep-together="always"/>
    </style:style>
    <style:style style:name="表格4.B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3" style:family="table-cell">
      <style:table-cell-properties style:vertical-align="top" style:border-line-width="0.053cm 0.026cm 0.026cm" fo:padding="0cm" fo:border="3pt double #c0c0c0" style:writing-mode="lr-tb"/>
    </style:style>
    <style:style style:name="表格4.4" style:family="table-row">
      <style:table-row-properties style:min-row-height="0.609cm" fo:keep-together="always"/>
    </style:style>
    <style:style style:name="表格4.13" style:family="table-row">
      <style:table-row-properties style:min-row-height="0.609cm" fo:keep-together="auto"/>
    </style:style>
    <style:style style:name="表格4.A17"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表格5" style:family="table">
      <style:table-properties style:width="8.026cm" fo:margin-left="0cm" table:align="left" style:writing-mode="lr-tb"/>
    </style:style>
    <style:style style:name="表格5.A" style:family="table-column">
      <style:table-column-properties style:column-width="0.903cm"/>
    </style:style>
    <style:style style:name="表格5.B" style:family="table-column">
      <style:table-column-properties style:column-width="2.27cm"/>
    </style:style>
    <style:style style:name="表格5.C" style:family="table-column">
      <style:table-column-properties style:column-width="2.508cm"/>
    </style:style>
    <style:style style:name="表格5.D" style:family="table-column">
      <style:table-column-properties style:column-width="2.344cm"/>
    </style:style>
    <style:style style:name="表格5.1" style:family="table-row">
      <style:table-row-properties style:min-row-height="1.088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4.404cm" fo:keep-together="auto"/>
    </style:style>
    <style:style style:name="表格5.D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6.675cm" fo:keep-together="auto"/>
    </style:style>
    <style:style style:name="表格5.4" style:family="table-row">
      <style:table-row-properties style:min-row-height="2.201cm" fo:keep-together="auto"/>
    </style:style>
    <style:style style:name="表格5.5" style:family="table-row">
      <style:table-row-properties style:min-row-height="6.075cm" fo:keep-together="auto"/>
    </style:style>
    <style:style style:name="表格5.6" style:family="table-row">
      <style:table-row-properties style:min-row-height="2.228cm" fo:keep-together="auto"/>
    </style:style>
    <style:style style:name="表格6" style:family="table">
      <style:table-properties style:width="16.884cm" fo:margin-left="-0.118cm" table:align="left" style:writing-mode="lr-tb"/>
    </style:style>
    <style:style style:name="表格6.A" style:family="table-column">
      <style:table-column-properties style:column-width="1.095cm"/>
    </style:style>
    <style:style style:name="表格6.B" style:family="table-column">
      <style:table-column-properties style:column-width="7.327cm"/>
    </style:style>
    <style:style style:name="表格6.C" style:family="table-column">
      <style:table-column-properties style:column-width="0.132cm"/>
    </style:style>
    <style:style style:name="表格6.D" style:family="table-column">
      <style:table-column-properties style:column-width="0.076cm"/>
    </style:style>
    <style:style style:name="表格6.E" style:family="table-column">
      <style:table-column-properties style:column-width="8.253cm"/>
    </style:style>
    <style:style style:name="表格6.1" style:family="table-row">
      <style:table-row-properties style:min-row-height="0.656cm" fo:keep-together="always"/>
    </style:style>
    <style:style style:name="表格6.A1" style:family="table-cell">
      <style:table-cell-properties style:vertical-align="top" style:border-line-width-left="0.053cm 0.026cm 0.026cm" style:border-line-width-top="0.053cm 0.026cm 0.026cm" fo:padding="0.026cm" fo:border-left="3pt double #c0c0c0" fo:border-right="none" fo:border-top="3pt double #c0c0c0" fo:border-bottom="none" style:writing-mode="lr-tb"/>
    </style:style>
    <style:style style:name="表格6.B1" style:family="table-cell">
      <style:table-cell-properties style:vertical-align="middle" style:border-line-width="0.053cm 0.026cm 0.026cm" fo:padding="0cm" fo:border="3pt double #c0c0c0" style:writing-mode="lr-tb"/>
    </style:style>
    <style:style style:name="表格6.A2" style:family="table-cell">
      <style:table-cell-properties style:vertical-align="top" style:border-line-width-left="0.053cm 0.026cm 0.026cm" fo:padding="0.026cm" fo:border-left="3pt double #c0c0c0" fo:border-right="none" fo:border-top="none" fo:border-bottom="none" style:writing-mode="lr-tb"/>
    </style:style>
    <style:style style:name="表格6.B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6.3" style:family="table-row">
      <style:table-row-properties style:min-row-height="2.566cm" fo:keep-together="always"/>
    </style:style>
    <style:style style:name="表格6.B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6.C3" style:family="table-cell">
      <style:table-cell-properties style:vertical-align="top" style:border-line-width="0.053cm 0.026cm 0.026cm" fo:padding="0cm" fo:border="3pt double #c0c0c0" style:writing-mode="lr-tb"/>
    </style:style>
    <style:style style:name="表格6.4" style:family="table-row">
      <style:table-row-properties style:min-row-height="1.085cm" fo:keep-together="always"/>
    </style:style>
    <style:style style:name="表格6.5" style:family="table-row">
      <style:table-row-properties style:min-row-height="0.609cm" fo:keep-together="always"/>
    </style:style>
    <style:style style:name="表格6.A17"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表格7" style:family="table">
      <style:table-properties style:width="17.041cm" fo:margin-left="-0.118cm" table:align="left" style:writing-mode="lr-tb"/>
    </style:style>
    <style:style style:name="表格7.A" style:family="table-column">
      <style:table-column-properties style:column-width="1.49cm"/>
    </style:style>
    <style:style style:name="表格7.B" style:family="table-column">
      <style:table-column-properties style:column-width="7.036cm"/>
    </style:style>
    <style:style style:name="表格7.C" style:family="table-column">
      <style:table-column-properties style:column-width="8.514cm"/>
    </style:style>
    <style:style style:name="表格7.1" style:family="table-row">
      <style:table-row-properties style:min-row-height="0.616cm" fo:keep-together="auto"/>
    </style:style>
    <style:style style:name="表格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7.B1" style:family="table-cell">
      <style:table-cell-properties style:vertical-align="middle" style:border-line-width="0.053cm 0.026cm 0.026cm" fo:padding="0cm" fo:border="3pt double #c0c0c0" style:writing-mode="lr-tb"/>
    </style:style>
    <style:style style:name="表格7.2" style:family="table-row">
      <style:table-row-properties style:min-row-height="0.656cm" fo:keep-together="always"/>
    </style:style>
    <style:style style:name="表格7.A2" style:family="table-cell">
      <style:table-cell-properties style:vertical-align="top" style:border-line-width-left="0.053cm 0.026cm 0.026cm" style:border-line-width-top="0.053cm 0.026cm 0.026cm" fo:padding="0.026cm" fo:border-left="3pt double #c0c0c0" fo:border-right="none" fo:border-top="3pt double #c0c0c0" fo:border-bottom="none" style:writing-mode="lr-tb"/>
    </style:style>
    <style:style style:name="表格7.B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7.3" style:family="table-row">
      <style:table-row-properties style:min-row-height="2.566cm" fo:keep-together="always"/>
    </style:style>
    <style:style style:name="表格7.A3" style:family="table-cell">
      <style:table-cell-properties style:vertical-align="top" style:border-line-width-left="0.053cm 0.026cm 0.026cm" fo:padding="0.026cm" fo:border-left="3pt double #c0c0c0" fo:border-right="none" fo:border-top="none" fo:border-bottom="none" style:writing-mode="lr-tb"/>
    </style:style>
    <style:style style:name="表格7.B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7.C3" style:family="table-cell">
      <style:table-cell-properties style:vertical-align="top" style:border-line-width="0.053cm 0.026cm 0.026cm" fo:padding="0cm" fo:border="3pt double #c0c0c0" style:writing-mode="lr-tb"/>
    </style:style>
    <style:style style:name="表格7.4" style:family="table-row">
      <style:table-row-properties style:min-row-height="1.085cm" fo:keep-together="always"/>
    </style:style>
    <style:style style:name="表格7.5" style:family="table-row">
      <style:table-row-properties style:min-row-height="0.609cm" fo:keep-together="always"/>
    </style:style>
    <style:style style:name="表格7.A13"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表格8" style:family="table">
      <style:table-properties style:width="17.041cm" fo:margin-left="-0.118cm" table:align="left" style:writing-mode="lr-tb"/>
    </style:style>
    <style:style style:name="表格8.A" style:family="table-column">
      <style:table-column-properties style:column-width="1.49cm"/>
    </style:style>
    <style:style style:name="表格8.B" style:family="table-column">
      <style:table-column-properties style:column-width="7.036cm"/>
    </style:style>
    <style:style style:name="表格8.C" style:family="table-column">
      <style:table-column-properties style:column-width="8.514cm"/>
    </style:style>
    <style:style style:name="表格8.1" style:family="table-row">
      <style:table-row-properties style:min-row-height="0.656cm" fo:keep-together="always"/>
    </style:style>
    <style:style style:name="表格8.A1" style:family="table-cell">
      <style:table-cell-properties style:vertical-align="top" style:border-line-width-left="0.053cm 0.026cm 0.026cm" style:border-line-width-top="0.053cm 0.026cm 0.026cm" fo:padding="0.026cm" fo:border-left="3pt double #c0c0c0" fo:border-right="none" fo:border-top="3pt double #c0c0c0" fo:border-bottom="none" style:writing-mode="lr-tb"/>
    </style:style>
    <style:style style:name="表格8.B1" style:family="table-cell">
      <style:table-cell-properties style:vertical-align="middle" style:border-line-width="0.053cm 0.026cm 0.026cm" fo:padding="0cm" fo:border="3pt double #c0c0c0" style:writing-mode="lr-tb"/>
    </style:style>
    <style:style style:name="表格8.A2" style:family="table-cell">
      <style:table-cell-properties style:vertical-align="top" style:border-line-width-left="0.053cm 0.026cm 0.026cm" fo:padding="0.026cm" fo:border-left="3pt double #c0c0c0" fo:border-right="none" fo:border-top="none" fo:border-bottom="none" style:writing-mode="lr-tb"/>
    </style:style>
    <style:style style:name="表格8.B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8.3" style:family="table-row">
      <style:table-row-properties style:min-row-height="2.566cm" fo:keep-together="always"/>
    </style:style>
    <style:style style:name="表格8.B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8.C3" style:family="table-cell">
      <style:table-cell-properties style:vertical-align="top" style:border-line-width="0.053cm 0.026cm 0.026cm" fo:padding="0cm" fo:border="3pt double #c0c0c0" style:writing-mode="lr-tb"/>
    </style:style>
    <style:style style:name="表格8.4" style:family="table-row">
      <style:table-row-properties style:min-row-height="1.085cm" fo:keep-together="always"/>
    </style:style>
    <style:style style:name="表格8.5" style:family="table-row">
      <style:table-row-properties style:min-row-height="0.609cm" fo:keep-together="always"/>
    </style:style>
    <style:style style:name="表格8.A12"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表格9" style:family="table">
      <style:table-properties style:width="6.86cm" fo:margin-left="0cm" table:align="left" style:writing-mode="lr-tb"/>
    </style:style>
    <style:style style:name="表格9.A" style:family="table-column">
      <style:table-column-properties style:column-width="1.877cm"/>
    </style:style>
    <style:style style:name="表格9.B" style:family="table-column">
      <style:table-column-properties style:column-width="2.72cm"/>
    </style:style>
    <style:style style:name="表格9.C" style:family="table-column">
      <style:table-column-properties style:column-width="2.263cm"/>
    </style:style>
    <style:style style:name="表格9.1" style:family="table-row">
      <style:table-row-properties style:min-row-height="0.494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2.08cm" fo:keep-together="auto"/>
    </style:style>
    <style:style style:name="表格9.4" style:family="table-row">
      <style:table-row-properties style:min-row-height="1.039cm" fo:keep-together="always"/>
    </style:style>
    <style:style style:name="表格9.5" style:family="table-row">
      <style:table-row-properties style:min-row-height="0.249cm" fo:keep-together="always"/>
    </style:style>
    <style:style style:name="表格9.7" style:family="table-row">
      <style:table-row-properties style:min-row-height="0.545cm" fo:keep-together="auto"/>
    </style:style>
    <style:style style:name="表格10" style:family="table">
      <style:table-properties style:width="17.041cm" fo:margin-left="-0.118cm" table:align="left" style:writing-mode="lr-tb"/>
    </style:style>
    <style:style style:name="表格10.A" style:family="table-column">
      <style:table-column-properties style:column-width="1.48cm"/>
    </style:style>
    <style:style style:name="表格10.B" style:family="table-column">
      <style:table-column-properties style:column-width="6.966cm"/>
    </style:style>
    <style:style style:name="表格10.C" style:family="table-column">
      <style:table-column-properties style:column-width="8.595cm"/>
    </style:style>
    <style:style style:name="表格10.1" style:family="table-row">
      <style:table-row-properties style:min-row-height="0.656cm" fo:keep-together="always"/>
    </style:style>
    <style:style style:name="表格10.A1" style:family="table-cell">
      <style:table-cell-properties style:vertical-align="top" style:border-line-width-left="0.053cm 0.026cm 0.026cm" style:border-line-width-top="0.053cm 0.026cm 0.026cm" fo:padding="0.026cm" fo:border-left="3pt double #c0c0c0" fo:border-right="none" fo:border-top="3pt double #c0c0c0" fo:border-bottom="none" style:writing-mode="lr-tb"/>
    </style:style>
    <style:style style:name="表格10.B1" style:family="table-cell">
      <style:table-cell-properties style:vertical-align="middle" style:border-line-width="0.053cm 0.026cm 0.026cm" fo:padding="0cm" fo:border="3pt double #c0c0c0" style:writing-mode="lr-tb"/>
    </style:style>
    <style:style style:name="表格10.A2" style:family="table-cell">
      <style:table-cell-properties style:vertical-align="top" style:border-line-width-left="0.053cm 0.026cm 0.026cm" fo:padding="0.026cm" fo:border-left="3pt double #c0c0c0" fo:border-right="none" fo:border-top="none" fo:border-bottom="none" style:writing-mode="lr-tb"/>
    </style:style>
    <style:style style:name="表格10.B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0.3" style:family="table-row">
      <style:table-row-properties style:min-row-height="2.566cm" fo:keep-together="always"/>
    </style:style>
    <style:style style:name="表格10.B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0.C3" style:family="table-cell">
      <style:table-cell-properties style:vertical-align="top" style:border-line-width="0.053cm 0.026cm 0.026cm" fo:padding="0cm" fo:border="3pt double #c0c0c0" style:writing-mode="lr-tb"/>
    </style:style>
    <style:style style:name="表格10.4" style:family="table-row">
      <style:table-row-properties style:min-row-height="1.085cm" fo:keep-together="always"/>
    </style:style>
    <style:style style:name="表格10.5" style:family="table-row">
      <style:table-row-properties style:min-row-height="0.609cm" fo:keep-together="always"/>
    </style:style>
    <style:style style:name="表格10.A17"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表格11" style:family="table">
      <style:table-properties style:width="8.239cm" fo:margin-left="0cm" table:align="left" style:writing-mode="lr-tb"/>
    </style:style>
    <style:style style:name="表格11.A" style:family="table-column">
      <style:table-column-properties style:column-width="0.887cm"/>
    </style:style>
    <style:style style:name="表格11.B" style:family="table-column">
      <style:table-column-properties style:column-width="2.402cm"/>
    </style:style>
    <style:style style:name="表格11.C" style:family="table-column">
      <style:table-column-properties style:column-width="2.582cm"/>
    </style:style>
    <style:style style:name="表格11.D" style:family="table-column">
      <style:table-column-properties style:column-width="2.367cm"/>
    </style:style>
    <style:style style:name="表格11.1" style:family="table-row">
      <style:table-row-properties style:min-row-height="0.616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3.434cm" fo:keep-together="auto"/>
    </style:style>
    <style:style style:name="表格11.D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2.805cm" fo:keep-together="auto"/>
    </style:style>
    <style:style style:name="表格11.4" style:family="table-row">
      <style:table-row-properties style:min-row-height="1.245cm" fo:keep-together="auto"/>
    </style:style>
    <style:style style:name="表格11.6" style:family="table-row">
      <style:table-row-properties style:min-row-height="1.259cm" fo:keep-together="auto"/>
    </style:style>
    <style:style style:name="表格12" style:family="table">
      <style:table-properties style:width="17.041cm" fo:margin-left="-0.118cm" table:align="left" style:writing-mode="lr-tb"/>
    </style:style>
    <style:style style:name="表格12.A" style:family="table-column">
      <style:table-column-properties style:column-width="1.49cm"/>
    </style:style>
    <style:style style:name="表格12.B" style:family="table-column">
      <style:table-column-properties style:column-width="7.036cm"/>
    </style:style>
    <style:style style:name="表格12.C" style:family="table-column">
      <style:table-column-properties style:column-width="8.514cm"/>
    </style:style>
    <style:style style:name="表格12.1" style:family="table-row">
      <style:table-row-properties style:min-row-height="0.656cm" fo:keep-together="always"/>
    </style:style>
    <style:style style:name="表格12.A1" style:family="table-cell">
      <style:table-cell-properties style:vertical-align="top" style:border-line-width-left="0.053cm 0.026cm 0.026cm" style:border-line-width-top="0.053cm 0.026cm 0.026cm" fo:padding="0.026cm" fo:border-left="3pt double #c0c0c0" fo:border-right="none" fo:border-top="3pt double #c0c0c0" fo:border-bottom="none" style:writing-mode="lr-tb"/>
    </style:style>
    <style:style style:name="表格12.B1" style:family="table-cell">
      <style:table-cell-properties style:vertical-align="middle" style:border-line-width="0.053cm 0.026cm 0.026cm" fo:padding="0cm" fo:border="3pt double #c0c0c0" style:writing-mode="lr-tb"/>
    </style:style>
    <style:style style:name="表格12.A2" style:family="table-cell">
      <style:table-cell-properties style:vertical-align="top" style:border-line-width-left="0.053cm 0.026cm 0.026cm" fo:padding="0.026cm" fo:border-left="3pt double #c0c0c0" fo:border-right="none" fo:border-top="none" fo:border-bottom="none" style:writing-mode="lr-tb"/>
    </style:style>
    <style:style style:name="表格12.B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2.3" style:family="table-row">
      <style:table-row-properties style:min-row-height="2.566cm" fo:keep-together="always"/>
    </style:style>
    <style:style style:name="表格12.B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2.C3" style:family="table-cell">
      <style:table-cell-properties style:vertical-align="top" style:border-line-width="0.053cm 0.026cm 0.026cm" fo:padding="0cm" fo:border="3pt double #c0c0c0" style:writing-mode="lr-tb"/>
    </style:style>
    <style:style style:name="表格12.4" style:family="table-row">
      <style:table-row-properties style:min-row-height="1.085cm" fo:keep-together="always"/>
    </style:style>
    <style:style style:name="表格12.5" style:family="table-row">
      <style:table-row-properties style:min-row-height="0.609cm" fo:keep-together="always"/>
    </style:style>
    <style:style style:name="表格12.A15"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表格13" style:family="table">
      <style:table-properties style:width="17.041cm" fo:margin-left="-0.118cm" table:align="left" style:writing-mode="lr-tb"/>
    </style:style>
    <style:style style:name="表格13.A" style:family="table-column">
      <style:table-column-properties style:column-width="1.501cm"/>
    </style:style>
    <style:style style:name="表格13.B" style:family="table-column">
      <style:table-column-properties style:column-width="7.056cm"/>
    </style:style>
    <style:style style:name="表格13.C" style:family="table-column">
      <style:table-column-properties style:column-width="8.484cm"/>
    </style:style>
    <style:style style:name="表格13.1" style:family="table-row">
      <style:table-row-properties style:min-row-height="0.616cm" fo:keep-together="auto"/>
    </style:style>
    <style:style style:name="表格1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3.B1" style:family="table-cell">
      <style:table-cell-properties style:vertical-align="middle" style:border-line-width="0.053cm 0.026cm 0.026cm" fo:padding="0cm" fo:border="3pt double #c0c0c0" style:writing-mode="lr-tb"/>
    </style:style>
    <style:style style:name="表格13.2" style:family="table-row">
      <style:table-row-properties style:min-row-height="0.656cm" fo:keep-together="always"/>
    </style:style>
    <style:style style:name="表格13.A2" style:family="table-cell">
      <style:table-cell-properties style:vertical-align="top" style:border-line-width-left="0.053cm 0.026cm 0.026cm" style:border-line-width-top="0.053cm 0.026cm 0.026cm" fo:padding="0.026cm" fo:border-left="3pt double #c0c0c0" fo:border-right="none" fo:border-top="3pt double #c0c0c0" fo:border-bottom="none" style:writing-mode="lr-tb"/>
    </style:style>
    <style:style style:name="表格13.B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3.3" style:family="table-row">
      <style:table-row-properties style:min-row-height="2.566cm" fo:keep-together="always"/>
    </style:style>
    <style:style style:name="表格13.A3" style:family="table-cell">
      <style:table-cell-properties style:vertical-align="top" style:border-line-width-left="0.053cm 0.026cm 0.026cm" fo:padding="0.026cm" fo:border-left="3pt double #c0c0c0" fo:border-right="none" fo:border-top="none" fo:border-bottom="none" style:writing-mode="lr-tb"/>
    </style:style>
    <style:style style:name="表格13.B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3.C3" style:family="table-cell">
      <style:table-cell-properties style:vertical-align="top" style:border-line-width="0.053cm 0.026cm 0.026cm" fo:padding="0cm" fo:border="3pt double #c0c0c0" style:writing-mode="lr-tb"/>
    </style:style>
    <style:style style:name="表格13.4" style:family="table-row">
      <style:table-row-properties style:min-row-height="1.085cm" fo:keep-together="always"/>
    </style:style>
    <style:style style:name="表格13.5" style:family="table-row">
      <style:table-row-properties style:min-row-height="0.609cm" fo:keep-together="always"/>
    </style:style>
    <style:style style:name="表格13.A13"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表格14" style:family="table">
      <style:table-properties style:width="17.041cm" fo:margin-left="-0.118cm" table:align="left" style:writing-mode="lr-tb"/>
    </style:style>
    <style:style style:name="表格14.A" style:family="table-column">
      <style:table-column-properties style:column-width="1.498cm"/>
    </style:style>
    <style:style style:name="表格14.B" style:family="table-column">
      <style:table-column-properties style:column-width="7.033cm"/>
    </style:style>
    <style:style style:name="表格14.C" style:family="table-column">
      <style:table-column-properties style:column-width="8.511cm"/>
    </style:style>
    <style:style style:name="表格14.1" style:family="table-row">
      <style:table-row-properties style:min-row-height="0.656cm" fo:keep-together="always"/>
    </style:style>
    <style:style style:name="表格14.A1" style:family="table-cell">
      <style:table-cell-properties style:vertical-align="top" style:border-line-width-left="0.053cm 0.026cm 0.026cm" style:border-line-width-top="0.053cm 0.026cm 0.026cm" fo:padding="0.026cm" fo:border-left="3pt double #c0c0c0" fo:border-right="none" fo:border-top="3pt double #c0c0c0" fo:border-bottom="none" style:writing-mode="lr-tb"/>
    </style:style>
    <style:style style:name="表格14.B1" style:family="table-cell">
      <style:table-cell-properties style:vertical-align="middle" style:border-line-width="0.053cm 0.026cm 0.026cm" fo:padding="0cm" fo:border="3pt double #c0c0c0" style:writing-mode="lr-tb"/>
    </style:style>
    <style:style style:name="表格14.A2" style:family="table-cell">
      <style:table-cell-properties style:vertical-align="top" style:border-line-width-left="0.053cm 0.026cm 0.026cm" fo:padding="0.026cm" fo:border-left="3pt double #c0c0c0" fo:border-right="none" fo:border-top="none" fo:border-bottom="none" style:writing-mode="lr-tb"/>
    </style:style>
    <style:style style:name="表格14.B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4.3" style:family="table-row">
      <style:table-row-properties style:min-row-height="2.566cm" fo:keep-together="always"/>
    </style:style>
    <style:style style:name="表格14.B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4.C3" style:family="table-cell">
      <style:table-cell-properties style:vertical-align="top" style:border-line-width="0.053cm 0.026cm 0.026cm" fo:padding="0cm" fo:border="3pt double #c0c0c0" style:writing-mode="lr-tb"/>
    </style:style>
    <style:style style:name="表格14.4" style:family="table-row">
      <style:table-row-properties style:min-row-height="0.676cm" fo:keep-together="always"/>
    </style:style>
    <style:style style:name="表格14.5" style:family="table-row">
      <style:table-row-properties style:min-row-height="0.609cm" fo:keep-together="always"/>
    </style:style>
    <style:style style:name="表格14.A12"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表格15" style:family="table">
      <style:table-properties style:width="6.874cm" fo:margin-left="0cm" table:align="left" style:writing-mode="lr-tb"/>
    </style:style>
    <style:style style:name="表格15.A" style:family="table-column">
      <style:table-column-properties style:column-width="1.771cm"/>
    </style:style>
    <style:style style:name="表格15.B" style:family="table-column">
      <style:table-column-properties style:column-width="2.448cm"/>
    </style:style>
    <style:style style:name="表格15.C" style:family="table-column">
      <style:table-column-properties style:column-width="2.655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top" fo:padding-left="0.191cm" fo:padding-right="0.191cm" fo:padding-top="0cm" fo:padding-bottom="0cm" fo:border="0.5pt solid #000000" style:writing-mode="lr-tb"/>
    </style:style>
    <style:style style:name="表格15.4" style:family="table-row">
      <style:table-row-properties fo:keep-together="always"/>
    </style:style>
    <style:style style:name="表格16" style:family="table">
      <style:table-properties style:width="17.041cm" fo:margin-left="-0.118cm" table:align="left" style:writing-mode="lr-tb"/>
    </style:style>
    <style:style style:name="表格16.A" style:family="table-column">
      <style:table-column-properties style:column-width="1.483cm"/>
    </style:style>
    <style:style style:name="表格16.B" style:family="table-column">
      <style:table-column-properties style:column-width="6.939cm"/>
    </style:style>
    <style:style style:name="表格16.C" style:family="table-column">
      <style:table-column-properties style:column-width="8.618cm"/>
    </style:style>
    <style:style style:name="表格16.1" style:family="table-row">
      <style:table-row-properties style:min-row-height="0.656cm" fo:keep-together="always"/>
    </style:style>
    <style:style style:name="表格16.A1" style:family="table-cell">
      <style:table-cell-properties style:vertical-align="top" style:border-line-width-left="0.053cm 0.026cm 0.026cm" style:border-line-width-top="0.053cm 0.026cm 0.026cm" fo:padding="0.026cm" fo:border-left="3pt double #c0c0c0" fo:border-right="none" fo:border-top="3pt double #c0c0c0" fo:border-bottom="none" style:writing-mode="lr-tb"/>
    </style:style>
    <style:style style:name="表格16.B1" style:family="table-cell">
      <style:table-cell-properties style:vertical-align="middle" style:border-line-width="0.053cm 0.026cm 0.026cm" fo:padding="0cm" fo:border="3pt double #c0c0c0" style:writing-mode="lr-tb"/>
    </style:style>
    <style:style style:name="表格16.A2" style:family="table-cell">
      <style:table-cell-properties style:vertical-align="top" style:border-line-width-left="0.053cm 0.026cm 0.026cm" fo:padding="0.026cm" fo:border-left="3pt double #c0c0c0" fo:border-right="none" fo:border-top="none" fo:border-bottom="none" style:writing-mode="lr-tb"/>
    </style:style>
    <style:style style:name="表格16.B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6.3" style:family="table-row">
      <style:table-row-properties style:min-row-height="2.566cm" fo:keep-together="always"/>
    </style:style>
    <style:style style:name="表格16.B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6.C3" style:family="table-cell">
      <style:table-cell-properties style:vertical-align="top" style:border-line-width="0.053cm 0.026cm 0.026cm" fo:padding="0cm" fo:border="3pt double #c0c0c0" style:writing-mode="lr-tb"/>
    </style:style>
    <style:style style:name="表格16.4" style:family="table-row">
      <style:table-row-properties style:min-row-height="1.085cm" fo:keep-together="always"/>
    </style:style>
    <style:style style:name="表格16.5" style:family="table-row">
      <style:table-row-properties style:min-row-height="0.609cm" fo:keep-together="always"/>
    </style:style>
    <style:style style:name="表格16.13" style:family="table-row">
      <style:table-row-properties style:min-row-height="0.609cm" fo:keep-together="auto"/>
    </style:style>
    <style:style style:name="表格16.A17"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表格17" style:family="table">
      <style:table-properties style:width="8.163cm" fo:margin-left="0cm" table:align="left" style:writing-mode="lr-tb"/>
    </style:style>
    <style:style style:name="表格17.A" style:family="table-column">
      <style:table-column-properties style:column-width="0.785cm"/>
    </style:style>
    <style:style style:name="表格17.B" style:family="table-column">
      <style:table-column-properties style:column-width="2.436cm"/>
    </style:style>
    <style:style style:name="表格17.C" style:family="table-column">
      <style:table-column-properties style:column-width="2.524cm"/>
    </style:style>
    <style:style style:name="表格17.D" style:family="table-column">
      <style:table-column-properties style:column-width="2.418cm"/>
    </style:style>
    <style:style style:name="表格17.1" style:family="table-row">
      <style:table-row-properties style:min-row-height="0.6cm"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3.346cm" fo:keep-together="auto"/>
    </style:style>
    <style:style style:name="表格17.D2" style:family="table-cell">
      <style:table-cell-properties style:vertical-align="top" fo:padding-left="0.191cm" fo:padding-right="0.191cm" fo:padding-top="0cm" fo:padding-bottom="0cm" fo:border="0.5pt solid #000000" style:writing-mode="lr-tb"/>
    </style:style>
    <style:style style:name="表格17.3" style:family="table-row">
      <style:table-row-properties style:min-row-height="2.425cm" fo:keep-together="auto"/>
    </style:style>
    <style:style style:name="表格17.4" style:family="table-row">
      <style:table-row-properties style:min-row-height="1.214cm" fo:keep-together="auto"/>
    </style:style>
    <style:style style:name="表格17.5" style:family="table-row">
      <style:table-row-properties style:min-row-height="2.732cm" fo:keep-together="auto"/>
    </style:style>
    <style:style style:name="表格18" style:family="table">
      <style:table-properties style:width="17.041cm" fo:margin-left="-0.118cm" table:align="left" style:writing-mode="lr-tb"/>
    </style:style>
    <style:style style:name="表格18.A" style:family="table-column">
      <style:table-column-properties style:column-width="1.492cm"/>
    </style:style>
    <style:style style:name="表格18.B" style:family="table-column">
      <style:table-column-properties style:column-width="6.985cm"/>
    </style:style>
    <style:style style:name="表格18.C" style:family="table-column">
      <style:table-column-properties style:column-width="8.564cm"/>
    </style:style>
    <style:style style:name="表格18.1" style:family="table-row">
      <style:table-row-properties style:min-row-height="0.656cm" fo:keep-together="always"/>
    </style:style>
    <style:style style:name="表格18.A1" style:family="table-cell">
      <style:table-cell-properties style:vertical-align="top" style:border-line-width-left="0.053cm 0.026cm 0.026cm" style:border-line-width-top="0.053cm 0.026cm 0.026cm" fo:padding="0.026cm" fo:border-left="3pt double #c0c0c0" fo:border-right="none" fo:border-top="3pt double #c0c0c0" fo:border-bottom="none" style:writing-mode="lr-tb"/>
    </style:style>
    <style:style style:name="表格18.B1" style:family="table-cell">
      <style:table-cell-properties style:vertical-align="middle" style:border-line-width="0.053cm 0.026cm 0.026cm" fo:padding="0cm" fo:border="3pt double #c0c0c0" style:writing-mode="lr-tb"/>
    </style:style>
    <style:style style:name="表格18.A2" style:family="table-cell">
      <style:table-cell-properties style:vertical-align="top" style:border-line-width-left="0.053cm 0.026cm 0.026cm" fo:padding="0.026cm" fo:border-left="3pt double #c0c0c0" fo:border-right="none" fo:border-top="none" fo:border-bottom="none" style:writing-mode="lr-tb"/>
    </style:style>
    <style:style style:name="表格18.B2"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8.C3" style:family="table-cell">
      <style:table-cell-properties style:vertical-align="top" style:border-line-width="0.053cm 0.026cm 0.026cm" fo:padding="0cm" fo:border="3pt double #c0c0c0" style:writing-mode="lr-tb"/>
    </style:style>
    <style:style style:name="表格18.B4"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8.6" style:family="table-row">
      <style:table-row-properties style:min-row-height="0.609cm" fo:keep-together="always"/>
    </style:style>
    <style:style style:name="表格18.A16"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P1"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4pt" style:font-weight-complex="bold"/>
    </style:style>
    <style:style style:name="P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4pt" style:font-weight-complex="bold"/>
    </style:style>
    <style:style style:name="P4"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標楷體" style:font-size-complex="14pt" style:font-weight-complex="bold"/>
    </style:style>
    <style:style style:name="P5"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標楷體" style:font-size-complex="14pt" style:font-weight-complex="bold"/>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font-size-complex="14pt" style:font-weight-complex="bold"/>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529cm" fo:text-align="justify" style:justify-single-wor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529cm" fo:text-align="justify" style:justify-single-word="false"/>
      <style:text-properties style:font-name="標楷體" style:font-name-asian="標楷體" style:font-name-complex="標楷體"/>
    </style:style>
    <style:style style:name="P11" style:family="paragraph" style:parent-style-name="Standard" style:list-style-name="WW8Num187">
      <style:paragraph-properties fo:line-height="0.529cm" fo:text-align="justify" style:justify-single-word="false"/>
      <style:text-properties style:font-name="標楷體" style:font-name-asian="標楷體" style:font-name-complex="標楷體"/>
    </style:style>
    <style:style style:name="P12" style:family="paragraph" style:parent-style-name="Standard" style:list-style-name="WW8Num22">
      <style:paragraph-properties fo:line-height="0.529cm" fo:text-align="justify" style:justify-single-word="false"/>
      <style:text-properties style:font-name="標楷體" style:font-name-asian="標楷體" style:font-name-complex="標楷體"/>
    </style:style>
    <style:style style:name="P13" style:family="paragraph" style:parent-style-name="Standard" style:list-style-name="WW8Num145">
      <style:paragraph-properties fo:line-height="0.529cm" fo:text-align="justify" style:justify-single-word="false"/>
      <style:text-properties style:font-name="標楷體" style:font-name-asian="標楷體" style:font-name-complex="標楷體"/>
    </style:style>
    <style:style style:name="P14" style:family="paragraph" style:parent-style-name="Standard" style:list-style-name="WW8Num6">
      <style:paragraph-properties fo:line-height="0.529cm" fo:text-align="justify" style:justify-single-word="false"/>
      <style:text-properties style:font-name="標楷體" style:font-name-asian="標楷體" style:font-name-complex="標楷體"/>
    </style:style>
    <style:style style:name="P15" style:family="paragraph" style:parent-style-name="Standard" style:list-style-name="WW8Num157">
      <style:paragraph-properties fo:line-height="0.529cm" fo:text-align="justify" style:justify-single-word="false"/>
      <style:text-properties style:font-name="標楷體" style:font-name-asian="標楷體" style:font-name-complex="標楷體"/>
    </style:style>
    <style:style style:name="P16" style:family="paragraph" style:parent-style-name="Standard" style:list-style-name="WW8Num1">
      <style:paragraph-properties fo:line-height="0.529cm" fo:text-align="justify" style:justify-single-word="false"/>
      <style:text-properties style:font-name="標楷體" style:font-name-asian="標楷體" style:font-name-complex="標楷體"/>
    </style:style>
    <style:style style:name="P17" style:family="paragraph" style:parent-style-name="Standard" style:list-style-name="WW8Num85">
      <style:paragraph-properties fo:line-height="0.529cm" fo:text-align="justify" style:justify-single-word="false"/>
      <style:text-properties style:font-name="標楷體" style:font-name-asian="標楷體" style:font-name-complex="標楷體"/>
    </style:style>
    <style:style style:name="P18" style:family="paragraph" style:parent-style-name="Standard" style:list-style-name="WW8Num89">
      <style:paragraph-properties fo:line-height="0.529cm" fo:text-align="justify" style:justify-single-word="false"/>
      <style:text-properties style:font-name="標楷體" style:font-name-asian="標楷體" style:font-name-complex="標楷體"/>
    </style:style>
    <style:style style:name="P19" style:family="paragraph" style:parent-style-name="Standard" style:list-style-name="WW8Num29">
      <style:paragraph-properties fo:line-height="0.529cm" fo:text-align="justify" style:justify-single-word="false"/>
      <style:text-properties style:font-name="標楷體" style:font-name-asian="標楷體" style:font-name-complex="標楷體"/>
    </style:style>
    <style:style style:name="P20" style:family="paragraph" style:parent-style-name="Standard" style:list-style-name="WW8Num59">
      <style:paragraph-properties fo:line-height="0.529cm" fo:text-align="justify" style:justify-single-word="false"/>
      <style:text-properties style:font-name="標楷體" style:font-name-asian="標楷體" style:font-name-complex="標楷體"/>
    </style:style>
    <style:style style:name="P21" style:family="paragraph" style:parent-style-name="Standard" style:list-style-name="WW8Num47">
      <style:paragraph-properties fo:line-height="0.529cm" fo:text-align="justify" style:justify-single-word="false"/>
      <style:text-properties style:font-name="標楷體" style:font-name-asian="標楷體" style:font-name-complex="標楷體"/>
    </style:style>
    <style:style style:name="P22" style:family="paragraph" style:parent-style-name="Standard" style:list-style-name="WW8Num66">
      <style:paragraph-properties fo:line-height="0.529cm" fo:text-align="justify" style:justify-single-word="false"/>
      <style:text-properties style:font-name="標楷體" style:font-name-asian="標楷體" style:font-name-complex="標楷體"/>
    </style:style>
    <style:style style:name="P23" style:family="paragraph" style:parent-style-name="Standard" style:list-style-name="WW8Num113">
      <style:paragraph-properties fo:line-height="0.529cm" fo:text-align="justify" style:justify-single-word="false"/>
      <style:text-properties style:font-name="標楷體" style:font-name-asian="標楷體" style:font-name-complex="標楷體"/>
    </style:style>
    <style:style style:name="P24" style:family="paragraph" style:parent-style-name="Standard" style:list-style-name="WW8Num33">
      <style:paragraph-properties fo:line-height="0.529cm" fo:text-align="justify" style:justify-single-word="false"/>
      <style:text-properties style:font-name="標楷體" style:font-name-asian="標楷體" style:font-name-complex="標楷體"/>
    </style:style>
    <style:style style:name="P25" style:family="paragraph" style:parent-style-name="Standard" style:list-style-name="WW8Num20">
      <style:paragraph-properties fo:line-height="0.529cm" fo:text-align="justify" style:justify-single-word="false"/>
      <style:text-properties style:font-name="標楷體" style:font-name-asian="標楷體" style:font-name-complex="標楷體"/>
    </style:style>
    <style:style style:name="P26" style:family="paragraph" style:parent-style-name="Standard" style:list-style-name="WW8Num18">
      <style:paragraph-properties fo:line-height="0.529cm" fo:text-align="justify" style:justify-single-word="false"/>
      <style:text-properties style:font-name="標楷體" style:font-name-asian="標楷體" style:font-name-complex="標楷體"/>
    </style:style>
    <style:style style:name="P27" style:family="paragraph" style:parent-style-name="Standard" style:list-style-name="WW8Num105">
      <style:paragraph-properties fo:line-height="0.529cm" fo:text-align="justify" style:justify-single-word="false"/>
      <style:text-properties style:font-name="標楷體" style:font-name-asian="標楷體" style:font-name-complex="標楷體"/>
    </style:style>
    <style:style style:name="P28" style:family="paragraph" style:parent-style-name="Standard" style:list-style-name="WW8Num108">
      <style:paragraph-properties fo:line-height="0.529cm" fo:text-align="justify" style:justify-single-word="false"/>
      <style:text-properties style:font-name="標楷體" style:font-name-asian="標楷體" style:font-name-complex="標楷體"/>
    </style:style>
    <style:style style:name="P29" style:family="paragraph" style:parent-style-name="Standard" style:list-style-name="WW8Num170">
      <style:paragraph-properties fo:line-height="0.529cm" fo:text-align="justify" style:justify-single-word="false"/>
      <style:text-properties style:font-name="標楷體" style:font-name-asian="標楷體" style:font-name-complex="標楷體"/>
    </style:style>
    <style:style style:name="P30" style:family="paragraph" style:parent-style-name="Standard" style:list-style-name="WW8Num24">
      <style:paragraph-properties fo:line-height="0.529cm" fo:text-align="justify" style:justify-single-word="false"/>
      <style:text-properties style:font-name="標楷體" style:font-name-asian="標楷體" style:font-name-complex="標楷體"/>
    </style:style>
    <style:style style:name="P31" style:family="paragraph" style:parent-style-name="Standard" style:list-style-name="WW8Num101">
      <style:paragraph-properties fo:line-height="0.529cm" fo:text-align="justify" style:justify-single-word="false"/>
      <style:text-properties style:font-name="標楷體" style:font-name-asian="標楷體" style:font-name-complex="標楷體"/>
    </style:style>
    <style:style style:name="P32" style:family="paragraph" style:parent-style-name="Standard" style:list-style-name="WW8Num45">
      <style:paragraph-properties fo:line-height="0.529cm" fo:text-align="justify" style:justify-single-word="false"/>
      <style:text-properties style:font-name="標楷體" style:font-name-asian="標楷體" style:font-name-complex="標楷體"/>
    </style:style>
    <style:style style:name="P33" style:family="paragraph" style:parent-style-name="Standard" style:list-style-name="WW8Num186">
      <style:paragraph-properties fo:line-height="0.529cm" fo:text-align="justify" style:justify-single-word="false"/>
      <style:text-properties style:font-name="標楷體" style:font-name-asian="標楷體" style:font-name-complex="標楷體"/>
    </style:style>
    <style:style style:name="P34" style:family="paragraph" style:parent-style-name="Standard" style:list-style-name="WW8Num82">
      <style:paragraph-properties fo:line-height="0.529cm" fo:text-align="justify" style:justify-single-word="false"/>
      <style:text-properties style:font-name="標楷體" style:font-name-asian="標楷體" style:font-name-complex="標楷體"/>
    </style:style>
    <style:style style:name="P35" style:family="paragraph" style:parent-style-name="Standard">
      <style:paragraph-properties fo:line-height="0.529cm" fo:text-align="center" style:justify-single-word="false"/>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list-style-name="WW8Num181">
      <style:text-properties style:font-name="標楷體" style:font-name-asian="標楷體" style:font-name-complex="標楷體"/>
    </style:style>
    <style:style style:name="P38" style:family="paragraph" style:parent-style-name="Standard" style:list-style-name="WW8Num31">
      <style:text-properties style:font-name="標楷體" style:font-name-asian="標楷體" style:font-name-complex="標楷體"/>
    </style:style>
    <style:style style:name="P39" style:family="paragraph" style:parent-style-name="Standard" style:list-style-name="WW8Num177">
      <style:text-properties style:font-name="標楷體" style:font-name-asian="標楷體" style:font-name-complex="標楷體"/>
    </style:style>
    <style:style style:name="P40" style:family="paragraph" style:parent-style-name="Standard">
      <style:paragraph-properties fo:text-align="justify" style:justify-single-word="false"/>
      <style:text-properties style:font-name="標楷體" style:font-name-asian="標楷體" style:font-name-complex="標楷體"/>
    </style:style>
    <style:style style:name="P41" style:family="paragraph" style:parent-style-name="Standard" style:list-style-name="WW8Num86">
      <style:paragraph-properties fo:text-align="justify" style:justify-single-word="false"/>
      <style:text-properties style:font-name="標楷體" style:font-name-asian="標楷體" style:font-name-complex="標楷體"/>
    </style:style>
    <style:style style:name="P42" style:family="paragraph" style:parent-style-name="Standard" style:list-style-name="WW8Num174">
      <style:paragraph-properties fo:text-align="justify" style:justify-single-word="false"/>
      <style:text-properties style:font-name="標楷體" style:font-name-asian="標楷體" style:font-name-complex="標楷體"/>
    </style:style>
    <style:style style:name="P43" style:family="paragraph" style:parent-style-name="Standard" style:list-style-name="WW8Num141">
      <style:paragraph-properties fo:text-align="justify" style:justify-single-word="false"/>
      <style:text-properties style:font-name="標楷體" style:font-name-asian="標楷體" style:font-name-complex="標楷體"/>
    </style:style>
    <style:style style:name="P44" style:family="paragraph" style:parent-style-name="Standard" style:list-style-name="WW8Num32">
      <style:paragraph-properties fo:text-align="justify" style:justify-single-word="false"/>
      <style:text-properties style:font-name="標楷體" style:font-name-asian="標楷體" style:font-name-complex="標楷體"/>
    </style:style>
    <style:style style:name="P45" style:family="paragraph" style:parent-style-name="Standard" style:list-style-name="WW8Num151">
      <style:paragraph-properties fo:text-align="justify" style:justify-single-word="false"/>
      <style:text-properties style:font-name="標楷體" style:font-name-asian="標楷體" style:font-name-complex="標楷體"/>
    </style:style>
    <style:style style:name="P46" style:family="paragraph" style:parent-style-name="Standard" style:list-style-name="WW8Num175">
      <style:paragraph-properties fo:text-align="justify" style:justify-single-word="false"/>
      <style:text-properties style:font-name="標楷體" style:font-name-asian="標楷體" style:font-name-complex="標楷體"/>
    </style:style>
    <style:style style:name="P47" style:family="paragraph" style:parent-style-name="Standard" style:list-style-name="WW8Num166">
      <style:paragraph-properties fo:text-align="justify" style:justify-single-word="false"/>
      <style:text-properties style:font-name="標楷體" style:font-name-asian="標楷體" style:font-name-complex="標楷體"/>
    </style:style>
    <style:style style:name="P48" style:family="paragraph" style:parent-style-name="Standard" style:list-style-name="WW8Num93">
      <style:paragraph-properties fo:text-align="justify" style:justify-single-word="false"/>
      <style:text-properties style:font-name="標楷體" style:font-name-asian="標楷體" style:font-name-complex="標楷體"/>
    </style:style>
    <style:style style:name="P49" style:family="paragraph" style:parent-style-name="Standard" style:list-style-name="WW8Num49">
      <style:paragraph-properties fo:text-align="justify" style:justify-single-word="false"/>
      <style:text-properties style:font-name="標楷體" style:font-name-asian="標楷體" style:font-name-complex="標楷體"/>
    </style:style>
    <style:style style:name="P50" style:family="paragraph" style:parent-style-name="Standard" style:list-style-name="WW8Num132">
      <style:paragraph-properties fo:text-align="justify" style:justify-single-word="false"/>
      <style:text-properties style:font-name="標楷體" style:font-name-asian="標楷體" style:font-name-complex="標楷體"/>
    </style:style>
    <style:style style:name="P51" style:family="paragraph" style:parent-style-name="Standard" style:list-style-name="WW8Num68">
      <style:paragraph-properties fo:text-align="justify" style:justify-single-word="false"/>
      <style:text-properties style:font-name="標楷體" style:font-name-asian="標楷體" style:font-name-complex="標楷體"/>
    </style:style>
    <style:style style:name="P52" style:family="paragraph" style:parent-style-name="Standard" style:list-style-name="WW8Num8">
      <style:paragraph-properties fo:text-align="justify" style:justify-single-word="false"/>
      <style:text-properties style:font-name="標楷體" style:font-name-asian="標楷體" style:font-name-complex="標楷體"/>
    </style:style>
    <style:style style:name="P53" style:family="paragraph" style:parent-style-name="Standard" style:list-style-name="WW8Num84">
      <style:paragraph-properties fo:text-align="justify" style:justify-single-word="false"/>
      <style:text-properties style:font-name="標楷體" style:font-name-asian="標楷體" style:font-name-complex="標楷體"/>
    </style:style>
    <style:style style:name="P54" style:family="paragraph" style:parent-style-name="Standard" style:list-style-name="WW8Num163">
      <style:paragraph-properties fo:text-align="justify" style:justify-single-word="false"/>
      <style:text-properties style:font-name="標楷體" style:font-name-asian="標楷體" style:font-name-complex="標楷體"/>
    </style:style>
    <style:style style:name="P55"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56" style:family="paragraph" style:parent-style-name="Standard" style:list-style-name="WW8Num26">
      <style:paragraph-properties fo:text-align="justify" style:justify-single-word="false"/>
      <style:text-properties style:font-name="標楷體" style:font-name-asian="標楷體" style:font-name-complex="標楷體"/>
    </style:style>
    <style:style style:name="P57" style:family="paragraph" style:parent-style-name="Standard" style:list-style-name="WW8Num104">
      <style:paragraph-properties fo:text-align="justify" style:justify-single-word="false"/>
      <style:text-properties style:font-name="標楷體" style:font-name-asian="標楷體" style:font-name-complex="標楷體"/>
    </style:style>
    <style:style style:name="P58" style:family="paragraph" style:parent-style-name="Standard" style:list-style-name="WW8Num127">
      <style:paragraph-properties fo:text-align="justify" style:justify-single-word="false"/>
      <style:text-properties style:font-name="標楷體" style:font-name-asian="標楷體" style:font-name-complex="標楷體"/>
    </style:style>
    <style:style style:name="P59" style:family="paragraph" style:parent-style-name="Standard" style:list-style-name="WW8Num13">
      <style:paragraph-properties fo:text-align="justify" style:justify-single-word="false"/>
      <style:text-properties style:font-name="標楷體" style:font-name-asian="標楷體" style:font-name-complex="標楷體"/>
    </style:style>
    <style:style style:name="P60" style:family="paragraph" style:parent-style-name="Standard" style:list-style-name="WW8Num141">
      <style:text-properties style:font-name="標楷體" style:font-name-asian="標楷體" style:font-name-complex="標楷體"/>
    </style:style>
    <style:style style:name="P61" style:family="paragraph" style:parent-style-name="Standard" style:list-style-name="WW8Num140">
      <style:text-properties style:font-name="標楷體" style:font-name-asian="標楷體" style:font-name-complex="標楷體"/>
    </style:style>
    <style:style style:name="P62" style:family="paragraph" style:parent-style-name="Standard" style:list-style-name="WW8Num142">
      <style:text-properties style:font-name="標楷體" style:font-name-asian="標楷體" style:font-name-complex="標楷體"/>
    </style:style>
    <style:style style:name="P63" style:family="paragraph" style:parent-style-name="Standard" style:list-style-name="WW8Num144">
      <style:text-properties style:font-name="標楷體" style:font-name-asian="標楷體" style:font-name-complex="標楷體"/>
    </style:style>
    <style:style style:name="P64" style:family="paragraph" style:parent-style-name="Standard" style:list-style-name="WW8Num49">
      <style:text-properties style:font-name="標楷體" style:font-name-asian="標楷體" style:font-name-complex="標楷體"/>
    </style:style>
    <style:style style:name="P65" style:family="paragraph" style:parent-style-name="Standard" style:list-style-name="WW8Num171">
      <style:text-properties style:font-name="標楷體" style:font-name-asian="標楷體" style:font-name-complex="標楷體"/>
    </style:style>
    <style:style style:name="P66" style:family="paragraph" style:parent-style-name="Standard" style:list-style-name="WW8Num137">
      <style:text-properties style:font-name="標楷體" style:font-name-asian="標楷體" style:font-name-complex="標楷體"/>
    </style:style>
    <style:style style:name="P67" style:family="paragraph" style:parent-style-name="Standard" style:list-style-name="WW8Num169">
      <style:text-properties style:font-name="標楷體" style:font-name-asian="標楷體" style:font-name-complex="標楷體"/>
    </style:style>
    <style:style style:name="P68" style:family="paragraph" style:parent-style-name="Standard" style:list-style-name="WW8Num2">
      <style:text-properties style:font-name="標楷體" style:font-name-asian="標楷體" style:font-name-complex="標楷體"/>
    </style:style>
    <style:style style:name="P69" style:family="paragraph" style:parent-style-name="Standard">
      <style:text-properties style:font-name="標楷體" style:font-name-asian="標楷體" style:font-name-complex="標楷體" style:font-size-complex="11pt"/>
    </style:style>
    <style:style style:name="P70" style:family="paragraph" style:parent-style-name="Standard">
      <style:paragraph-properties fo:line-height="0.529cm" fo:text-align="center" style:justify-single-word="false"/>
      <style:text-properties style:font-name="標楷體" style:font-name-asian="標楷體" style:font-name-complex="標楷體" style:font-size-complex="11pt"/>
    </style:style>
    <style:style style:name="P71" style:family="paragraph" style:parent-style-name="Standard">
      <style:paragraph-properties fo:line-height="0.529cm" fo:text-align="justify" style:justify-single-word="false"/>
      <style:text-properties style:font-name="標楷體" style:font-name-asian="標楷體" style:font-name-complex="標楷體" style:font-size-complex="11pt"/>
    </style:style>
    <style:style style:name="P72"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text-properties style:font-name="標楷體" style:font-name-asian="標楷體" style:font-name-complex="標楷體" style:font-size-complex="12pt"/>
    </style:style>
    <style:style style:name="P74"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75" style:family="paragraph" style:parent-style-name="Standard" style:list-style-name="WW8Num167">
      <style:paragraph-properties fo:line-height="0.529cm" fo:text-align="justify" style:justify-single-word="false"/>
      <style:text-properties style:font-name="標楷體" style:font-name-asian="標楷體" style:font-name-complex="標楷體" style:font-size-complex="12pt"/>
    </style:style>
    <style:style style:name="P76" style:family="paragraph" style:parent-style-name="Standard" style:list-style-name="WW8Num184">
      <style:paragraph-properties fo:line-height="0.529cm" fo:text-align="justify" style:justify-single-word="false"/>
      <style:text-properties style:font-name="標楷體" style:font-name-asian="標楷體" style:font-name-complex="標楷體" style:font-size-complex="12pt"/>
    </style:style>
    <style:style style:name="P77" style:family="paragraph" style:parent-style-name="Standard" style:list-style-name="WW8Num147">
      <style:paragraph-properties fo:line-height="0.529cm" fo:text-align="justify" style:justify-single-word="false"/>
      <style:text-properties style:font-name="標楷體" style:font-name-asian="標楷體" style:font-name-complex="標楷體" style:font-size-complex="12pt"/>
    </style:style>
    <style:style style:name="P78" style:family="paragraph" style:parent-style-name="Standard" style:list-style-name="WW8Num102">
      <style:paragraph-properties fo:line-height="0.529cm" fo:text-align="justify" style:justify-single-word="false"/>
      <style:text-properties style:font-name="標楷體" style:font-name-asian="標楷體" style:font-name-complex="標楷體" style:font-size-complex="12pt"/>
    </style:style>
    <style:style style:name="P79" style:family="paragraph" style:parent-style-name="Standard" style:list-style-name="WW8Num54">
      <style:paragraph-properties fo:line-height="0.529cm" fo:text-align="justify" style:justify-single-word="false"/>
      <style:text-properties style:font-name="標楷體" style:font-name-asian="標楷體" style:font-name-complex="標楷體" style:font-size-complex="12pt"/>
    </style:style>
    <style:style style:name="P80" style:family="paragraph" style:parent-style-name="Standard" style:list-style-name="WW8Num23">
      <style:paragraph-properties fo:line-height="0.529cm" fo:text-align="justify" style:justify-single-word="false"/>
      <style:text-properties style:font-name="標楷體" style:font-name-asian="標楷體" style:font-name-complex="標楷體" style:font-size-complex="12pt"/>
    </style:style>
    <style:style style:name="P81" style:family="paragraph" style:parent-style-name="Standard" style:list-style-name="WW8Num41">
      <style:paragraph-properties fo:line-height="0.529cm" fo:text-align="justify" style:justify-single-word="false"/>
      <style:text-properties style:font-name="標楷體" style:font-name-asian="標楷體" style:font-name-complex="標楷體" style:font-size-complex="12pt"/>
    </style:style>
    <style:style style:name="P82" style:family="paragraph" style:parent-style-name="Standard" style:list-style-name="WW8Num189">
      <style:paragraph-properties fo:line-height="0.529cm" fo:text-align="justify" style:justify-single-word="false"/>
      <style:text-properties style:font-name="標楷體" style:font-name-asian="標楷體" style:font-name-complex="標楷體" style:font-size-complex="12pt"/>
    </style:style>
    <style:style style:name="P83" style:family="paragraph" style:parent-style-name="Standard" style:list-style-name="WW8Num34">
      <style:paragraph-properties fo:line-height="0.529cm" fo:text-align="justify" style:justify-single-word="false"/>
      <style:text-properties style:font-name="標楷體" style:font-name-asian="標楷體" style:font-name-complex="標楷體" style:font-size-complex="12pt"/>
    </style:style>
    <style:style style:name="P84" style:family="paragraph" style:parent-style-name="Standard" style:list-style-name="WW8Num53">
      <style:paragraph-properties fo:line-height="0.529cm" fo:text-align="justify" style:justify-single-word="false"/>
      <style:text-properties style:font-name="標楷體" style:font-name-asian="標楷體" style:font-name-complex="標楷體" style:font-size-complex="12pt"/>
    </style:style>
    <style:style style:name="P85" style:family="paragraph" style:parent-style-name="Standard" style:list-style-name="WW8Num70">
      <style:paragraph-properties fo:line-height="0.529cm" fo:text-align="justify" style:justify-single-word="false"/>
      <style:text-properties style:font-name="標楷體" style:font-name-asian="標楷體" style:font-name-complex="標楷體" style:font-size-complex="12pt"/>
    </style:style>
    <style:style style:name="P86" style:family="paragraph" style:parent-style-name="Standard" style:list-style-name="WW8Num63">
      <style:paragraph-properties fo:line-height="0.529cm" fo:text-align="justify" style:justify-single-word="false"/>
      <style:text-properties style:font-name="標楷體" style:font-name-asian="標楷體" style:font-name-complex="標楷體" style:font-size-complex="12pt"/>
    </style:style>
    <style:style style:name="P87" style:family="paragraph" style:parent-style-name="Standard" style:list-style-name="WW8Num130">
      <style:paragraph-properties fo:line-height="0.529cm" fo:text-align="justify" style:justify-single-word="false"/>
      <style:text-properties style:font-name="標楷體" style:font-name-asian="標楷體" style:font-name-complex="標楷體" style:font-size-complex="12pt"/>
    </style:style>
    <style:style style:name="P88" style:family="paragraph" style:parent-style-name="Standard" style:list-style-name="WW8Num152">
      <style:paragraph-properties fo:line-height="0.529cm" fo:text-align="justify" style:justify-single-word="false"/>
      <style:text-properties style:font-name="標楷體" style:font-name-asian="標楷體" style:font-name-complex="標楷體" style:font-size-complex="12pt"/>
    </style:style>
    <style:style style:name="P89" style:family="paragraph" style:parent-style-name="Standard" style:list-style-name="WW8Num28">
      <style:paragraph-properties fo:line-height="0.529cm" fo:text-align="justify" style:justify-single-word="false"/>
      <style:text-properties style:font-name="標楷體" style:font-name-asian="標楷體" style:font-name-complex="標楷體" style:font-size-complex="12pt"/>
    </style:style>
    <style:style style:name="P90"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91" style:family="paragraph" style:parent-style-name="Standard" style:list-style-name="WW8Num106">
      <style:paragraph-properties fo:text-align="justify" style:justify-single-word="false"/>
      <style:text-properties style:font-name="標楷體" style:font-name-asian="標楷體" style:font-name-complex="標楷體" style:font-size-complex="12pt"/>
    </style:style>
    <style:style style:name="P92" style:family="paragraph" style:parent-style-name="Standard" style:list-style-name="WW8Num12">
      <style:paragraph-properties fo:text-align="justify" style:justify-single-word="false"/>
      <style:text-properties style:font-name="標楷體" style:font-name-asian="標楷體" style:font-name-complex="標楷體" style:font-size-complex="12pt"/>
    </style:style>
    <style:style style:name="P93" style:family="paragraph" style:parent-style-name="Standard">
      <style:paragraph-properties fo:line-height="0.423cm" fo:text-align="justify" style:justify-single-word="false"/>
      <style:text-properties style:font-name="標楷體" style:font-name-asian="標楷體" style:font-name-complex="標楷體" style:font-size-complex="12pt"/>
    </style:style>
    <style:style style:name="P94"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95" style:family="paragraph" style:parent-style-name="Standard">
      <style:paragraph-properties fo:line-height="0.529cm"/>
      <style:text-properties style:font-name="標楷體" style:font-name-asian="標楷體" style:font-name-complex="標楷體" style:font-size-complex="12pt"/>
    </style:style>
    <style:style style:name="P96"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97" style:family="paragraph" style:parent-style-name="Standard" style:list-style-name="WW8Num80">
      <style:paragraph-properties fo:line-height="0.529cm" fo:text-align="justify" style:justify-single-word="false"/>
      <style:text-properties style:font-name="標楷體" style:font-name-asian="標楷體" style:font-name-complex="標楷體" style:font-size-complex="13pt"/>
    </style:style>
    <style:style style:name="P98" style:family="paragraph" style:parent-style-name="Standard" style:list-style-name="WW8Num7">
      <style:paragraph-properties fo:line-height="0.529cm" fo:text-align="justify" style:justify-single-word="false"/>
      <style:text-properties style:font-name="標楷體" style:font-name-asian="標楷體" style:font-name-complex="標楷體" style:font-size-complex="13pt"/>
    </style:style>
    <style:style style:name="P99" style:family="paragraph" style:parent-style-name="Standard">
      <style:paragraph-properties fo:line-height="0.529cm" fo:text-align="center" style:justify-single-word="false"/>
      <style:text-properties style:font-name="標楷體" style:font-name-asian="標楷體" style:font-name-complex="標楷體"/>
    </style:style>
    <style:style style:name="P100" style:family="paragraph" style:parent-style-name="Standard">
      <style:paragraph-properties fo:line-height="0.529cm" fo:text-align="justify" style:justify-single-word="false"/>
      <style:text-properties style:font-name="標楷體" style:font-name-asian="標楷體" style:font-name-complex="標楷體"/>
    </style:style>
    <style:style style:name="P101" style:family="paragraph" style:parent-style-name="Standard" style:list-style-name="WW8Num128">
      <style:paragraph-properties fo:line-height="0.529cm" fo:text-align="justify" style:justify-single-word="false"/>
      <style:text-properties style:font-name="標楷體" style:font-name-asian="標楷體" style:font-name-complex="標楷體"/>
    </style:style>
    <style:style style:name="P102" style:family="paragraph" style:parent-style-name="Standard" style:list-style-name="WW8Num139">
      <style:paragraph-properties fo:line-height="0.529cm" fo:text-align="justify" style:justify-single-word="false"/>
      <style:text-properties style:font-name="標楷體" style:font-name-asian="標楷體" style:font-name-complex="標楷體"/>
    </style:style>
    <style:style style:name="P103" style:family="paragraph" style:parent-style-name="Standard">
      <style:paragraph-properties fo:line-height="0.423cm" fo:text-align="center" style:justify-single-word="false"/>
      <style:text-properties style:font-name="標楷體" style:font-name-asian="標楷體" style:font-name-complex="Arial Unicode MS" style:font-size-complex="14pt"/>
    </style:style>
    <style:style style:name="P104" style:family="paragraph" style:parent-style-name="Standard">
      <style:paragraph-properties fo:line-height="0.529cm" fo:text-align="justify" style:justify-single-word="false"/>
      <style:text-properties style:font-name="標楷體" style:font-name-asian="標楷體" style:font-name-complex="Arial Unicode MS"/>
    </style:style>
    <style:style style:name="P105" style:family="paragraph" style:parent-style-name="Standard">
      <style:paragraph-properties fo:line-height="0.529cm" fo:text-align="justify" style:justify-single-word="false"/>
      <style:text-properties style:font-name="標楷體" style:font-name-asian="標楷體" style:font-name-complex="Arial Unicode MS"/>
    </style:style>
    <style:style style:name="P106" style:family="paragraph" style:parent-style-name="Standard" style:list-style-name="WW8Num98">
      <style:paragraph-properties fo:line-height="0.529cm" fo:text-align="justify" style:justify-single-word="false"/>
      <style:text-properties style:font-name="標楷體" style:font-name-asian="標楷體" style:font-name-complex="Arial Unicode MS"/>
    </style:style>
    <style:style style:name="P107" style:family="paragraph" style:parent-style-name="Standard" style:list-style-name="WW8Num65">
      <style:paragraph-properties fo:line-height="0.529cm" fo:text-align="justify" style:justify-single-word="false"/>
      <style:text-properties style:font-name="標楷體" style:font-name-asian="標楷體" style:font-name-complex="Arial Unicode MS"/>
    </style:style>
    <style:style style:name="P108" style:family="paragraph" style:parent-style-name="Standard">
      <style:paragraph-properties fo:line-height="0.529cm" fo:text-align="center" style:justify-single-word="false"/>
      <style:text-properties style:font-name="標楷體" style:font-name-asian="標楷體" style:font-name-complex="Arial Unicode MS" style:font-size-complex="11pt"/>
    </style:style>
    <style:style style:name="P109" style:family="paragraph" style:parent-style-name="Standard">
      <style:paragraph-properties fo:line-height="0.529cm" fo:text-align="center" style:justify-single-word="false" style:snap-to-layout-grid="false"/>
      <style:text-properties style:font-name="標楷體" style:font-name-asian="標楷體" style:font-name-complex="Arial Unicode MS" style:font-size-complex="11pt"/>
    </style:style>
    <style:style style:name="P110" style:family="paragraph" style:parent-style-name="Standard">
      <style:paragraph-properties fo:line-height="0.529cm" fo:text-align="justify" style:justify-single-word="false"/>
      <style:text-properties style:font-name="標楷體" style:font-name-asian="標楷體" style:font-name-complex="Arial Unicode MS" style:font-size-complex="11pt"/>
    </style:style>
    <style:style style:name="P111" style:family="paragraph" style:parent-style-name="Standard">
      <style:paragraph-properties fo:line-height="0.529cm" fo:text-align="justify" style:justify-single-word="false" style:snap-to-layout-grid="false"/>
      <style:text-properties style:font-name="標楷體" style:font-name-asian="標楷體" style:font-name-complex="Arial Unicode MS" style:font-size-complex="11pt"/>
    </style:style>
    <style:style style:name="P112" style:family="paragraph" style:parent-style-name="Standard" style:list-style-name="WW8Num172">
      <style:paragraph-properties fo:line-height="0.529cm" fo:text-align="justify" style:justify-single-word="false"/>
      <style:text-properties style:font-name="標楷體" style:font-name-asian="標楷體" style:font-name-complex="Arial Unicode MS" style:font-size-complex="13pt"/>
    </style:style>
    <style:style style:name="P113" style:family="paragraph" style:parent-style-name="Standard" style:list-style-name="WW8Num111">
      <style:paragraph-properties fo:line-height="0.529cm" fo:text-align="justify" style:justify-single-word="false"/>
      <style:text-properties style:font-name="標楷體" style:font-name-asian="標楷體" style:font-name-complex="Arial Unicode MS" style:font-size-complex="13pt"/>
    </style:style>
    <style:style style:name="P114" style:family="paragraph" style:parent-style-name="Standard" style:list-style-name="WW8Num80">
      <style:paragraph-properties fo:line-height="0.529cm" fo:text-align="justify" style:justify-single-word="false"/>
      <style:text-properties style:font-name="標楷體" style:font-name-asian="標楷體" style:font-name-complex="Arial Unicode MS" style:font-size-complex="13pt"/>
    </style:style>
    <style:style style:name="P115" style:family="paragraph" style:parent-style-name="Standard" style:list-style-name="WW8Num109">
      <style:paragraph-properties fo:line-height="0.529cm" fo:text-align="justify" style:justify-single-word="false"/>
      <style:text-properties style:font-name="標楷體" style:font-name-asian="標楷體" style:font-name-complex="Arial Unicode MS" style:font-size-complex="13pt"/>
    </style:style>
    <style:style style:name="P116" style:family="paragraph" style:parent-style-name="Standard" style:list-style-name="WW8Num7">
      <style:paragraph-properties fo:line-height="0.529cm" fo:text-align="justify" style:justify-single-word="false"/>
      <style:text-properties style:font-name="標楷體" style:font-name-asian="標楷體" style:font-name-complex="Arial Unicode MS" style:font-size-complex="13pt"/>
    </style:style>
    <style:style style:name="P117" style:family="paragraph" style:parent-style-name="Standard" style:list-style-name="WW8Num116">
      <style:paragraph-properties fo:line-height="0.529cm" fo:text-align="justify" style:justify-single-word="false"/>
      <style:text-properties style:font-name="標楷體" style:font-name-asian="標楷體" style:font-name-complex="Arial Unicode MS" style:font-size-complex="13pt"/>
    </style:style>
    <style:style style:name="P118" style:family="paragraph" style:parent-style-name="Standard">
      <style:text-properties style:font-name="標楷體" style:font-name-asian="標楷體"/>
    </style:style>
    <style:style style:name="P119" style:family="paragraph" style:parent-style-name="Standard">
      <style:paragraph-properties fo:text-align="justify" style:justify-single-word="false"/>
      <style:text-properties style:font-name="標楷體" style:font-name-asian="標楷體"/>
    </style:style>
    <style:style style:name="P120" style:family="paragraph" style:parent-style-name="Standard" style:list-style-name="WW8Num138">
      <style:paragraph-properties fo:text-align="justify" style:justify-single-word="false"/>
      <style:text-properties style:font-name="標楷體" style:font-name-asian="標楷體" style:font-name-complex="Helvetica"/>
    </style:style>
    <style:style style:name="P121" style:family="paragraph" style:parent-style-name="Standard" style:list-style-name="WW8Num161">
      <style:paragraph-properties fo:text-align="justify" style:justify-single-word="false"/>
      <style:text-properties style:font-name="標楷體" style:font-name-asian="標楷體" style:font-name-complex="Helvetica"/>
    </style:style>
    <style:style style:name="P122" style:family="paragraph" style:parent-style-name="Standard" style:list-style-name="WW8Num55">
      <style:paragraph-properties fo:text-align="justify" style:justify-single-word="false"/>
      <style:text-properties style:font-name="標楷體" style:font-name-asian="標楷體" style:font-name-complex="Helvetica"/>
    </style:style>
    <style:style style:name="P123" style:family="paragraph" style:parent-style-name="Standard" style:list-style-name="WW8Num87">
      <style:paragraph-properties fo:text-align="justify" style:justify-single-word="false"/>
      <style:text-properties style:font-name="標楷體" style:font-name-asian="標楷體" style:font-name-complex="Helvetica"/>
    </style:style>
    <style:style style:name="P124" style:family="paragraph" style:parent-style-name="Standard" style:list-style-name="WW8Num72">
      <style:paragraph-properties fo:text-align="justify" style:justify-single-word="false"/>
      <style:text-properties style:font-name="標楷體" style:font-name-asian="標楷體" style:font-name-complex="Helvetica"/>
    </style:style>
    <style:style style:name="P125" style:family="paragraph" style:parent-style-name="Standard" style:list-style-name="WW8Num71">
      <style:paragraph-properties fo:text-align="justify" style:justify-single-word="false"/>
      <style:text-properties style:font-name="標楷體" style:font-name-asian="標楷體" style:font-name-complex="Helvetica"/>
    </style:style>
    <style:style style:name="P126" style:family="paragraph" style:parent-style-name="Standard" style:list-style-name="WW8Num74">
      <style:text-properties style:font-name="標楷體" style:font-name-asian="標楷體" style:font-name-complex="Helvetica"/>
    </style:style>
    <style:style style:name="P127" style:family="paragraph" style:parent-style-name="Standard" style:list-style-name="WW8Num161">
      <style:text-properties style:font-name="標楷體" style:font-name-asian="標楷體" style:font-name-complex="Helvetica"/>
    </style:style>
    <style:style style:name="P128" style:family="paragraph" style:parent-style-name="Standard" style:list-style-name="WW8Num46">
      <style:text-properties style:font-name="標楷體" style:font-name-asian="標楷體" style:font-name-complex="Helvetica"/>
    </style:style>
    <style:style style:name="P129" style:family="paragraph" style:parent-style-name="Standard" style:list-style-name="WW8Num87">
      <style:text-properties style:font-name="標楷體" style:font-name-asian="標楷體" style:font-name-complex="Helvetica"/>
    </style:style>
    <style:style style:name="P130" style:family="paragraph" style:parent-style-name="Standard" style:list-style-name="WW8Num165">
      <style:text-properties style:font-name="標楷體" style:font-name-asian="標楷體" style:font-name-complex="Helvetica"/>
    </style:style>
    <style:style style:name="P131" style:family="paragraph" style:parent-style-name="Standard" style:list-style-name="WW8Num71">
      <style:text-properties style:font-name="標楷體" style:font-name-asian="標楷體" style:font-name-complex="Helvetica"/>
    </style:style>
    <style:style style:name="P132" style:family="paragraph" style:parent-style-name="Standard">
      <style:paragraph-properties fo:line-height="0.529cm" fo:text-align="justify" style:justify-single-word="false"/>
      <style:text-properties style:font-name="標楷體" style:letter-kerning="true" style:font-name-asian="標楷體" style:font-name-complex="標楷體" style:font-size-complex="12pt"/>
    </style:style>
    <style:style style:name="P133" style:family="paragraph" style:parent-style-name="Standard">
      <style:paragraph-properties fo:line-height="0.529cm" fo:text-align="justify" style:justify-single-word="false"/>
      <style:text-properties style:font-name="標楷體" fo:letter-spacing="-0.004cm" style:font-name-asian="標楷體" style:font-name-complex="Arial Unicode MS" style:font-size-complex="11pt"/>
    </style:style>
    <style:style style:name="P134" style:family="paragraph" style:parent-style-name="Standard">
      <style:paragraph-properties fo:line-height="0.529cm" fo:text-align="justify" style:justify-single-word="false" style:snap-to-layout-grid="false"/>
      <style:text-properties style:font-name="標楷體" fo:letter-spacing="-0.004cm" style:font-name-asian="標楷體" style:font-name-complex="Arial Unicode MS" style:font-size-complex="11pt"/>
    </style:style>
    <style:style style:name="P135" style:family="paragraph" style:parent-style-name="Standard">
      <style:paragraph-properties fo:line-height="0.529cm" fo:text-align="center" style:justify-single-word="false" style:snap-to-layout-grid="false"/>
      <style:text-properties style:font-name="標楷體" fo:letter-spacing="-0.004cm" style:font-name-asian="標楷體" style:font-name-complex="Arial Unicode MS" style:font-size-complex="11pt"/>
    </style:style>
    <style:style style:name="P136" style:family="paragraph" style:parent-style-name="Standard">
      <style:paragraph-properties fo:line-height="0.529cm" fo:text-align="justify" style:justify-single-word="false"/>
      <style:text-properties style:font-name="標楷體" fo:letter-spacing="-0.011cm" style:font-name-asian="標楷體" style:font-name-complex="Arial Unicode MS" style:font-size-complex="11pt"/>
    </style:style>
    <style:style style:name="P137" style:family="paragraph" style:parent-style-name="Standard">
      <style:paragraph-properties fo:line-height="0.529cm" fo:text-align="justify" style:justify-single-word="false" style:snap-to-layout-grid="false"/>
      <style:text-properties style:font-name="標楷體" fo:letter-spacing="-0.011cm" style:font-name-asian="標楷體" style:font-name-complex="Arial Unicode MS" style:font-size-complex="11pt"/>
    </style:style>
    <style:style style:name="P138" style:family="paragraph" style:parent-style-name="Standard">
      <style:paragraph-properties fo:line-height="0.529cm" fo:text-align="center" style:justify-single-word="false" style:snap-to-layout-grid="false"/>
      <style:text-properties style:font-name="標楷體" fo:letter-spacing="-0.011cm" style:font-name-asian="標楷體" style:font-name-complex="Arial Unicode MS" style:font-size-complex="11pt"/>
    </style:style>
    <style:style style:name="P139" style:family="paragraph" style:parent-style-name="Standard">
      <style:paragraph-properties fo:line-height="0.529cm" fo:text-align="justify" style:justify-single-word="false"/>
      <style:text-properties style:font-name="標楷體" fo:background-color="#f9fbfb" style:font-name-asian="標楷體" style:font-name-complex="標楷體" style:font-size-complex="12pt"/>
    </style:style>
    <style:style style:name="P140" style:family="paragraph" style:parent-style-name="Standard">
      <style:paragraph-properties fo:line-height="0.423cm" fo:text-align="justify" style:justify-single-word="false"/>
    </style:style>
    <style:style style:name="P141" style:family="paragraph" style:parent-style-name="Standard">
      <style:paragraph-properties fo:line-height="0.529cm"/>
    </style:style>
    <style:style style:name="P142" style:family="paragraph" style:parent-style-name="Standard">
      <style:paragraph-properties fo:line-height="0.529cm" fo:text-align="justify" style:justify-single-word="false"/>
    </style:style>
    <style:style style:name="P143" style:family="paragraph" style:parent-style-name="Standard" style:list-style-name="WW8Num98">
      <style:paragraph-properties fo:line-height="0.529cm" fo:text-align="justify" style:justify-single-word="false"/>
    </style:style>
    <style:style style:name="P144" style:family="paragraph" style:parent-style-name="Standard" style:list-style-name="WW8Num124">
      <style:paragraph-properties fo:line-height="0.529cm" fo:text-align="justify" style:justify-single-word="false"/>
    </style:style>
    <style:style style:name="P145" style:family="paragraph" style:parent-style-name="Standard" style:list-style-name="WW8Num147">
      <style:paragraph-properties fo:line-height="0.529cm" fo:text-align="justify" style:justify-single-word="false"/>
    </style:style>
    <style:style style:name="P146" style:family="paragraph" style:parent-style-name="Standard" style:list-style-name="WW8Num111">
      <style:paragraph-properties fo:line-height="0.529cm" fo:text-align="justify" style:justify-single-word="false"/>
    </style:style>
    <style:style style:name="P147" style:family="paragraph" style:parent-style-name="Standard" style:list-style-name="WW8Num23">
      <style:paragraph-properties fo:line-height="0.529cm" fo:text-align="justify" style:justify-single-word="false"/>
    </style:style>
    <style:style style:name="P148" style:family="paragraph" style:parent-style-name="Standard" style:list-style-name="WW8Num65">
      <style:paragraph-properties fo:line-height="0.529cm" fo:text-align="justify" style:justify-single-word="false"/>
    </style:style>
    <style:style style:name="P149" style:family="paragraph" style:parent-style-name="Standard" style:list-style-name="WW8Num176">
      <style:paragraph-properties fo:line-height="0.529cm" fo:text-align="justify" style:justify-single-word="false"/>
    </style:style>
    <style:style style:name="P150" style:family="paragraph" style:parent-style-name="Standard" style:list-style-name="WW8Num43">
      <style:paragraph-properties fo:line-height="0.529cm" fo:text-align="justify" style:justify-single-word="false"/>
    </style:style>
    <style:style style:name="P151" style:family="paragraph" style:parent-style-name="Standard" style:list-style-name="WW8Num20">
      <style:paragraph-properties fo:line-height="0.529cm" fo:text-align="justify" style:justify-single-word="false"/>
    </style:style>
    <style:style style:name="P152" style:family="paragraph" style:parent-style-name="Standard" style:list-style-name="WW8Num37">
      <style:paragraph-properties fo:line-height="0.529cm" fo:text-align="justify" style:justify-single-word="false"/>
    </style:style>
    <style:style style:name="P153" style:family="paragraph" style:parent-style-name="Standard" style:list-style-name="WW8Num5">
      <style:paragraph-properties fo:line-height="0.529cm" fo:text-align="justify" style:justify-single-word="false"/>
    </style:style>
    <style:style style:name="P154" style:family="paragraph" style:parent-style-name="Standard" style:list-style-name="WW8Num82">
      <style:paragraph-properties fo:line-height="0.529cm" fo:text-align="justify" style:justify-single-word="false"/>
    </style:style>
    <style:style style:name="P155" style:family="paragraph" style:parent-style-name="Standard">
      <style:paragraph-properties fo:line-height="0.529cm" fo:text-align="center" style:justify-single-word="false"/>
    </style:style>
    <style:style style:name="P156" style:family="paragraph" style:parent-style-name="Standard">
      <style:paragraph-properties fo:line-height="0.529cm"/>
      <style:text-properties fo:color="#000000" style:font-name="標楷體" style:font-name-asian="標楷體" style:font-name-complex="Arial Unicode MS"/>
    </style:style>
    <style:style style:name="P157" style:family="paragraph" style:parent-style-name="Standard">
      <style:paragraph-properties fo:line-height="0.529cm" fo:text-align="justify" style:justify-single-word="false"/>
      <style:text-properties fo:color="#000000" style:font-name="標楷體" style:font-name-asian="標楷體" style:font-name-complex="Arial Unicode MS"/>
    </style:style>
    <style:style style:name="P158" style:family="paragraph" style:parent-style-name="Standard">
      <style:paragraph-properties fo:line-height="0.564cm"/>
      <style:text-properties fo:color="#000000" style:font-name="標楷體" style:font-name-asian="標楷體" style:font-name-complex="Arial Unicode MS"/>
    </style:style>
    <style:style style:name="P159" style:family="paragraph" style:parent-style-name="Standard">
      <style:paragraph-properties fo:line-height="0.529cm"/>
      <style:text-properties fo:color="#000000" style:font-name="標楷體" style:font-name-asian="標楷體" style:font-name-complex="Arial Unicode MS" style:font-size-complex="12pt"/>
    </style:style>
    <style:style style:name="P160" style:family="paragraph" style:parent-style-name="Standard">
      <style:paragraph-properties fo:line-height="0.529cm" fo:text-align="justify" style:justify-single-word="false"/>
      <style:text-properties fo:color="#000000" style:font-name="標楷體" style:font-name-asian="標楷體" style:font-name-complex="Arial Unicode MS" style:font-size-complex="12pt"/>
    </style:style>
    <style:style style:name="P161" style:family="paragraph" style:parent-style-name="Standard" style:list-style-name="WW8Num5">
      <style:paragraph-properties fo:line-height="0.529cm" fo:text-align="justify" style:justify-single-word="false"/>
      <style:text-properties fo:color="#000000" style:font-name="標楷體" style:font-name-asian="標楷體" style:font-name-complex="Arial Unicode MS" style:font-size-complex="12pt"/>
    </style:style>
    <style:style style:name="P162" style:family="paragraph" style:parent-style-name="Standard">
      <style:paragraph-properties fo:line-height="0.529cm"/>
      <style:text-properties fo:color="#000000" style:font-name="標楷體" style:font-name-asian="標楷體" style:font-name-complex="標楷體"/>
    </style:style>
    <style:style style:name="P163"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64"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65" style:family="paragraph" style:parent-style-name="Standard">
      <style:paragraph-properties fo:line-height="0.529cm" fo:text-align="justify" style:justify-single-word="false"/>
      <style:text-properties fo:color="#000000" style:font-name="標楷體" style:font-name-asian="標楷體" style:font-name-complex="標楷體" style:font-size-complex="12pt"/>
    </style:style>
    <style:style style:name="P166" style:family="paragraph" style:parent-style-name="Standard" style:list-style-name="WW8Num129">
      <style:paragraph-properties fo:line-height="0.529cm" fo:text-align="justify" style:justify-single-word="false"/>
      <style:text-properties fo:color="#000000" style:font-name="標楷體" style:font-name-asian="標楷體" style:font-name-complex="標楷體" style:font-size-complex="12pt"/>
    </style:style>
    <style:style style:name="P167" style:family="paragraph" style:parent-style-name="Standard" style:list-style-name="WW8Num42">
      <style:paragraph-properties fo:line-height="0.529cm" fo:text-align="justify" style:justify-single-word="false"/>
      <style:text-properties fo:color="#000000" style:font-name="標楷體" style:font-name-asian="標楷體" style:font-name-complex="標楷體" style:font-size-complex="12pt"/>
    </style:style>
    <style:style style:name="P168"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font-size-complex="12pt"/>
    </style:style>
    <style:style style:name="P169" style:family="paragraph" style:parent-style-name="Standard" style:list-style-name="WW8Num92">
      <style:paragraph-properties fo:line-height="0.529cm" fo:text-align="justify" style:justify-single-word="false"/>
      <style:text-properties fo:color="#000000" style:font-name="標楷體" style:font-name-asian="標楷體" style:font-name-complex="標楷體" style:font-size-complex="12pt"/>
    </style:style>
    <style:style style:name="P170" style:family="paragraph" style:parent-style-name="Standard" style:list-style-name="WW8Num56">
      <style:paragraph-properties fo:line-height="0.529cm" fo:text-align="justify" style:justify-single-word="false"/>
      <style:text-properties fo:color="#000000" style:font-name="標楷體" style:font-name-asian="標楷體" style:font-name-complex="標楷體" style:font-size-complex="12pt"/>
    </style:style>
    <style:style style:name="P171"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font-size-complex="12pt"/>
    </style:style>
    <style:style style:name="P172" style:family="paragraph" style:parent-style-name="Standard">
      <style:paragraph-properties fo:text-align="center" style:justify-single-word="false"/>
      <style:text-properties fo:color="#000000" style:font-name="標楷體" fo:letter-spacing="-0.035cm" style:font-name-asian="標楷體" style:font-name-complex="標楷體" style:font-size-complex="11pt"/>
    </style:style>
    <style:style style:name="P173" style:family="paragraph" style:parent-style-name="Standard" style:list-style-name="WW8Num119"/>
    <style:style style:name="P174" style:family="paragraph" style:parent-style-name="Standard">
      <style:paragraph-properties fo:text-align="justify" style:justify-single-word="false"/>
    </style:style>
    <style:style style:name="P175" style:family="paragraph" style:parent-style-name="Standard" style:list-style-name="WW8Num119">
      <style:paragraph-properties fo:text-align="justify" style:justify-single-word="false"/>
    </style:style>
    <style:style style:name="P176" style:family="paragraph" style:parent-style-name="Standard" style:list-style-name="WW8Num15">
      <style:paragraph-properties fo:text-align="justify" style:justify-single-word="false"/>
    </style:style>
    <style:style style:name="P177" style:family="paragraph" style:parent-style-name="Standard" style:list-style-name="WW8Num161">
      <style:paragraph-properties fo:text-align="justify" style:justify-single-word="false"/>
    </style:style>
    <style:style style:name="P178" style:family="paragraph" style:parent-style-name="Standard" style:list-style-name="WW8Num158">
      <style:paragraph-properties fo:text-align="justify" style:justify-single-word="false"/>
    </style:style>
    <style:style style:name="P179" style:family="paragraph" style:parent-style-name="Standard" style:list-style-name="WW8Num174">
      <style:paragraph-properties fo:text-align="justify" style:justify-single-word="false"/>
    </style:style>
    <style:style style:name="P180" style:family="paragraph" style:parent-style-name="Standard" style:list-style-name="WW8Num141">
      <style:paragraph-properties fo:text-align="justify" style:justify-single-word="false"/>
    </style:style>
    <style:style style:name="P181" style:family="paragraph" style:parent-style-name="Standard" style:list-style-name="WW8Num32">
      <style:paragraph-properties fo:text-align="justify" style:justify-single-word="false"/>
    </style:style>
    <style:style style:name="P182" style:family="paragraph" style:parent-style-name="Standard" style:list-style-name="WW8Num175">
      <style:paragraph-properties fo:text-align="justify" style:justify-single-word="false"/>
    </style:style>
    <style:style style:name="P183" style:family="paragraph" style:parent-style-name="Standard" style:list-style-name="WW8Num166">
      <style:paragraph-properties fo:text-align="justify" style:justify-single-word="false"/>
    </style:style>
    <style:style style:name="P184" style:family="paragraph" style:parent-style-name="Standard" style:list-style-name="WW8Num182">
      <style:paragraph-properties fo:text-align="justify" style:justify-single-word="false"/>
    </style:style>
    <style:style style:name="P185" style:family="paragraph" style:parent-style-name="Standard" style:list-style-name="WW8Num87">
      <style:paragraph-properties fo:text-align="justify" style:justify-single-word="false"/>
    </style:style>
    <style:style style:name="P186" style:family="paragraph" style:parent-style-name="Standard" style:list-style-name="WW8Num49">
      <style:paragraph-properties fo:text-align="justify" style:justify-single-word="false"/>
    </style:style>
    <style:style style:name="P187" style:family="paragraph" style:parent-style-name="Standard" style:list-style-name="WW8Num132">
      <style:paragraph-properties fo:text-align="justify" style:justify-single-word="false"/>
    </style:style>
    <style:style style:name="P188" style:family="paragraph" style:parent-style-name="Standard" style:list-style-name="WW8Num90">
      <style:paragraph-properties fo:text-align="justify" style:justify-single-word="false"/>
    </style:style>
    <style:style style:name="P189" style:family="paragraph" style:parent-style-name="Standard" style:list-style-name="WW8Num8">
      <style:paragraph-properties fo:text-align="justify" style:justify-single-word="false"/>
    </style:style>
    <style:style style:name="P190" style:family="paragraph" style:parent-style-name="Standard" style:list-style-name="WW8Num84">
      <style:paragraph-properties fo:text-align="justify" style:justify-single-word="false"/>
    </style:style>
    <style:style style:name="P191" style:family="paragraph" style:parent-style-name="Standard" style:list-style-name="WW8Num91">
      <style:paragraph-properties fo:text-align="justify" style:justify-single-word="false"/>
    </style:style>
    <style:style style:name="P192" style:family="paragraph" style:parent-style-name="Standard" style:list-style-name="WW8Num150">
      <style:paragraph-properties fo:text-align="justify" style:justify-single-word="false"/>
    </style:style>
    <style:style style:name="P193" style:family="paragraph" style:parent-style-name="Standard" style:list-style-name="WW8Num71">
      <style:paragraph-properties fo:text-align="justify" style:justify-single-word="false"/>
    </style:style>
    <style:style style:name="P194" style:family="paragraph" style:parent-style-name="Standard" style:list-style-name="WW8Num2">
      <style:paragraph-properties fo:text-align="justify" style:justify-single-word="false"/>
    </style:style>
    <style:style style:name="P195" style:family="paragraph" style:parent-style-name="Standard" style:list-style-name="WW8Num26">
      <style:paragraph-properties fo:text-align="justify" style:justify-single-word="false"/>
    </style:style>
    <style:style style:name="P196" style:family="paragraph" style:parent-style-name="Standard" style:list-style-name="WW8Num146">
      <style:paragraph-properties fo:text-align="justify" style:justify-single-word="false"/>
    </style:style>
    <style:style style:name="P197" style:family="paragraph" style:parent-style-name="Standard" style:list-style-name="WW8Num127">
      <style:paragraph-properties fo:text-align="justify" style:justify-single-word="false"/>
    </style:style>
    <style:style style:name="P198" style:family="paragraph" style:parent-style-name="Standard" style:list-style-name="WW8Num13">
      <style:paragraph-properties fo:text-align="justify" style:justify-single-word="false"/>
    </style:style>
    <style:style style:name="P199" style:family="paragraph" style:parent-style-name="Standard" style:list-style-name="WW8Num31"/>
    <style:style style:name="P200" style:family="paragraph" style:parent-style-name="Standard" style:list-style-name="WW8Num149"/>
    <style:style style:name="P201" style:family="paragraph" style:parent-style-name="Standard" style:list-style-name="WW8Num74"/>
    <style:style style:name="P202" style:family="paragraph" style:parent-style-name="Standard" style:list-style-name="WW8Num161"/>
    <style:style style:name="P203" style:family="paragraph" style:parent-style-name="Standard" style:list-style-name="WW8Num158"/>
    <style:style style:name="P204" style:family="paragraph" style:parent-style-name="Standard" style:list-style-name="WW8Num182"/>
    <style:style style:name="P205" style:family="paragraph" style:parent-style-name="Standard" style:list-style-name="WW8Num142"/>
    <style:style style:name="P206" style:family="paragraph" style:parent-style-name="Standard" style:list-style-name="WW8Num46"/>
    <style:style style:name="P207" style:family="paragraph" style:parent-style-name="Standard" style:list-style-name="WW8Num87"/>
    <style:style style:name="P208" style:family="paragraph" style:parent-style-name="Standard" style:list-style-name="WW8Num58"/>
    <style:style style:name="P209" style:family="paragraph" style:parent-style-name="Standard" style:list-style-name="WW8Num106"/>
    <style:style style:name="P210" style:family="paragraph" style:parent-style-name="Standard" style:list-style-name="WW8Num91"/>
    <style:style style:name="P211" style:family="paragraph" style:parent-style-name="Standard" style:list-style-name="WW8Num137"/>
    <style:style style:name="P212" style:family="paragraph" style:parent-style-name="Standard" style:list-style-name="WW8Num165"/>
    <style:style style:name="P213" style:family="paragraph" style:parent-style-name="Standard" style:list-style-name="WW8Num71"/>
    <style:style style:name="P214" style:family="paragraph" style:parent-style-name="Standard" style:list-style-name="WW8Num153"/>
    <style:style style:name="P215" style:family="paragraph" style:parent-style-name="Standard" style:list-style-name="WW8Num12"/>
    <style:style style:name="P216" style:family="paragraph" style:parent-style-name="Standard">
      <style:paragraph-properties fo:line-height="0.529cm"/>
    </style:style>
    <style:style style:name="P217" style:family="paragraph" style:parent-style-name="Standard">
      <style:paragraph-properties fo:line-height="0.529cm" fo:text-align="justify" style:justify-single-word="false"/>
    </style:style>
    <style:style style:name="P218" style:family="paragraph" style:parent-style-name="Standard">
      <style:paragraph-properties fo:margin-left="2.125cm" fo:margin-right="0cm" fo:line-height="0.529cm" fo:text-align="justify" style:justify-single-word="false" fo:text-indent="-2.125cm" style:auto-text-indent="false"/>
      <style:text-properties fo:color="#000000" style:font-name="標楷體" style:font-name-asian="標楷體" style:font-name-complex="標楷體"/>
    </style:style>
    <style:style style:name="P219" style:family="paragraph" style:parent-style-name="Standard" style:list-style-name="WW8Num125">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220" style:family="paragraph" style:parent-style-name="Standard" style:list-style-name="WW8Num179">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221" style:family="paragraph" style:parent-style-name="Standard" style:list-style-name="WW8Num110">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222" style:family="paragraph" style:parent-style-name="Standard" style:list-style-name="WW8Num73">
      <style:paragraph-properties fo:margin-left="0.443cm" fo:margin-right="0cm" fo:line-height="0.529cm" fo:text-align="justify" style:justify-single-word="false" fo:text-indent="-0.443cm" style:auto-text-indent="false"/>
    </style:style>
    <style:style style:name="P223" style:family="paragraph" style:parent-style-name="Standard" style:list-style-name="WW8Num173">
      <style:paragraph-properties fo:margin-left="0.443cm" fo:margin-right="0cm" fo:line-height="0.529cm" fo:text-align="justify" style:justify-single-word="false" fo:text-indent="-0.443cm" style:auto-text-indent="false"/>
    </style:style>
    <style:style style:name="P224" style:family="paragraph" style:parent-style-name="Standard" style:list-style-name="WW8Num73">
      <style:paragraph-properties fo:margin-left="0.443cm" fo:margin-right="0cm" fo:line-height="0.529cm" fo:text-align="justify" style:justify-single-word="false" fo:text-indent="-0.443cm" style:auto-text-indent="false"/>
      <style:text-properties fo:color="#000000" style:font-name="標楷體" style:font-name-asian="標楷體" style:font-name-complex="Arial Unicode MS"/>
    </style:style>
    <style:style style:name="P225" style:family="paragraph" style:parent-style-name="Standard">
      <style:paragraph-properties fo:margin-left="1.376cm" fo:margin-right="0cm" fo:line-height="0.529cm" fo:text-align="justify" style:justify-single-word="false" fo:text-indent="-1.376cm" style:auto-text-indent="false"/>
      <style:text-properties style:font-name="標楷體" style:font-name-asian="標楷體" style:font-name-complex="標楷體"/>
    </style:style>
    <style:style style:name="P226" style:family="paragraph" style:parent-style-name="Standard">
      <style:paragraph-properties fo:margin-left="0cm" fo:margin-right="0cm" fo:line-height="0.529cm" fo:text-align="justify" style:justify-single-word="false" fo:text-indent="0.423cm" style:auto-text-indent="false"/>
    </style:style>
    <style:style style:name="P227" style:family="paragraph" style:parent-style-name="Standard">
      <style:paragraph-properties fo:margin-left="0cm" fo:margin-right="0cm" fo:line-height="0.529cm" fo:text-align="justify" style:justify-single-word="false" fo:text-indent="0.423cm" style:auto-text-indent="false"/>
      <style:text-properties style:font-name="標楷體" style:font-name-asian="標楷體" style:font-name-complex="標楷體" style:font-size-complex="12pt"/>
    </style:style>
    <style:style style:name="P228" style:family="paragraph" style:parent-style-name="Standard">
      <style:paragraph-properties fo:margin-left="0cm" fo:margin-right="0cm" fo:line-height="0.529cm" fo:text-align="justify" style:justify-single-word="false" fo:text-indent="0.423cm" style:auto-text-indent="false"/>
      <style:text-properties style:font-name="標楷體" style:font-name-asian="標楷體" style:font-name-complex="標楷體" style:font-size-complex="12pt"/>
    </style:style>
    <style:style style:name="P229" style:family="paragraph" style:parent-style-name="Standard">
      <style:paragraph-properties fo:margin-left="0.423cm" fo:margin-right="0cm" fo:line-height="0.529cm" fo:text-align="justify" style:justify-single-word="false" fo:text-indent="0cm" style:auto-text-indent="false"/>
    </style:style>
    <style:style style:name="P230" style:family="paragraph" style:parent-style-name="Standard">
      <style:paragraph-properties fo:margin-left="0.423cm" fo:margin-right="0cm" fo:text-align="justify" style:justify-single-word="false" fo:text-indent="0cm" style:auto-text-indent="false"/>
    </style:style>
    <style:style style:name="P231" style:family="paragraph" style:parent-style-name="Standard">
      <style:paragraph-properties fo:margin-left="0.423cm" fo:margin-right="0cm" fo:line-height="0.529cm" fo:text-indent="-0.423cm" style:auto-text-indent="false"/>
    </style:style>
    <style:style style:name="P232" style:family="paragraph" style:parent-style-name="Standard">
      <style:paragraph-properties fo:margin-left="0.423cm" fo:margin-right="0cm" fo:line-height="0.529cm" fo:text-align="justify" style:justify-single-word="false" fo:text-indent="-0.423cm" style:auto-text-indent="false"/>
    </style:style>
    <style:style style:name="P233" style:family="paragraph" style:parent-style-name="Standard">
      <style:paragraph-properties fo:margin-left="0.423cm" fo:margin-right="0cm" fo:line-height="0.529cm" fo:text-align="center" style:justify-single-word="false" fo:text-indent="-0.423cm" style:auto-text-indent="false"/>
    </style:style>
    <style:style style:name="P234" style:family="paragraph" style:parent-style-name="Standard">
      <style:paragraph-properties fo:margin-left="0.423cm" fo:margin-right="0cm" fo:line-height="0.529cm" fo:text-indent="-0.423cm" style:auto-text-indent="false"/>
      <style:text-properties style:font-name="標楷體" fo:font-weight="bold" style:font-name-asian="標楷體" style:font-weight-asian="bold" style:font-name-complex="標楷體"/>
    </style:style>
    <style:style style:name="P235" style:family="paragraph" style:parent-style-name="Standard">
      <style:paragraph-properties fo:margin-left="0.423cm" fo:margin-right="0cm" fo:line-height="0.529cm" fo:text-align="center" style:justify-single-word="false" fo:text-indent="-0.423cm" style:auto-text-indent="false"/>
      <style:text-properties style:font-name="標楷體" fo:font-weight="bold" style:font-name-asian="標楷體" style:font-weight-asian="bold" style:font-name-complex="標楷體"/>
    </style:style>
    <style:style style:name="P236" style:family="paragraph" style:parent-style-name="Standard">
      <style:paragraph-properties fo:margin-left="0.423cm" fo:margin-right="0cm" fo:line-height="0.529cm" fo:text-align="center" style:justify-single-word="false" fo:text-indent="-0.423cm" style:auto-text-indent="false"/>
      <style:text-properties style:font-name="標楷體" fo:font-weight="bold" style:font-name-asian="標楷體" style:font-weight-asian="bold" style:font-name-complex="標楷體"/>
    </style:style>
    <style:style style:name="P237" style:family="paragraph" style:parent-style-name="Standard">
      <style:paragraph-properties fo:margin-left="0.423cm" fo:margin-right="0cm" fo:line-height="0.529cm" fo:text-align="center" style:justify-single-word="false" fo:text-indent="-0.423cm" style:auto-text-indent="false"/>
      <style:text-properties style:font-name="標楷體" style:font-name-asian="標楷體" style:font-name-complex="標楷體"/>
    </style:style>
    <style:style style:name="P238"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39"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font-size-complex="12pt"/>
    </style:style>
    <style:style style:name="P240"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font-size-complex="12pt"/>
    </style:style>
    <style:style style:name="P241" style:family="paragraph" style:parent-style-name="Standard">
      <style:paragraph-properties fo:margin-left="0.423cm" fo:margin-right="0cm" fo:line-height="0.529cm" fo:text-align="center" style:justify-single-word="false" fo:text-indent="-0.423cm" style:auto-text-indent="false"/>
      <style:text-properties style:font-name="標楷體" style:font-name-asian="標楷體" style:font-name-complex="標楷體"/>
    </style:style>
    <style:style style:name="P242" style:family="paragraph" style:parent-style-name="Standard">
      <style:paragraph-properties fo:margin-left="0.423cm" fo:margin-right="0cm" fo:text-align="justify" style:justify-single-word="false" fo:text-indent="-0.423cm" style:auto-text-indent="false"/>
    </style:style>
    <style:style style:name="P243" style:family="paragraph" style:parent-style-name="Standard" style:list-style-name="WW8Num123">
      <style:paragraph-properties fo:margin-left="0.406cm" fo:margin-right="0cm" fo:text-indent="-0.406cm" style:auto-text-indent="false"/>
    </style:style>
    <style:style style:name="P244" style:family="paragraph" style:parent-style-name="Standard" style:list-style-name="WW8Num123">
      <style:paragraph-properties fo:margin-left="0.406cm" fo:margin-right="0cm" fo:text-align="justify" style:justify-single-word="false" fo:text-indent="-0.406cm" style:auto-text-indent="false"/>
    </style:style>
    <style:style style:name="P245" style:family="paragraph" style:parent-style-name="Standard" style:list-style-name="WW8Num123">
      <style:paragraph-properties fo:margin-left="0.406cm" fo:margin-right="0cm" fo:text-align="justify" style:justify-single-word="false" fo:text-indent="-0.406cm" style:auto-text-indent="false"/>
      <style:text-properties style:font-name="標楷體" style:font-name-asian="標楷體" style:font-name-complex="標楷體"/>
    </style:style>
    <style:style style:name="P246" style:family="paragraph" style:parent-style-name="Standard">
      <style:paragraph-properties fo:margin-left="0.635cm" fo:margin-right="0cm" fo:text-indent="-0.635cm" style:auto-text-indent="false"/>
    </style:style>
    <style:style style:name="P247"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248" style:family="paragraph" style:parent-style-name="Standard" style:list-style-name="WW8Num35">
      <style:paragraph-properties fo:margin-left="0.905cm" fo:margin-right="0cm" fo:text-align="justify" style:justify-single-word="false" fo:text-indent="-0.905cm" style:auto-text-indent="false"/>
    </style:style>
    <style:style style:name="P249" style:family="paragraph" style:parent-style-name="Standard" style:list-style-name="WW8Num155">
      <style:paragraph-properties fo:margin-left="0.654cm" fo:margin-right="0cm" fo:text-align="justify" style:justify-single-word="false" fo:text-indent="-0.654cm" style:auto-text-indent="false"/>
    </style:style>
    <style:style style:name="P250" style:family="paragraph" style:parent-style-name="Standard" style:list-style-name="WW8Num188">
      <style:paragraph-properties fo:margin-left="0.654cm" fo:margin-right="0cm" fo:text-align="justify" style:justify-single-word="false" fo:text-indent="-0.654cm" style:auto-text-indent="false"/>
    </style:style>
    <style:style style:name="P251" style:family="paragraph" style:parent-style-name="Standard" style:list-style-name="WW8Num136">
      <style:paragraph-properties fo:margin-left="0.654cm" fo:margin-right="0cm" fo:line-height="0.529cm" fo:text-align="justify" style:justify-single-word="false" fo:text-indent="-0.654cm" style:auto-text-indent="false"/>
      <style:text-properties style:font-name="標楷體" style:font-name-asian="標楷體" style:font-name-complex="標楷體" style:font-size-complex="12pt"/>
    </style:style>
    <style:style style:name="P252" style:family="paragraph" style:parent-style-name="Standard" style:list-style-name="WW8Num168">
      <style:paragraph-properties fo:margin-left="0.654cm" fo:margin-right="0cm" fo:line-height="0.529cm" fo:text-align="justify" style:justify-single-word="false" fo:text-indent="-0.654cm" style:auto-text-indent="false"/>
      <style:text-properties style:font-name="標楷體" style:font-name-asian="標楷體" style:font-name-complex="標楷體" style:font-size-complex="12pt"/>
    </style:style>
    <style:style style:name="P253" style:family="paragraph" style:parent-style-name="Standard">
      <style:paragraph-properties fo:margin-left="0.635cm" fo:margin-right="0cm" fo:text-indent="0cm" style:auto-text-indent="false"/>
    </style:style>
    <style:style style:name="P254" style:family="paragraph" style:parent-style-name="Standard">
      <style:paragraph-properties fo:margin-left="0.635cm" fo:margin-right="0cm" fo:text-indent="0cm" style:auto-text-indent="false"/>
      <style:text-properties style:font-name="標楷體" style:font-name-asian="標楷體" style:font-name-complex="標楷體" style:font-size-complex="12pt"/>
    </style:style>
    <style:style style:name="P255" style:family="paragraph" style:parent-style-name="Standard">
      <style:paragraph-properties fo:margin-left="0.635cm" fo:margin-right="0cm" fo:line-height="0.529cm" fo:text-align="justify" style:justify-single-word="false" fo:text-indent="0cm" style:auto-text-indent="false"/>
      <style:text-properties style:font-name="標楷體" style:font-name-asian="標楷體" style:font-name-complex="Arial Unicode MS"/>
    </style:style>
    <style:style style:name="P256" style:family="paragraph" style:parent-style-name="Standard" style:list-style-name="WW8Num123">
      <style:paragraph-properties fo:margin-left="0.409cm" fo:margin-right="0cm" fo:line-height="0.529cm" fo:text-align="justify" style:justify-single-word="false" fo:text-indent="-0.409cm" style:auto-text-indent="false"/>
    </style:style>
    <style:style style:name="P257" style:family="paragraph" style:parent-style-name="Standard" style:list-style-name="WW8Num123">
      <style:paragraph-properties fo:margin-left="0.409cm" fo:margin-right="0cm" fo:line-height="0.529cm" fo:text-align="justify" style:justify-single-word="false" fo:text-indent="-0.409cm" style:auto-text-indent="false"/>
      <style:text-properties style:font-name="標楷體" style:font-name-asian="標楷體" style:font-name-complex="Arial Unicode MS"/>
    </style:style>
    <style:style style:name="P258" style:family="paragraph" style:parent-style-name="Standard" style:list-style-name="WW8Num118">
      <style:paragraph-properties fo:margin-left="0.723cm" fo:margin-right="0cm" fo:line-height="0.529cm" fo:text-align="justify" style:justify-single-word="false" fo:text-indent="-0.723cm" style:auto-text-indent="false"/>
      <style:text-properties style:font-name="標楷體" style:font-name-asian="標楷體" style:font-name-complex="標楷體" style:font-size-complex="12pt"/>
    </style:style>
    <style:style style:name="P259" style:family="paragraph" style:parent-style-name="Standard" style:list-style-name="WW8Num180">
      <style:paragraph-properties fo:margin-left="0.723cm" fo:margin-right="0cm" fo:line-height="0.529cm" fo:text-align="justify" style:justify-single-word="false" fo:text-indent="-0.723cm" style:auto-text-indent="false"/>
      <style:text-properties style:font-name="標楷體" style:font-name-asian="標楷體" style:font-name-complex="標楷體" style:font-size-complex="12pt"/>
    </style:style>
    <style:style style:name="P260" style:family="paragraph" style:parent-style-name="Standard" style:list-style-name="WW8Num67">
      <style:paragraph-properties fo:margin-left="0.723cm" fo:margin-right="0cm" fo:line-height="0.529cm" fo:text-align="justify" style:justify-single-word="false" fo:text-indent="-0.723cm" style:auto-text-indent="false"/>
      <style:text-properties style:font-name="標楷體" style:font-name-asian="標楷體" style:font-name-complex="標楷體" style:font-size-complex="12pt"/>
    </style:style>
    <style:style style:name="P261" style:family="paragraph" style:parent-style-name="Standard" style:list-style-name="WW8Num159">
      <style:paragraph-properties fo:margin-left="0.723cm" fo:margin-right="0cm" fo:line-height="0.529cm" fo:text-align="justify" style:justify-single-word="false" fo:text-indent="-0.723cm" style:auto-text-indent="false"/>
      <style:text-properties style:font-name="標楷體" style:font-name-asian="標楷體" style:font-name-complex="標楷體" style:font-size-complex="12pt"/>
    </style:style>
    <style:style style:name="P262" style:family="paragraph" style:parent-style-name="Standard" style:list-style-name="WW8Num94">
      <style:paragraph-properties fo:margin-left="0.723cm" fo:margin-right="0cm" fo:line-height="0.529cm" fo:text-align="justify" style:justify-single-word="false" fo:text-indent="-0.723cm" style:auto-text-indent="false"/>
      <style:text-properties fo:color="#000000" style:font-name="標楷體" style:font-name-asian="標楷體" style:font-name-complex="標楷體" style:font-size-complex="12pt"/>
    </style:style>
    <style:style style:name="P263" style:family="paragraph" style:parent-style-name="Standard" style:list-style-name="WW8Num75">
      <style:paragraph-properties fo:margin-left="0.723cm" fo:margin-right="0cm" fo:line-height="0.529cm" fo:text-align="justify" style:justify-single-word="false" fo:text-indent="-0.723cm" style:auto-text-indent="false"/>
      <style:text-properties fo:color="#000000" style:font-name="標楷體" style:font-name-asian="標楷體" style:font-name-complex="標楷體" style:font-size-complex="12pt"/>
    </style:style>
    <style:style style:name="P264" style:family="paragraph" style:parent-style-name="Standard" style:list-style-name="L1">
      <style:paragraph-properties fo:margin-left="0.66cm" fo:margin-right="0cm" fo:line-height="0.529cm" fo:text-align="justify" style:justify-single-word="false" fo:text-indent="-0.66cm" style:auto-text-indent="false" style:snap-to-layout-grid="false"/>
    </style:style>
    <style:style style:name="P265" style:family="paragraph" style:parent-style-name="Standard" style:list-style-name="WW8Num98">
      <style:paragraph-properties fo:margin-left="0.66cm" fo:margin-right="0cm" fo:line-height="0.529cm" fo:text-align="justify" style:justify-single-word="false" fo:text-indent="-0.66cm" style:auto-text-indent="false"/>
    </style:style>
    <style:style style:name="P266" style:family="paragraph" style:parent-style-name="Standard" style:list-style-name="WW8Num43">
      <style:paragraph-properties fo:margin-left="0.66cm" fo:margin-right="0cm" fo:line-height="0.529cm" fo:text-align="justify" style:justify-single-word="false" fo:text-indent="-0.66cm" style:auto-text-indent="false"/>
    </style:style>
    <style:style style:name="P267" style:family="paragraph" style:parent-style-name="Standard" style:list-style-name="WW8Num4">
      <style:paragraph-properties fo:margin-left="0.66cm" fo:margin-right="0cm" fo:line-height="0.529cm" fo:text-align="justify" style:justify-single-word="false" fo:text-indent="-0.66cm" style:auto-text-indent="false"/>
    </style:style>
    <style:style style:name="P268" style:family="paragraph" style:parent-style-name="Standard" style:list-style-name="WW8Num10">
      <style:paragraph-properties fo:margin-left="0.66cm" fo:margin-right="0cm" fo:line-height="0.529cm" fo:text-align="justify" style:justify-single-word="false" fo:text-indent="-0.66cm" style:auto-text-indent="false"/>
    </style:style>
    <style:style style:name="P269" style:family="paragraph" style:parent-style-name="Standard" style:list-style-name="WW8Num88">
      <style:paragraph-properties fo:margin-left="0.66cm" fo:margin-right="0cm" fo:line-height="0.529cm" fo:text-align="justify" style:justify-single-word="false" fo:text-indent="-0.66cm" style:auto-text-indent="false"/>
    </style:style>
    <style:style style:name="P270" style:family="paragraph" style:parent-style-name="Standard" style:list-style-name="WW8Num64">
      <style:paragraph-properties fo:margin-left="0.66cm" fo:margin-right="0cm" fo:line-height="0.529cm" fo:text-align="justify" style:justify-single-word="false" fo:text-indent="-0.66cm" style:auto-text-indent="false"/>
    </style:style>
    <style:style style:name="P271" style:family="paragraph" style:parent-style-name="Standard" style:list-style-name="L1">
      <style:paragraph-properties fo:margin-left="0.66cm" fo:margin-right="0cm" fo:line-height="0.529cm" fo:text-align="justify" style:justify-single-word="false" fo:text-indent="-0.66cm" style:auto-text-indent="false" style:snap-to-layout-grid="false"/>
      <style:text-properties style:font-name="標楷體" style:letter-kerning="true" style:font-name-asian="標楷體" style:font-name-complex="標楷體" style:font-size-complex="12pt"/>
    </style:style>
    <style:style style:name="P272" style:family="paragraph" style:parent-style-name="Standard" style:list-style-name="L1">
      <style:paragraph-properties fo:margin-left="0.66cm" fo:margin-right="0cm" fo:line-height="0.529cm" fo:text-align="justify" style:justify-single-word="false" fo:text-indent="-0.66cm" style:auto-text-indent="false" style:snap-to-layout-grid="false"/>
      <style:text-properties style:font-name="標楷體" style:font-name-asian="標楷體" style:font-name-complex="標楷體" style:font-size-complex="12pt"/>
    </style:style>
    <style:style style:name="P273" style:family="paragraph" style:parent-style-name="Standard" style:list-style-name="WW8Num4">
      <style:paragraph-properties fo:margin-left="0.66cm" fo:margin-right="0cm" fo:line-height="0.529cm" fo:text-align="justify" style:justify-single-word="false" fo:text-indent="-0.66cm" style:auto-text-indent="false"/>
      <style:text-properties style:font-name="標楷體" style:font-name-asian="標楷體" style:font-name-complex="標楷體"/>
    </style:style>
    <style:style style:name="P274" style:family="paragraph" style:parent-style-name="Standard" style:list-style-name="WW8Num10">
      <style:paragraph-properties fo:margin-left="0.66cm" fo:margin-right="0cm" fo:line-height="0.529cm" fo:text-align="justify" style:justify-single-word="false" fo:text-indent="-0.66cm" style:auto-text-indent="false"/>
      <style:text-properties fo:color="#000000" style:font-name="標楷體" style:font-name-asian="標楷體" style:font-name-complex="標楷體" style:font-size-complex="12pt"/>
    </style:style>
    <style:style style:name="P275" style:family="paragraph" style:parent-style-name="Standard" style:list-style-name="WW8Num164">
      <style:paragraph-properties fo:margin-left="0.66cm" fo:margin-right="0cm" fo:line-height="0.529cm" fo:text-align="justify" style:justify-single-word="false" fo:text-indent="-0.66cm" style:auto-text-indent="false"/>
      <style:text-properties fo:color="#000000" style:font-name="標楷體" style:font-name-asian="標楷體" style:font-name-complex="標楷體" style:font-size-complex="12pt"/>
    </style:style>
    <style:style style:name="P276" style:family="paragraph" style:parent-style-name="Standard">
      <style:paragraph-properties fo:margin-left="0.309cm" fo:margin-right="0cm" fo:line-height="0.529cm" fo:text-align="justify" style:justify-single-word="false" fo:text-indent="-0.512cm" style:auto-text-indent="false" style:snap-to-layout-grid="false"/>
      <style:text-properties style:font-name="標楷體" style:letter-kerning="true" style:font-name-asian="標楷體" style:font-name-complex="標楷體" style:font-size-complex="12pt"/>
    </style:style>
    <style:style style:name="P277" style:family="paragraph" style:parent-style-name="Standard">
      <style:paragraph-properties fo:margin-left="0.309cm" fo:margin-right="0cm" fo:line-height="0.529cm" fo:text-align="justify" style:justify-single-word="false" fo:text-indent="-0.512cm" style:auto-text-indent="false" style:snap-to-layout-grid="false"/>
      <style:text-properties style:font-name="標楷體" style:letter-kerning="true" style:font-name-asian="標楷體" style:font-name-complex="標楷體" style:font-size-complex="12pt"/>
    </style:style>
    <style:style style:name="P278" style:family="paragraph" style:parent-style-name="Standard" style:list-style-name="WW8Num183">
      <style:paragraph-properties fo:margin-left="0.466cm" fo:margin-right="0cm" fo:line-height="0.529cm" fo:text-align="justify" style:justify-single-word="false" fo:text-indent="-0.466cm" style:auto-text-indent="false"/>
    </style:style>
    <style:style style:name="P279" style:family="paragraph" style:parent-style-name="Standard" style:list-style-name="WW8Num176">
      <style:paragraph-properties fo:margin-left="0.466cm" fo:margin-right="0cm" fo:line-height="0.529cm" fo:text-align="justify" style:justify-single-word="false" fo:text-indent="-0.466cm" style:auto-text-indent="false"/>
    </style:style>
    <style:style style:name="P280" style:family="paragraph" style:parent-style-name="Standard" style:list-style-name="WW8Num37">
      <style:paragraph-properties fo:margin-left="0.466cm" fo:margin-right="0cm" fo:line-height="0.529cm" fo:text-align="justify" style:justify-single-word="false" fo:text-indent="-0.466cm" style:auto-text-indent="false"/>
    </style:style>
    <style:style style:name="P281" style:family="paragraph" style:parent-style-name="Standard" style:list-style-name="WW8Num167">
      <style:paragraph-properties fo:margin-left="0.755cm" fo:margin-right="0cm" fo:line-height="0.529cm" fo:text-align="justify" style:justify-single-word="false" fo:text-indent="-0.755cm" style:auto-text-indent="false"/>
      <style:text-properties style:font-name="標楷體" style:font-name-asian="標楷體" style:font-name-complex="標楷體" style:font-size-complex="12pt"/>
    </style:style>
    <style:style style:name="P282" style:family="paragraph" style:parent-style-name="Standard" style:list-style-name="WW8Num63">
      <style:paragraph-properties fo:margin-left="0.755cm" fo:margin-right="0cm" fo:line-height="0.529cm" fo:text-align="justify" style:justify-single-word="false" fo:text-indent="-0.755cm" style:auto-text-indent="false"/>
      <style:text-properties style:font-name="標楷體" style:font-name-asian="標楷體" style:font-name-complex="標楷體" style:font-size-complex="12pt"/>
    </style:style>
    <style:style style:name="P283" style:family="paragraph" style:parent-style-name="Standard" style:list-style-name="WW8Num95">
      <style:paragraph-properties fo:margin-left="0.716cm" fo:margin-right="0cm" fo:line-height="0.529cm" fo:text-align="justify" style:justify-single-word="false" fo:text-indent="-0.716cm" style:auto-text-indent="false"/>
      <style:text-properties style:font-name="標楷體" style:font-name-asian="標楷體" style:font-name-complex="標楷體" style:font-size-complex="12pt"/>
    </style:style>
    <style:style style:name="P284" style:family="paragraph" style:parent-style-name="Standard" style:list-style-name="WW8Num168">
      <style:paragraph-properties fo:margin-left="0.716cm" fo:margin-right="0cm" fo:line-height="0.529cm" fo:text-align="justify" style:justify-single-word="false" fo:text-indent="-0.716cm" style:auto-text-indent="false"/>
      <style:text-properties style:font-name="標楷體" style:font-name-asian="標楷體" style:font-name-complex="標楷體" style:font-size-complex="12pt"/>
    </style:style>
    <style:style style:name="P285" style:family="paragraph" style:parent-style-name="Standard" style:list-style-name="WW8Num97">
      <style:paragraph-properties fo:margin-left="0.716cm" fo:margin-right="0cm" fo:line-height="0.529cm" fo:text-align="justify" style:justify-single-word="false" fo:text-indent="-0.716cm" style:auto-text-indent="false"/>
      <style:text-properties style:font-name="標楷體" style:font-name-asian="標楷體" style:font-name-complex="標楷體" style:font-size-complex="12pt"/>
    </style:style>
    <style:style style:name="P286" style:family="paragraph" style:parent-style-name="Standard" style:list-style-name="WW8Num95">
      <style:paragraph-properties fo:margin-left="0.503cm" fo:margin-right="0cm" fo:line-height="0.529cm" fo:text-align="justify" style:justify-single-word="false" fo:text-indent="-0.499cm" style:auto-text-indent="false"/>
    </style:style>
    <style:style style:name="P287" style:family="paragraph" style:parent-style-name="Standard" style:list-style-name="WW8Num168">
      <style:paragraph-properties fo:margin-left="0.503cm" fo:margin-right="0cm" fo:line-height="0.529cm" fo:text-align="justify" style:justify-single-word="false" fo:text-indent="-0.499cm" style:auto-text-indent="false"/>
    </style:style>
    <style:style style:name="P288" style:family="paragraph" style:parent-style-name="Standard" style:list-style-name="WW8Num95">
      <style:paragraph-properties fo:margin-left="0.503cm" fo:margin-right="0cm" fo:line-height="0.529cm" fo:text-align="justify" style:justify-single-word="false" fo:text-indent="-0.499cm" style:auto-text-indent="false"/>
      <style:text-properties style:font-name="標楷體" style:font-name-asian="標楷體" style:font-name-complex="標楷體" style:font-size-complex="12pt"/>
    </style:style>
    <style:style style:name="P289" style:family="paragraph" style:parent-style-name="Standard" style:list-style-name="WW8Num168">
      <style:paragraph-properties fo:margin-left="0.503cm" fo:margin-right="0cm" fo:line-height="0.529cm" fo:text-align="justify" style:justify-single-word="false" fo:text-indent="-0.499cm" style:auto-text-indent="false"/>
      <style:text-properties style:font-name="標楷體" style:font-name-asian="標楷體" style:font-name-complex="標楷體" style:font-size-complex="12pt"/>
    </style:style>
    <style:style style:name="P290" style:family="paragraph" style:parent-style-name="Standard" style:list-style-name="WW8Num74">
      <style:paragraph-properties fo:margin-left="0.61cm" fo:margin-right="0cm" fo:text-indent="-0.61cm" style:auto-text-indent="false"/>
    </style:style>
    <style:style style:name="P291" style:family="paragraph" style:parent-style-name="Standard" style:list-style-name="WW8Num30">
      <style:paragraph-properties fo:margin-left="0.61cm" fo:margin-right="0cm" fo:text-indent="-0.61cm" style:auto-text-indent="false"/>
    </style:style>
    <style:style style:name="P292" style:family="paragraph" style:parent-style-name="Standard" style:list-style-name="WW8Num81">
      <style:paragraph-properties fo:margin-left="0.483cm" fo:margin-right="0cm" fo:line-height="0.529cm" fo:text-align="justify" style:justify-single-word="false" fo:text-indent="-0.483cm" style:auto-text-indent="false"/>
    </style:style>
    <style:style style:name="P293" style:family="paragraph" style:parent-style-name="Standard" style:list-style-name="WW8Num96">
      <style:paragraph-properties fo:margin-left="0.483cm" fo:margin-right="0cm" fo:line-height="0.529cm" fo:text-align="justify" style:justify-single-word="false" fo:text-indent="-0.483cm" style:auto-text-indent="false"/>
    </style:style>
    <style:style style:name="P294" style:family="paragraph" style:parent-style-name="Standard" style:list-style-name="WW8Num133">
      <style:paragraph-properties fo:margin-left="0.483cm" fo:margin-right="0cm" fo:line-height="0.529cm" fo:text-align="justify" style:justify-single-word="false" fo:text-indent="-0.483cm" style:auto-text-indent="false"/>
    </style:style>
    <style:style style:name="P295" style:family="paragraph" style:parent-style-name="Standard" style:list-style-name="WW8Num81">
      <style:paragraph-properties fo:margin-left="0.483cm" fo:margin-right="0cm" fo:line-height="0.529cm" fo:text-align="justify" style:justify-single-word="false" fo:text-indent="-0.483cm" style:auto-text-indent="false"/>
      <style:text-properties fo:color="#000000" style:font-name="標楷體" style:font-name-asian="標楷體" style:font-name-complex="標楷體" style:font-size-complex="12pt"/>
    </style:style>
    <style:style style:name="P296" style:family="paragraph" style:parent-style-name="Standard" style:list-style-name="WW8Num81">
      <style:paragraph-properties fo:margin-left="0.483cm" fo:margin-right="0cm" fo:line-height="0.529cm" fo:text-align="justify" style:justify-single-word="false" fo:text-indent="-0.483cm" style:auto-text-indent="false"/>
      <style:text-properties fo:color="#000000" style:font-name="標楷體" style:font-name-asian="標楷體" style:font-name-complex="Arial Unicode MS" style:font-size-complex="12pt"/>
    </style:style>
    <style:style style:name="P297" style:family="paragraph" style:parent-style-name="Standard" style:list-style-name="WW8Num96">
      <style:paragraph-properties fo:margin-left="0.483cm" fo:margin-right="0cm" fo:line-height="0.529cm" fo:text-align="justify" style:justify-single-word="false" fo:text-indent="-0.483cm" style:auto-text-indent="false"/>
      <style:text-properties fo:color="#000000" style:font-name="標楷體" style:font-name-asian="標楷體" style:font-name-complex="Arial Unicode MS" style:font-size-complex="12pt"/>
    </style:style>
    <style:style style:name="P298" style:family="paragraph" style:parent-style-name="Standard">
      <style:paragraph-properties fo:margin-left="0.483cm" fo:margin-right="0cm" fo:line-height="0.529cm" fo:text-align="justify" style:justify-single-word="false" fo:text-indent="0cm" style:auto-text-indent="false"/>
    </style:style>
    <style:style style:name="P299" style:family="paragraph" style:parent-style-name="Standard">
      <style:paragraph-properties fo:margin-left="0.483cm" fo:margin-right="0cm" fo:line-height="0.529cm" fo:text-align="justify" style:justify-single-word="false" fo:text-indent="0cm" style:auto-text-indent="false"/>
      <style:text-properties style:font-name="標楷體" style:font-name-asian="標楷體" style:font-name-complex="Arial Unicode MS"/>
    </style:style>
    <style:style style:name="P300" style:family="paragraph" style:parent-style-name="Standard">
      <style:paragraph-properties fo:margin-left="0.483cm" fo:margin-right="0cm" fo:line-height="0.529cm" fo:text-align="justify" style:justify-single-word="false" fo:text-indent="0cm" style:auto-text-indent="false"/>
      <style:text-properties fo:color="#000000" style:font-name="標楷體" style:font-name-asian="標楷體" style:font-name-complex="Arial Unicode MS" style:font-size-complex="12pt"/>
    </style:style>
    <style:style style:name="P301" style:family="paragraph" style:parent-style-name="Standard" style:list-style-name="WW8Num78">
      <style:paragraph-properties fo:margin-left="0.512cm" fo:margin-right="0cm" fo:line-height="0.529cm" fo:text-align="justify" style:justify-single-word="false" fo:text-indent="-0.512cm" style:auto-text-indent="false"/>
    </style:style>
    <style:style style:name="P302" style:family="paragraph" style:parent-style-name="Standard" style:list-style-name="WW8Num78">
      <style:paragraph-properties fo:margin-left="0.512cm" fo:margin-right="0cm" fo:line-height="0.529cm" fo:text-align="justify" style:justify-single-word="false" fo:text-indent="-0.512cm" style:auto-text-indent="false"/>
      <style:text-properties style:font-name="標楷體" style:font-name-asian="標楷體" style:font-name-complex="標楷體" style:font-size-complex="13pt"/>
    </style:style>
    <style:style style:name="P303" style:family="paragraph" style:parent-style-name="Standard" style:list-style-name="WW8Num78">
      <style:paragraph-properties fo:margin-left="0.512cm" fo:margin-right="0cm" fo:line-height="0.529cm" fo:text-align="justify" style:justify-single-word="false" fo:text-indent="-0.512cm" style:auto-text-indent="false"/>
      <style:text-properties style:font-name="標楷體" style:font-name-asian="標楷體" style:font-name-complex="標楷體" style:font-size-complex="12pt"/>
    </style:style>
    <style:style style:name="P304" style:family="paragraph" style:parent-style-name="Standard" style:list-style-name="WW8Num124">
      <style:paragraph-properties fo:margin-left="0.512cm" fo:margin-right="0cm" fo:line-height="0.529cm" fo:text-align="justify" style:justify-single-word="false" fo:text-indent="-0.512cm" style:auto-text-indent="false"/>
      <style:text-properties fo:color="#000000" style:font-name="標楷體" style:font-name-asian="標楷體" style:font-name-complex="Arial Unicode MS" style:font-size-complex="12pt"/>
    </style:style>
    <style:style style:name="P305" style:family="paragraph" style:parent-style-name="Standard" style:list-style-name="WW8Num43">
      <style:paragraph-properties fo:margin-left="0.512cm" fo:margin-right="0cm" fo:line-height="0.529cm" fo:text-align="justify" style:justify-single-word="false" fo:text-indent="-0.512cm" style:auto-text-indent="false"/>
      <style:text-properties fo:color="#000000" style:font-name="標楷體" style:font-name-asian="標楷體" style:font-name-complex="Arial Unicode MS" style:font-size-complex="12pt"/>
    </style:style>
    <style:style style:name="P306" style:family="paragraph" style:parent-style-name="Standard" style:list-style-name="WW8Num185">
      <style:paragraph-properties fo:margin-left="0.797cm" fo:margin-right="0cm" fo:line-height="0.529cm" fo:text-align="justify" style:justify-single-word="false" fo:text-indent="-0.797cm" style:auto-text-indent="false"/>
    </style:style>
    <style:style style:name="P307" style:family="paragraph" style:parent-style-name="Standard" style:list-style-name="WW8Num57">
      <style:paragraph-properties fo:margin-left="0.797cm" fo:margin-right="0cm" fo:line-height="0.529cm" fo:text-align="justify" style:justify-single-word="false" fo:text-indent="-0.797cm" style:auto-text-indent="false"/>
      <style:text-properties style:font-name="標楷體" style:font-name-asian="標楷體" style:font-name-complex="Arial Unicode MS" style:font-size-complex="13pt"/>
    </style:style>
    <style:style style:name="P308" style:family="paragraph" style:parent-style-name="Standard" style:list-style-name="WW8Num107">
      <style:paragraph-properties fo:margin-left="0.762cm" fo:margin-right="0cm" fo:line-height="0.529cm" fo:text-align="justify" style:justify-single-word="false" fo:text-indent="-0.762cm" style:auto-text-indent="false"/>
    </style:style>
    <style:style style:name="P309" style:family="paragraph" style:parent-style-name="Standard" style:list-style-name="WW8Num126">
      <style:paragraph-properties fo:margin-left="0.762cm" fo:margin-right="0cm" fo:line-height="0.529cm" fo:text-align="justify" style:justify-single-word="false" fo:text-indent="-0.762cm" style:auto-text-indent="false"/>
    </style:style>
    <style:style style:name="P310" style:family="paragraph" style:parent-style-name="Standard" style:list-style-name="WW8Num107">
      <style:paragraph-properties fo:margin-left="0.762cm" fo:margin-right="0cm" fo:line-height="0.529cm" fo:text-align="justify" style:justify-single-word="false" fo:text-indent="-0.762cm" style:auto-text-indent="false"/>
      <style:text-properties fo:color="#000000" style:font-name="標楷體" style:font-name-asian="標楷體" style:font-name-complex="Arial Unicode MS" style:font-size-complex="12pt"/>
    </style:style>
    <style:style style:name="P311" style:family="paragraph" style:parent-style-name="Standard" style:list-style-name="WW8Num126">
      <style:paragraph-properties fo:margin-left="0.762cm" fo:margin-right="0cm" fo:line-height="0.529cm" fo:text-align="justify" style:justify-single-word="false" fo:text-indent="-0.762cm" style:auto-text-indent="false"/>
      <style:text-properties fo:color="#000000" style:font-name="標楷體" style:font-name-asian="標楷體" style:font-name-complex="Arial Unicode MS" style:font-size-complex="12pt"/>
    </style:style>
    <style:style style:name="P312" style:family="paragraph" style:parent-style-name="Standard">
      <style:paragraph-properties fo:margin-left="0.847cm" fo:margin-right="0cm" fo:text-indent="-0.635cm" style:auto-text-indent="false"/>
    </style:style>
    <style:style style:name="P313" style:family="paragraph" style:parent-style-name="Standard">
      <style:paragraph-properties fo:margin-left="0.847cm" fo:margin-right="0cm" fo:text-indent="-0.635cm" style:auto-text-indent="false"/>
      <style:text-properties style:font-name="標楷體" style:font-name-asian="標楷體" style:font-name-complex="標楷體" style:font-size-complex="12pt"/>
    </style:style>
    <style:style style:name="P314" style:family="paragraph" style:parent-style-name="Standard">
      <style:paragraph-properties fo:margin-left="0.847cm" fo:margin-right="0cm" fo:text-align="justify" style:justify-single-word="false" fo:text-indent="-0.635cm" style:auto-text-indent="false"/>
    </style:style>
    <style:style style:name="P315" style:family="paragraph" style:parent-style-name="Standard">
      <style:paragraph-properties fo:margin-left="0cm" fo:margin-right="0cm" fo:text-indent="0.212cm" style:auto-text-indent="false"/>
    </style:style>
    <style:style style:name="P316" style:family="paragraph" style:parent-style-name="Standard">
      <style:paragraph-properties fo:margin-left="0.647cm" fo:margin-right="0cm" fo:text-align="justify" style:justify-single-word="false" fo:text-indent="-0.647cm" style:auto-text-indent="false"/>
    </style:style>
    <style:style style:name="P317" style:family="paragraph" style:parent-style-name="Standard" style:list-style-name="WW8Num14">
      <style:paragraph-properties fo:margin-left="0.744cm" fo:margin-right="0cm" fo:line-height="0.529cm" fo:text-align="justify" style:justify-single-word="false" fo:text-indent="-0.744cm" style:auto-text-indent="false"/>
      <style:text-properties style:font-name="標楷體" style:font-name-asian="標楷體" style:font-name-complex="標楷體" style:font-size-complex="12pt"/>
    </style:style>
    <style:style style:name="P318" style:family="paragraph" style:parent-style-name="Standard" style:list-style-name="WW8Num159">
      <style:paragraph-properties fo:margin-left="0.744cm" fo:margin-right="0cm" fo:line-height="0.529cm" fo:text-align="justify" style:justify-single-word="false" fo:text-indent="-0.744cm" style:auto-text-indent="false"/>
      <style:text-properties style:font-name="標楷體" style:font-name-asian="標楷體" style:font-name-complex="標楷體" style:font-size-complex="12pt"/>
    </style:style>
    <style:style style:name="P319" style:family="paragraph" style:parent-style-name="Standard" style:list-style-name="WW8Num99">
      <style:paragraph-properties fo:margin-left="0.744cm" fo:margin-right="0cm" fo:line-height="0.529cm" fo:text-align="justify" style:justify-single-word="false" fo:text-indent="-0.744cm" style:auto-text-indent="false"/>
      <style:text-properties style:font-name="標楷體" style:font-name-asian="標楷體" style:font-name-complex="標楷體" style:font-size-complex="12pt"/>
    </style:style>
    <style:style style:name="P320" style:family="paragraph" style:parent-style-name="Standard" style:list-style-name="WW8Num11">
      <style:paragraph-properties fo:margin-left="0.561cm" fo:margin-right="0cm" fo:line-height="0.529cm" fo:text-align="justify" style:justify-single-word="false" fo:text-indent="-0.561cm" style:auto-text-indent="false"/>
    </style:style>
    <style:style style:name="P321" style:family="paragraph" style:parent-style-name="Standard" style:list-style-name="WW8Num111">
      <style:paragraph-properties fo:margin-left="0.561cm" fo:margin-right="0cm" fo:line-height="0.529cm" fo:text-align="justify" style:justify-single-word="false" fo:text-indent="-0.561cm" style:auto-text-indent="false"/>
      <style:text-properties style:font-name="標楷體" style:font-name-asian="標楷體" style:font-name-complex="標楷體" style:font-size-complex="13pt"/>
    </style:style>
    <style:style style:name="P322" style:family="paragraph" style:parent-style-name="Standard" style:list-style-name="WW8Num11">
      <style:paragraph-properties fo:margin-left="0.561cm" fo:margin-right="0cm" fo:line-height="0.529cm" fo:text-align="justify" style:justify-single-word="false" fo:text-indent="-0.561cm" style:auto-text-indent="false"/>
      <style:text-properties fo:color="#000000" style:font-name="標楷體" style:font-name-asian="標楷體" style:font-name-complex="Arial Unicode MS"/>
    </style:style>
    <style:style style:name="P323" style:family="paragraph" style:parent-style-name="Standard" style:list-style-name="WW8Num54">
      <style:paragraph-properties fo:margin-left="0.51cm" fo:margin-right="0cm" fo:line-height="0.529cm" fo:text-align="justify" style:justify-single-word="false" fo:text-indent="-0.499cm" style:auto-text-indent="false"/>
    </style:style>
    <style:style style:name="P324" style:family="paragraph" style:parent-style-name="Standard" style:list-style-name="WW8Num54">
      <style:paragraph-properties fo:margin-left="0.51cm" fo:margin-right="0cm" fo:line-height="0.529cm" fo:text-align="justify" style:justify-single-word="false" fo:text-indent="-0.499cm" style:auto-text-indent="false"/>
      <style:text-properties style:font-name="標楷體" style:font-name-asian="標楷體" style:font-name-complex="標楷體"/>
    </style:style>
    <style:style style:name="P325" style:family="paragraph" style:parent-style-name="Standard" style:list-style-name="WW8Num14">
      <style:paragraph-properties fo:margin-left="0.605cm" fo:margin-right="0cm" fo:text-align="justify" style:justify-single-word="false" fo:text-indent="-0.605cm" style:auto-text-indent="false"/>
      <style:text-properties style:font-name="標楷體" style:font-name-asian="標楷體" style:font-name-complex="標楷體"/>
    </style:style>
    <style:style style:name="P326" style:family="paragraph" style:parent-style-name="Standard" style:list-style-name="WW8Num100">
      <style:paragraph-properties fo:margin-left="0.697cm" fo:margin-right="0cm" fo:text-indent="-0.697cm" style:auto-text-indent="false"/>
      <style:text-properties style:font-name="標楷體" style:font-name-asian="標楷體" style:font-name-complex="標楷體"/>
    </style:style>
    <style:style style:name="P327" style:family="paragraph" style:parent-style-name="Standard" style:list-style-name="WW8Num103">
      <style:paragraph-properties fo:margin-left="0.697cm" fo:margin-right="0cm" fo:text-align="justify" style:justify-single-word="false" fo:text-indent="-0.697cm" style:auto-text-indent="false"/>
      <style:text-properties style:font-name="標楷體" style:font-name-asian="標楷體" style:font-name-complex="標楷體"/>
    </style:style>
    <style:style style:name="P328" style:family="paragraph" style:parent-style-name="Standard" style:list-style-name="WW8Num160">
      <style:paragraph-properties fo:margin-left="0.697cm" fo:margin-right="0cm" fo:text-indent="-0.697cm" style:auto-text-indent="false"/>
      <style:text-properties style:font-name="標楷體" style:font-name-asian="標楷體" style:font-name-complex="標楷體"/>
    </style:style>
    <style:style style:name="P329" style:family="paragraph" style:parent-style-name="Standard" style:list-style-name="WW8Num61">
      <style:paragraph-properties fo:margin-left="0.697cm" fo:margin-right="0cm" fo:text-indent="-0.697cm" style:auto-text-indent="false"/>
      <style:text-properties style:font-name="標楷體" style:font-name-asian="標楷體" style:font-name-complex="標楷體"/>
    </style:style>
    <style:style style:name="P330" style:family="paragraph" style:parent-style-name="Standard" style:list-style-name="WW8Num9">
      <style:paragraph-properties fo:margin-left="0.697cm" fo:margin-right="0cm" fo:text-align="justify" style:justify-single-word="false" fo:text-indent="-0.697cm" style:auto-text-indent="false"/>
    </style:style>
    <style:style style:name="P331" style:family="paragraph" style:parent-style-name="Standard" style:list-style-name="WW8Num166">
      <style:paragraph-properties fo:margin-left="0.697cm" fo:margin-right="0cm" fo:text-align="justify" style:justify-single-word="false" fo:text-indent="-0.697cm" style:auto-text-indent="false"/>
    </style:style>
    <style:style style:name="P332" style:family="paragraph" style:parent-style-name="Standard" style:list-style-name="WW8Num90">
      <style:paragraph-properties fo:margin-left="0.697cm" fo:margin-right="0cm" fo:text-align="justify" style:justify-single-word="false" fo:text-indent="-0.697cm" style:auto-text-indent="false"/>
    </style:style>
    <style:style style:name="P333" style:family="paragraph" style:parent-style-name="Standard" style:list-style-name="WW8Num84">
      <style:paragraph-properties fo:margin-left="0.697cm" fo:margin-right="0cm" fo:text-align="justify" style:justify-single-word="false" fo:text-indent="-0.697cm" style:auto-text-indent="false"/>
    </style:style>
    <style:style style:name="P334" style:family="paragraph" style:parent-style-name="Standard" style:list-style-name="WW8Num146">
      <style:paragraph-properties fo:margin-left="0.697cm" fo:margin-right="0cm" fo:text-align="justify" style:justify-single-word="false" fo:text-indent="-0.697cm" style:auto-text-indent="false"/>
    </style:style>
    <style:style style:name="P335" style:family="paragraph" style:parent-style-name="Standard" style:list-style-name="WW8Num13">
      <style:paragraph-properties fo:margin-left="0.697cm" fo:margin-right="0cm" fo:text-align="justify" style:justify-single-word="false" fo:text-indent="-0.697cm" style:auto-text-indent="false"/>
    </style:style>
    <style:style style:name="P336" style:family="paragraph" style:parent-style-name="Standard" style:list-style-name="WW8Num69">
      <style:paragraph-properties fo:margin-left="0.931cm" fo:margin-right="0cm" fo:line-height="0.529cm" fo:text-align="justify" style:justify-single-word="false" fo:text-indent="-0.085cm" style:auto-text-indent="false"/>
      <style:text-properties style:font-name="標楷體" style:font-name-asian="標楷體" style:font-name-complex="標楷體" style:font-size-complex="12pt"/>
    </style:style>
    <style:style style:name="P337" style:family="paragraph" style:parent-style-name="Standard" style:list-style-name="WW8Num17">
      <style:paragraph-properties fo:margin-left="0.931cm" fo:margin-right="0cm" fo:line-height="0.529cm" fo:text-align="justify" style:justify-single-word="false" fo:text-indent="-0.085cm" style:auto-text-indent="false"/>
      <style:text-properties style:font-name="標楷體" style:font-name-asian="標楷體" style:font-name-complex="標楷體" style:font-size-complex="12pt"/>
    </style:style>
    <style:style style:name="P338" style:family="paragraph" style:parent-style-name="Standard" style:list-style-name="WW8Num162">
      <style:paragraph-properties fo:margin-left="0.931cm" fo:margin-right="0cm" fo:line-height="0.529cm" fo:text-align="justify" style:justify-single-word="false" fo:text-indent="-0.085cm" style:auto-text-indent="false"/>
      <style:text-properties style:font-name="標楷體" style:font-name-asian="標楷體" style:font-name-complex="標楷體" style:font-size-complex="12pt"/>
    </style:style>
    <style:style style:name="P339" style:family="paragraph" style:parent-style-name="Standard" style:list-style-name="WW8Num17">
      <style:paragraph-properties fo:margin-left="0.907cm" fo:margin-right="0cm" fo:line-height="0.529cm" fo:text-align="justify" style:justify-single-word="false" fo:text-indent="-0.06cm" style:auto-text-indent="false"/>
      <style:text-properties style:font-name="標楷體" style:font-name-asian="標楷體" style:font-name-complex="標楷體" style:font-size-complex="12pt"/>
    </style:style>
    <style:style style:name="P340" style:family="paragraph" style:parent-style-name="Standard" style:list-style-name="WW8Num125">
      <style:paragraph-properties fo:margin-left="0.847cm" fo:margin-right="0cm" fo:line-height="0.529cm" fo:text-align="justify" style:justify-single-word="false" fo:text-indent="-0.855cm" style:auto-text-indent="false"/>
      <style:text-properties style:font-name="標楷體" style:font-name-asian="標楷體" style:font-name-complex="標楷體"/>
    </style:style>
    <style:style style:name="P341" style:family="paragraph" style:parent-style-name="Standard" style:list-style-name="WW8Num179">
      <style:paragraph-properties fo:margin-left="0.847cm" fo:margin-right="0cm" fo:line-height="0.529cm" fo:text-align="justify" style:justify-single-word="false" fo:text-indent="-0.855cm" style:auto-text-indent="false"/>
      <style:text-properties style:font-name="標楷體" style:font-name-asian="標楷體" style:font-name-complex="標楷體"/>
    </style:style>
    <style:style style:name="P342" style:family="paragraph" style:parent-style-name="Standard" style:list-style-name="WW8Num110">
      <style:paragraph-properties fo:margin-left="0.847cm" fo:margin-right="0cm" fo:line-height="0.529cm" fo:text-align="justify" style:justify-single-word="false" fo:text-indent="-0.855cm" style:auto-text-indent="false"/>
      <style:text-properties style:font-name="標楷體" style:font-name-asian="標楷體" style:font-name-complex="標楷體"/>
    </style:style>
    <style:style style:name="P343" style:family="paragraph" style:parent-style-name="Standard" style:list-style-name="WW8Num36">
      <style:paragraph-properties fo:margin-left="0.506cm" fo:margin-right="0cm" fo:line-height="0.529cm" fo:text-align="justify" style:justify-single-word="false" fo:text-indent="-0.506cm" style:auto-text-indent="false"/>
    </style:style>
    <style:style style:name="P344" style:family="paragraph" style:parent-style-name="Standard" style:list-style-name="WW8Num36">
      <style:paragraph-properties fo:margin-left="0.506cm" fo:margin-right="0cm" fo:line-height="0.529cm" fo:text-align="justify" style:justify-single-word="false" fo:text-indent="-0.506cm" style:auto-text-indent="false"/>
      <style:text-properties fo:color="#000000" style:font-name="標楷體" style:font-name-asian="標楷體" style:font-name-complex="Arial Unicode MS"/>
    </style:style>
    <style:style style:name="P345" style:family="paragraph" style:parent-style-name="Standard" style:list-style-name="WW8Num135">
      <style:paragraph-properties fo:margin-left="0.751cm" fo:margin-right="0cm" fo:text-align="justify" style:justify-single-word="false" fo:text-indent="-0.751cm" style:auto-text-indent="false"/>
    </style:style>
    <style:style style:name="P346" style:family="paragraph" style:parent-style-name="Standard" style:list-style-name="WW8Num62">
      <style:paragraph-properties fo:margin-left="0.751cm" fo:margin-right="0cm" fo:text-align="justify" style:justify-single-word="false" fo:text-indent="-0.751cm" style:auto-text-indent="false"/>
    </style:style>
    <style:style style:name="P347" style:family="paragraph" style:parent-style-name="Standard" style:list-style-name="WW8Num112">
      <style:paragraph-properties fo:margin-left="0.751cm" fo:margin-right="0cm" fo:text-align="justify" style:justify-single-word="false" fo:text-indent="-0.751cm" style:auto-text-indent="false"/>
    </style:style>
    <style:style style:name="P348" style:family="paragraph" style:parent-style-name="Standard" style:list-style-name="WW8Num51">
      <style:paragraph-properties fo:margin-left="0.751cm" fo:margin-right="0cm" fo:text-align="justify" style:justify-single-word="false" fo:text-indent="-0.751cm" style:auto-text-indent="false"/>
    </style:style>
    <style:style style:name="P349" style:family="paragraph" style:parent-style-name="Standard" style:list-style-name="WW8Num16">
      <style:paragraph-properties fo:margin-left="0.751cm" fo:margin-right="0cm" fo:text-align="justify" style:justify-single-word="false" fo:text-indent="-0.751cm" style:auto-text-indent="false"/>
    </style:style>
    <style:style style:name="P350" style:family="paragraph" style:parent-style-name="Standard">
      <style:paragraph-properties fo:margin-left="0cm" fo:margin-right="0cm" fo:line-height="0.529cm" fo:text-align="justify" style:justify-single-word="false" fo:text-indent="0.042cm" style:auto-text-indent="false"/>
    </style:style>
    <style:style style:name="P351" style:family="paragraph" style:parent-style-name="Standard">
      <style:paragraph-properties fo:margin-left="0cm" fo:margin-right="0cm" fo:line-height="0.529cm" fo:text-align="justify" style:justify-single-word="false" fo:text-indent="0.042cm" style:auto-text-indent="false"/>
      <style:text-properties style:font-name="標楷體" style:font-name-asian="標楷體" style:font-name-complex="Arial Unicode MS"/>
    </style:style>
    <style:style style:name="P352" style:family="paragraph" style:parent-style-name="Standard">
      <style:paragraph-properties fo:margin-left="0cm" fo:margin-right="0cm" fo:line-height="0.529cm" fo:text-align="justify" style:justify-single-word="false" fo:text-indent="0.042cm" style:auto-text-indent="false"/>
      <style:text-properties fo:color="#000000" style:font-name="標楷體" style:font-name-asian="標楷體" style:font-name-complex="Arial Unicode MS"/>
    </style:style>
    <style:style style:name="P353" style:family="paragraph" style:parent-style-name="Standard" style:list-style-name="WW8Num123">
      <style:paragraph-properties fo:margin-left="0.557cm" fo:margin-right="0cm" fo:line-height="0.529cm" fo:text-align="justify" style:justify-single-word="false" fo:text-indent="-0.557cm" style:auto-text-indent="false"/>
    </style:style>
    <style:style style:name="P354" style:family="paragraph" style:parent-style-name="Standard" style:list-style-name="WW8Num178">
      <style:paragraph-properties fo:margin-left="0.557cm" fo:margin-right="0cm" fo:line-height="0.529cm" fo:text-align="justify" style:justify-single-word="false" fo:text-indent="-0.557cm" style:auto-text-indent="false" style:snap-to-layout-grid="false"/>
    </style:style>
    <style:style style:name="P355" style:family="paragraph" style:parent-style-name="Standard" style:list-style-name="WW8Num123">
      <style:paragraph-properties fo:margin-left="0.557cm" fo:margin-right="0cm" fo:line-height="0.529cm" fo:text-align="justify" style:justify-single-word="false" fo:text-indent="-0.557cm" style:auto-text-indent="false"/>
      <style:text-properties style:font-name="標楷體" style:font-name-asian="標楷體" style:font-name-complex="Arial Unicode MS"/>
    </style:style>
    <style:style style:name="P356" style:family="paragraph" style:parent-style-name="Standard" style:list-style-name="WW8Num178">
      <style:paragraph-properties fo:margin-left="0.557cm" fo:margin-right="0cm" fo:line-height="0.529cm" fo:text-align="justify" style:justify-single-word="false" fo:text-indent="-0.557cm" style:auto-text-indent="false" style:snap-to-layout-grid="false"/>
      <style:text-properties style:font-name="標楷體" style:font-name-asian="標楷體" style:font-name-complex="標楷體" style:font-size-complex="12pt"/>
    </style:style>
    <style:style style:name="P357" style:family="paragraph" style:parent-style-name="Standard" style:list-style-name="WW8Num120">
      <style:paragraph-properties fo:margin-left="0.557cm" fo:margin-right="0cm" fo:line-height="0.529cm" fo:text-indent="-0.557cm" style:auto-text-indent="false"/>
      <style:text-properties style:font-name="標楷體" style:font-name-asian="標楷體" style:font-name-complex="標楷體" style:font-size-complex="12pt"/>
    </style:style>
    <style:style style:name="P358" style:family="paragraph" style:parent-style-name="Standard" style:list-style-name="WW8Num21">
      <style:paragraph-properties fo:margin-left="0.557cm" fo:margin-right="0cm" fo:line-height="0.529cm" fo:text-indent="-0.557cm" style:auto-text-indent="false"/>
      <style:text-properties style:font-name="標楷體" style:font-name-asian="標楷體" style:font-name-complex="標楷體" style:font-size-complex="12pt"/>
    </style:style>
    <style:style style:name="P359" style:family="paragraph" style:parent-style-name="Standard">
      <style:paragraph-properties fo:margin-left="0.339cm" fo:margin-right="0cm" fo:line-height="0.529cm" fo:text-align="justify" style:justify-single-word="false" fo:text-indent="-0.339cm" style:auto-text-indent="false"/>
    </style:style>
    <style:style style:name="P360" style:family="paragraph" style:parent-style-name="Standard" style:list-style-name="WW8Num77">
      <style:paragraph-properties fo:margin-left="0.702cm" fo:margin-right="0cm" fo:line-height="0.529cm" fo:text-align="justify" style:justify-single-word="false" fo:text-indent="-0.702cm" style:auto-text-indent="false"/>
    </style:style>
    <style:style style:name="P361" style:family="paragraph" style:parent-style-name="Standard" style:list-style-name="WW8Num178">
      <style:paragraph-properties fo:margin-left="0.702cm" fo:margin-right="0cm" fo:line-height="0.529cm" fo:text-align="justify" style:justify-single-word="false" fo:text-indent="-0.702cm" style:auto-text-indent="false"/>
    </style:style>
    <style:style style:name="P362" style:family="paragraph" style:parent-style-name="Standard">
      <style:paragraph-properties fo:margin-left="0.699cm" fo:margin-right="0cm" fo:line-height="0.529cm" fo:text-align="justify" style:justify-single-word="false" fo:text-indent="-0.699cm" style:auto-text-indent="false"/>
    </style:style>
    <style:style style:name="P363" style:family="paragraph" style:parent-style-name="Standard" style:list-style-name="WW8Num143">
      <style:paragraph-properties fo:margin-left="0.452cm" fo:margin-right="0cm" fo:line-height="0.529cm" fo:text-align="justify" style:justify-single-word="false" fo:text-indent="-0.452cm" style:auto-text-indent="false"/>
    </style:style>
    <style:style style:name="P364" style:family="paragraph" style:parent-style-name="Standard" style:list-style-name="WW8Num50">
      <style:paragraph-properties fo:margin-left="0.806cm" fo:margin-right="0cm" fo:line-height="0.529cm" fo:text-indent="-0.806cm" style:auto-text-indent="false"/>
      <style:text-properties style:font-name="標楷體" style:font-name-asian="標楷體" style:font-name-complex="標楷體" style:font-size-complex="12pt"/>
    </style:style>
    <style:style style:name="P365" style:family="paragraph" style:parent-style-name="Standard" style:list-style-name="WW8Num178">
      <style:paragraph-properties fo:margin-left="0.557cm" fo:margin-right="0cm" fo:line-height="0.529cm" fo:text-indent="-0.501cm" style:auto-text-indent="false"/>
    </style:style>
    <style:style style:name="P366" style:family="paragraph" style:parent-style-name="Standard" style:list-style-name="WW8Num178">
      <style:paragraph-properties fo:margin-left="0.557cm" fo:margin-right="0cm" fo:line-height="0.529cm" fo:text-indent="-0.501cm" style:auto-text-indent="false"/>
      <style:text-properties style:font-name="標楷體" style:font-name-asian="標楷體" style:font-name-complex="標楷體" style:font-size-complex="12pt"/>
    </style:style>
    <style:style style:name="P367" style:family="paragraph" style:parent-style-name="Standard">
      <style:paragraph-properties fo:margin-left="0.427cm" fo:margin-right="0cm" fo:line-height="0.529cm" fo:text-indent="-0.427cm" style:auto-text-indent="false"/>
      <style:text-properties style:font-name="標楷體" style:font-name-asian="標楷體" style:font-name-complex="標楷體" style:font-size-complex="12pt"/>
    </style:style>
    <style:style style:name="P368" style:family="paragraph" style:parent-style-name="Standard">
      <style:paragraph-properties fo:margin-left="0.427cm" fo:margin-right="0cm" fo:line-height="0.529cm" fo:text-align="justify" style:justify-single-word="false" fo:text-indent="-0.427cm" style:auto-text-indent="false"/>
      <style:text-properties style:font-name="標楷體" style:font-name-asian="標楷體" style:font-name-complex="標楷體" style:font-size-complex="12pt"/>
    </style:style>
    <style:style style:name="P369" style:family="paragraph" style:parent-style-name="Standard">
      <style:paragraph-properties fo:margin-left="0.385cm" fo:margin-right="0cm" fo:line-height="0.529cm" fo:text-align="justify" style:justify-single-word="false" fo:text-indent="-0.385cm" style:auto-text-indent="false"/>
    </style:style>
    <style:style style:name="P370" style:family="paragraph" style:parent-style-name="Standard" style:list-style-name="WW8Num96">
      <style:paragraph-properties fo:margin-left="0.473cm" fo:margin-right="0cm" fo:line-height="0.529cm" fo:text-align="justify" style:justify-single-word="false" fo:text-indent="-0.473cm" style:auto-text-indent="false"/>
      <style:text-properties fo:color="#000000" style:font-name="標楷體" style:font-name-asian="標楷體" style:font-name-complex="標楷體" style:font-size-complex="12pt"/>
    </style:style>
    <style:style style:name="P371" style:family="paragraph" style:parent-style-name="Standard">
      <style:paragraph-properties fo:margin-left="0.473cm" fo:margin-right="0cm" fo:line-height="0.529cm" fo:text-align="justify" style:justify-single-word="false" fo:text-indent="0cm" style:auto-text-indent="false"/>
    </style:style>
    <style:style style:name="P372" style:family="paragraph" style:parent-style-name="Standard" style:list-style-name="WW8Num3">
      <style:paragraph-properties fo:margin-left="0.908cm" fo:margin-right="0cm" fo:line-height="0.529cm" fo:text-align="justify" style:justify-single-word="false" fo:text-indent="-0.908cm" style:auto-text-indent="false"/>
    </style:style>
    <style:style style:name="P373" style:family="paragraph" style:parent-style-name="Standard" style:list-style-name="WW8Num3">
      <style:paragraph-properties fo:margin-left="0.908cm" fo:margin-right="0cm" fo:line-height="0.529cm" fo:text-align="justify" style:justify-single-word="false" fo:text-indent="-0.908cm" style:auto-text-indent="false"/>
      <style:text-properties fo:color="#000000" style:font-name="標楷體" style:font-name-asian="標楷體" style:font-name-complex="Arial Unicode MS" style:font-size-complex="12pt"/>
    </style:style>
    <style:style style:name="P374" style:family="paragraph" style:parent-style-name="Standard" style:list-style-name="WW8Num121">
      <style:paragraph-properties fo:margin-left="0.974cm" fo:margin-right="0cm" fo:line-height="0.529cm" fo:text-align="justify" style:justify-single-word="false" fo:text-indent="-0.501cm" style:auto-text-indent="false"/>
      <style:text-properties fo:color="#000000" style:font-name="標楷體" style:font-name-asian="標楷體" style:font-name-complex="標楷體" style:font-size-complex="12pt"/>
    </style:style>
    <style:style style:name="P375" style:family="paragraph" style:parent-style-name="Standard" style:list-style-name="WW8Num52">
      <style:paragraph-properties fo:margin-left="0.974cm" fo:margin-right="0cm" fo:line-height="0.529cm" fo:text-align="justify" style:justify-single-word="false" fo:text-indent="-0.501cm" style:auto-text-indent="false"/>
      <style:text-properties fo:color="#000000" style:font-name="標楷體" style:font-name-asian="標楷體" style:font-name-complex="標楷體" style:font-size-complex="12pt"/>
    </style:style>
    <style:style style:name="P376" style:family="paragraph" style:parent-style-name="Standard" style:list-style-name="WW8Num134">
      <style:paragraph-properties fo:margin-left="0.974cm" fo:margin-right="0cm" fo:line-height="0.529cm" fo:text-align="justify" style:justify-single-word="false" fo:text-indent="-0.501cm" style:auto-text-indent="false"/>
      <style:text-properties fo:color="#000000" style:font-name="標楷體" style:font-name-asian="標楷體" style:font-name-complex="標楷體" style:font-size-complex="12pt"/>
    </style:style>
    <style:style style:name="P377" style:family="paragraph" style:parent-style-name="Standard" style:list-style-name="WW8Num25">
      <style:paragraph-properties fo:margin-left="0.974cm" fo:margin-right="0cm" fo:line-height="0.529cm" fo:text-align="justify" style:justify-single-word="false" fo:text-indent="-0.501cm" style:auto-text-indent="false"/>
      <style:text-properties fo:color="#000000" style:font-name="標楷體" style:font-name-asian="標楷體" style:font-name-complex="標楷體" style:font-size-complex="12pt"/>
    </style:style>
    <style:style style:name="P378" style:family="paragraph" style:parent-style-name="Standard" style:list-style-name="WW8Num148">
      <style:paragraph-properties fo:margin-left="0.974cm" fo:margin-right="0cm" fo:line-height="0.529cm" fo:text-align="justify" style:justify-single-word="false" fo:text-indent="-0.501cm" style:auto-text-indent="false"/>
      <style:text-properties fo:color="#000000" style:font-name="標楷體" style:font-name-asian="標楷體" style:font-name-complex="標楷體" style:font-size-complex="12pt"/>
    </style:style>
    <style:style style:name="P379" style:family="paragraph" style:parent-style-name="Standard" style:list-style-name="WW8Num38">
      <style:paragraph-properties fo:margin-left="0.974cm" fo:margin-right="0cm" fo:line-height="0.529cm" fo:text-align="justify" style:justify-single-word="false" fo:text-indent="-0.501cm" style:auto-text-indent="false"/>
      <style:text-properties fo:color="#000000" style:font-name="標楷體" style:font-name-asian="標楷體" style:font-name-complex="標楷體" style:font-size-complex="12pt"/>
    </style:style>
    <style:style style:name="P380" style:family="paragraph" style:parent-style-name="Standard" style:list-style-name="WW8Num60">
      <style:paragraph-properties fo:margin-left="0.974cm" fo:margin-right="0cm" fo:line-height="0.529cm" fo:text-align="justify" style:justify-single-word="false" fo:text-indent="-0.501cm" style:auto-text-indent="false"/>
      <style:text-properties fo:color="#000000" style:font-name="標楷體" style:font-name-asian="標楷體" style:font-name-complex="標楷體" style:font-size-complex="12pt"/>
    </style:style>
    <style:style style:name="P381" style:family="paragraph" style:parent-style-name="Standard" style:list-style-name="WW8Num27">
      <style:paragraph-properties fo:margin-left="0.974cm" fo:margin-right="0cm" fo:line-height="0.529cm" fo:text-align="justify" style:justify-single-word="false" fo:text-indent="-0.501cm" style:auto-text-indent="false"/>
      <style:text-properties fo:color="#000000" style:font-name="標楷體" style:font-name-asian="標楷體" style:font-name-complex="標楷體" style:font-size-complex="12pt"/>
    </style:style>
    <style:style style:name="P382" style:family="paragraph" style:parent-style-name="Standard">
      <style:paragraph-properties fo:margin-left="0.469cm" fo:margin-right="0cm" fo:line-height="0.529cm" fo:text-align="justify" style:justify-single-word="false" fo:text-indent="-0.469cm" style:auto-text-indent="false"/>
    </style:style>
    <style:style style:name="P383" style:family="paragraph" style:parent-style-name="Standard">
      <style:paragraph-properties fo:margin-left="0.635cm" fo:margin-right="0cm" fo:text-indent="-0.423cm" style:auto-text-indent="false"/>
      <style:text-properties style:font-name="標楷體" style:font-name-asian="標楷體" style:font-name-complex="標楷體"/>
    </style:style>
    <style:style style:name="P384" style:family="paragraph" style:parent-style-name="Standard" style:list-style-name="WW8Num156">
      <style:paragraph-properties fo:margin-left="0.804cm" fo:margin-right="0cm" fo:line-height="0.529cm" fo:text-align="justify" style:justify-single-word="false" fo:text-indent="-0.804cm" style:auto-text-indent="false"/>
      <style:text-properties style:font-name="標楷體" style:font-name-asian="標楷體" style:font-name-complex="Arial Unicode MS" style:font-size-complex="13pt"/>
    </style:style>
    <style:style style:name="P385" style:family="paragraph" style:parent-style-name="Standard" style:list-style-name="WW8Num131">
      <style:paragraph-properties fo:margin-left="0.804cm" fo:margin-right="0cm" fo:line-height="0.529cm" fo:text-align="justify" style:justify-single-word="false" fo:text-indent="-0.804cm" style:auto-text-indent="false"/>
      <style:text-properties style:font-name="標楷體" style:font-name-asian="標楷體" style:font-name-complex="Arial Unicode MS" style:font-size-complex="13pt"/>
    </style:style>
    <style:style style:name="P386" style:family="paragraph" style:parent-style-name="Standard" style:list-style-name="WW8Num115">
      <style:paragraph-properties fo:margin-left="0.663cm" fo:margin-right="0cm" fo:line-height="0.529cm" fo:text-align="justify" style:justify-single-word="false" fo:text-indent="-0.663cm" style:auto-text-indent="false"/>
    </style:style>
    <style:style style:name="P387" style:family="paragraph" style:parent-style-name="Standard" style:list-style-name="WW8Num115">
      <style:paragraph-properties fo:margin-left="0.663cm" fo:margin-right="0cm" fo:line-height="0.529cm" fo:text-align="justify" style:justify-single-word="false" fo:text-indent="-0.663cm" style:auto-text-indent="false"/>
      <style:text-properties style:font-name="標楷體" style:font-name-asian="標楷體" style:font-name-complex="標楷體"/>
    </style:style>
    <style:style style:name="P388" style:family="paragraph" style:parent-style-name="Standard" style:list-style-name="WW8Num154">
      <style:paragraph-properties fo:margin-left="0.513cm" fo:margin-right="0cm" fo:text-align="justify" style:justify-single-word="false" fo:text-indent="-0.513cm" style:auto-text-indent="false"/>
      <style:text-properties style:font-name="標楷體" style:font-name-asian="標楷體" style:font-name-complex="標楷體"/>
    </style:style>
    <style:style style:name="P389" style:family="paragraph" style:parent-style-name="Standard" style:list-style-name="WW8Num39">
      <style:paragraph-properties fo:margin-left="0.513cm" fo:margin-right="0cm" fo:text-align="justify" style:justify-single-word="false" fo:text-indent="-0.513cm" style:auto-text-indent="false"/>
      <style:text-properties style:font-name="標楷體" style:font-name-asian="標楷體" style:font-name-complex="標楷體"/>
    </style:style>
    <style:style style:name="P390" style:family="paragraph" style:parent-style-name="Standard" style:list-style-name="WW8Num160">
      <style:paragraph-properties fo:margin-left="0.764cm" fo:margin-right="0cm" fo:text-indent="-0.764cm" style:auto-text-indent="false"/>
      <style:text-properties style:font-name="標楷體" style:font-name-asian="標楷體" style:font-name-complex="標楷體"/>
    </style:style>
    <style:style style:name="P391" style:family="paragraph" style:parent-style-name="Standard" style:list-style-name="WW8Num123">
      <style:paragraph-properties fo:margin-left="0.39cm" fo:margin-right="0cm" fo:line-height="0.529cm" fo:text-align="justify" style:justify-single-word="false" fo:text-indent="-0.39cm" style:auto-text-indent="false"/>
    </style:style>
    <style:style style:name="P392" style:family="paragraph" style:parent-style-name="Standard" style:list-style-name="WW8Num19">
      <style:paragraph-properties fo:margin-left="0.707cm" fo:margin-right="0cm" fo:line-height="0.529cm" fo:text-align="justify" style:justify-single-word="false" fo:text-indent="-0.707cm" style:auto-text-indent="false"/>
    </style:style>
    <style:style style:name="P393" style:family="paragraph" style:parent-style-name="Standard" style:list-style-name="WW8Num83">
      <style:paragraph-properties fo:margin-left="0.707cm" fo:margin-right="0cm" fo:line-height="0.529cm" fo:text-align="justify" style:justify-single-word="false" fo:text-indent="-0.707cm" style:auto-text-indent="false"/>
    </style:style>
    <style:style style:name="P394" style:family="paragraph" style:parent-style-name="Standard" style:list-style-name="WW8Num122">
      <style:paragraph-properties fo:margin-left="0.707cm" fo:margin-right="0cm" fo:line-height="0.529cm" fo:text-align="justify" style:justify-single-word="false" fo:text-indent="-0.707cm" style:auto-text-indent="false"/>
    </style:style>
    <style:style style:name="P395" style:family="paragraph" style:parent-style-name="Standard" style:list-style-name="WW8Num99">
      <style:paragraph-properties fo:margin-left="0.707cm" fo:margin-right="0cm" fo:line-height="0.529cm" fo:text-align="justify" style:justify-single-word="false" fo:text-indent="-0.707cm" style:auto-text-indent="false"/>
      <style:text-properties style:font-name="標楷體" style:font-name-asian="標楷體" style:font-name-complex="標楷體" style:font-size-complex="12pt"/>
    </style:style>
    <style:style style:name="P396" style:family="paragraph" style:parent-style-name="Standard" style:list-style-name="WW8Num122">
      <style:paragraph-properties fo:margin-left="0.707cm" fo:margin-right="0cm" fo:line-height="0.529cm" fo:text-align="justify" style:justify-single-word="false" fo:text-indent="-0.707cm" style:auto-text-indent="false"/>
      <style:text-properties fo:color="#000000" style:font-name="標楷體" style:font-name-asian="標楷體" style:font-name-complex="Arial Unicode MS" style:font-size-complex="12pt"/>
    </style:style>
    <style:style style:name="P397" style:family="paragraph" style:parent-style-name="Standard">
      <style:paragraph-properties fo:margin-left="1.207cm" fo:margin-right="0cm" fo:line-height="0.529cm" fo:text-align="justify" style:justify-single-word="false" fo:text-indent="-1.207cm" style:auto-text-indent="false"/>
    </style:style>
    <style:style style:name="P398" style:family="paragraph" style:parent-style-name="Standard">
      <style:paragraph-properties fo:margin-left="0.453cm" fo:margin-right="0cm" fo:line-height="0.529cm" fo:text-align="justify" style:justify-single-word="false" fo:text-indent="-0.453cm" style:auto-text-indent="false"/>
    </style:style>
    <style:style style:name="P399" style:family="paragraph" style:parent-style-name="Standard" style:list-style-name="WW8Num83">
      <style:paragraph-properties fo:margin-left="0.639cm" fo:margin-right="0cm" fo:line-height="0.529cm" fo:text-align="justify" style:justify-single-word="false" fo:text-indent="-0.639cm" style:auto-text-indent="false"/>
    </style:style>
    <style:style style:name="P400" style:family="paragraph" style:parent-style-name="Standard" style:list-style-name="WW8Num83">
      <style:paragraph-properties fo:margin-left="0.639cm" fo:margin-right="0cm" fo:line-height="0.529cm" fo:text-align="justify" style:justify-single-word="false" fo:text-indent="-0.639cm" style:auto-text-indent="false" style:snap-to-layout-grid="false"/>
    </style:style>
    <style:style style:name="P401" style:family="paragraph" style:parent-style-name="Standard" style:list-style-name="WW8Num83">
      <style:paragraph-properties fo:margin-left="0.639cm" fo:margin-right="0cm" fo:line-height="0.529cm" fo:text-align="justify" style:justify-single-word="false" fo:text-indent="-0.639cm" style:auto-text-indent="false"/>
      <style:text-properties style:font-name="標楷體" style:font-name-asian="標楷體" style:font-name-complex="標楷體" style:font-size-complex="12pt"/>
    </style:style>
    <style:style style:name="P402" style:family="paragraph" style:parent-style-name="Standard" style:list-style-name="WW8Num83">
      <style:paragraph-properties fo:margin-left="0.639cm" fo:margin-right="0cm" fo:line-height="0.529cm" fo:text-align="justify" style:justify-single-word="false" fo:text-indent="-0.639cm" style:auto-text-indent="false" style:snap-to-layout-grid="false"/>
      <style:text-properties style:font-name="標楷體" style:font-name-asian="標楷體" style:font-name-complex="標楷體" style:font-size-complex="12pt"/>
    </style:style>
    <style:style style:name="P403" style:family="paragraph" style:parent-style-name="Standard" style:list-style-name="WW8Num48">
      <style:paragraph-properties fo:margin-left="0.639cm" fo:margin-right="0cm" fo:line-height="0.529cm" fo:text-align="justify" style:justify-single-word="false" fo:text-indent="-0.639cm" style:auto-text-indent="false"/>
      <style:text-properties style:font-name="標楷體" style:font-name-asian="標楷體" style:font-name-complex="標楷體" style:font-size-complex="12pt"/>
    </style:style>
    <style:style style:name="P404" style:family="paragraph" style:parent-style-name="Standard" style:list-style-name="WW8Num97">
      <style:paragraph-properties fo:margin-left="0.674cm" fo:margin-right="0cm" fo:line-height="0.529cm" fo:text-align="justify" style:justify-single-word="false" fo:text-indent="-0.674cm" style:auto-text-indent="false"/>
      <style:text-properties style:font-name="標楷體" style:font-name-asian="標楷體" style:font-name-complex="標楷體" style:font-size-complex="12pt"/>
    </style:style>
    <style:style style:name="P405" style:family="paragraph" style:parent-style-name="Standard" style:list-style-name="WW8Num44">
      <style:paragraph-properties fo:margin-left="0.674cm" fo:margin-right="0cm" fo:line-height="0.529cm" fo:text-align="justify" style:justify-single-word="false" fo:text-indent="-0.674cm" style:auto-text-indent="false"/>
      <style:text-properties style:font-name="標楷體" style:font-name-asian="標楷體" style:font-name-complex="標楷體" style:font-size-complex="12pt"/>
    </style:style>
    <style:style style:name="P406" style:family="paragraph" style:parent-style-name="Standard" style:list-style-name="WW8Num44">
      <style:paragraph-properties fo:margin-left="0.674cm" fo:margin-right="0cm" fo:line-height="0.529cm" fo:text-align="justify" style:justify-single-word="false" fo:text-indent="-0.674cm" style:auto-text-indent="false"/>
    </style:style>
    <style:style style:name="P407" style:family="paragraph" style:parent-style-name="Standard" style:list-style-name="WW8Num133">
      <style:paragraph-properties fo:margin-left="0.457cm" fo:margin-right="0cm" fo:line-height="0.529cm" fo:text-align="justify" style:justify-single-word="false" fo:text-indent="-0.457cm" style:auto-text-indent="false"/>
    </style:style>
    <style:style style:name="P408" style:family="paragraph" style:parent-style-name="Standard" style:list-style-name="WW8Num76">
      <style:paragraph-properties fo:margin-left="0.774cm" fo:margin-right="0cm" fo:line-height="0.529cm" fo:text-align="justify" style:justify-single-word="false" fo:text-indent="-0.774cm" style:auto-text-indent="false"/>
    </style:style>
    <style:style style:name="P409" style:family="paragraph" style:parent-style-name="Standard" style:list-style-name="WW8Num76">
      <style:paragraph-properties fo:margin-left="0.774cm" fo:margin-right="0cm" fo:line-height="0.529cm" fo:text-align="justify" style:justify-single-word="false" fo:text-indent="-0.774cm" style:auto-text-indent="false"/>
      <style:text-properties style:font-name="標楷體" style:font-name-asian="標楷體" style:font-name-complex="標楷體"/>
    </style:style>
    <style:style style:name="P410" style:family="paragraph" style:parent-style-name="Standard" style:list-style-name="WW8Num114">
      <style:paragraph-properties fo:margin-left="0.661cm" fo:margin-right="0cm" fo:line-height="0.529cm" fo:text-align="justify" style:justify-single-word="false" fo:text-indent="-0.661cm" style:auto-text-indent="false"/>
    </style:style>
    <style:style style:name="P411" style:family="paragraph" style:parent-style-name="Standard" style:list-style-name="WW8Num114">
      <style:paragraph-properties fo:margin-left="0.661cm" fo:margin-right="0cm" fo:line-height="0.529cm" fo:text-align="justify" style:justify-single-word="false" fo:text-indent="-0.661cm" style:auto-text-indent="false"/>
      <style:text-properties fo:color="#000000" style:font-name="標楷體" style:font-name-asian="標楷體" style:font-name-complex="Arial Unicode MS" style:font-size-complex="12pt"/>
    </style:style>
    <style:style style:name="P412" style:family="paragraph" style:parent-style-name="Standard" style:list-style-name="WW8Num148">
      <style:paragraph-properties fo:margin-left="0.958cm" fo:margin-right="0cm" fo:line-height="0.529cm" fo:text-align="justify" style:justify-single-word="false" fo:text-indent="-0.501cm" style:auto-text-indent="false"/>
      <style:text-properties fo:color="#000000" style:font-name="標楷體" style:font-name-asian="標楷體" style:font-name-complex="標楷體" style:font-size-complex="12pt"/>
    </style:style>
    <style:style style:name="P413" style:family="paragraph" style:parent-style-name="Standard" style:list-style-name="WW8Num38">
      <style:paragraph-properties fo:margin-left="0.958cm" fo:margin-right="0cm" fo:line-height="0.529cm" fo:text-align="justify" style:justify-single-word="false" fo:text-indent="-0.501cm" style:auto-text-indent="false"/>
      <style:text-properties fo:color="#000000" style:font-name="標楷體" style:font-name-asian="標楷體" style:font-name-complex="標楷體" style:font-size-complex="12pt"/>
    </style:style>
    <style:style style:name="P414" style:family="paragraph" style:parent-style-name="Standard" style:list-style-name="WW8Num60">
      <style:paragraph-properties fo:margin-left="0.958cm" fo:margin-right="0cm" fo:line-height="0.529cm" fo:text-align="justify" style:justify-single-word="false" fo:text-indent="-0.501cm" style:auto-text-indent="false"/>
      <style:text-properties fo:color="#000000" style:font-name="標楷體" style:font-name-asian="標楷體" style:font-name-complex="標楷體" style:font-size-complex="12pt"/>
    </style:style>
    <style:style style:name="P415" style:family="paragraph" style:parent-style-name="Standard" style:list-style-name="WW8Num27">
      <style:paragraph-properties fo:margin-left="0.958cm" fo:margin-right="0cm" fo:line-height="0.529cm" fo:text-align="justify" style:justify-single-word="false" fo:text-indent="-0.501cm" style:auto-text-indent="false"/>
      <style:text-properties fo:color="#000000" style:font-name="標楷體" style:font-name-asian="標楷體" style:font-name-complex="標楷體" style:font-size-complex="12pt"/>
    </style:style>
    <style:style style:name="P416" style:family="paragraph" style:parent-style-name="Standard" style:list-style-name="WW8Num75">
      <style:paragraph-properties fo:margin-left="0.707cm" fo:margin-right="0cm" fo:line-height="0.529cm" fo:text-align="justify" style:justify-single-word="false" fo:text-indent="-0.75cm" style:auto-text-indent="false"/>
      <style:text-properties fo:color="#000000" style:font-name="標楷體" style:font-name-asian="標楷體" style:font-name-complex="標楷體" style:font-size-complex="12pt"/>
    </style:style>
    <style:style style:name="P417" style:family="paragraph" style:parent-style-name="Standard" style:list-style-name="WW8Num164">
      <style:paragraph-properties fo:margin-left="0.69cm" fo:margin-right="0cm" fo:line-height="0.529cm" fo:text-align="justify" style:justify-single-word="false" fo:text-indent="-0.69cm" style:auto-text-indent="false"/>
    </style:style>
    <style:style style:name="P418" style:family="paragraph" style:parent-style-name="Standard" style:list-style-name="WW8Num64">
      <style:paragraph-properties fo:margin-left="0.69cm" fo:margin-right="0cm" fo:line-height="0.529cm" fo:text-align="justify" style:justify-single-word="false" fo:text-indent="-0.69cm" style:auto-text-indent="false"/>
    </style:style>
    <style:style style:name="P419" style:family="paragraph" style:parent-style-name="Standard" style:list-style-name="WW8Num131">
      <style:paragraph-properties fo:margin-left="0.829cm" fo:margin-right="0cm" fo:line-height="0.529cm" fo:text-align="justify" style:justify-single-word="false" fo:text-indent="-0.829cm" style:auto-text-indent="false"/>
      <style:text-properties style:font-name="標楷體" style:font-name-asian="標楷體" style:font-name-complex="Arial Unicode MS" style:font-size-complex="13pt"/>
    </style:style>
    <style:style style:name="P420" style:family="paragraph" style:parent-style-name="Standard" style:list-style-name="WW8Num79">
      <style:paragraph-properties fo:margin-left="0.591cm" fo:margin-right="0cm" fo:line-height="0.529cm" fo:text-align="justify" style:justify-single-word="false" fo:text-indent="-0.501cm" style:auto-text-indent="false"/>
    </style:style>
    <style:style style:name="P421" style:family="paragraph" style:parent-style-name="Standard" style:list-style-name="WW8Num79">
      <style:paragraph-properties fo:margin-left="0.617cm" fo:margin-right="0cm" fo:line-height="0.529cm" fo:text-align="justify" style:justify-single-word="false" fo:text-indent="-0.617cm" style:auto-text-indent="false"/>
    </style:style>
    <style:style style:name="P422" style:family="paragraph" style:parent-style-name="Standard" style:list-style-name="WW8Num79">
      <style:paragraph-properties fo:margin-left="0.617cm" fo:margin-right="0cm" fo:line-height="0.529cm" fo:text-align="justify" style:justify-single-word="false" fo:text-indent="-0.617cm" style:auto-text-indent="false"/>
      <style:text-properties style:font-name="標楷體" style:font-name-asian="標楷體" style:font-name-complex="標楷體"/>
    </style:style>
    <style:style style:name="P423" style:family="paragraph" style:parent-style-name="Standard" style:list-style-name="WW8Num39">
      <style:paragraph-properties fo:margin-left="0.642cm" fo:margin-right="0cm" fo:text-align="justify" style:justify-single-word="false" fo:text-indent="-0.642cm" style:auto-text-indent="false"/>
      <style:text-properties style:font-name="標楷體" style:font-name-asian="標楷體" style:font-name-complex="標楷體"/>
    </style:style>
    <style:style style:name="P424" style:family="paragraph" style:parent-style-name="Standard" style:list-style-name="WW8Num40">
      <style:paragraph-properties fo:margin-left="0.642cm" fo:margin-right="0cm" fo:text-align="justify" style:justify-single-word="false" fo:text-indent="-0.642cm" style:auto-text-indent="false"/>
      <style:text-properties style:font-name="標楷體" style:font-name-asian="標楷體" style:font-name-complex="標楷體"/>
    </style:style>
    <style:style style:name="P425" style:family="paragraph" style:parent-style-name="Standard" style:list-style-name="WW8Num61">
      <style:paragraph-properties fo:margin-left="0.642cm" fo:margin-right="0cm" fo:text-indent="-0.642cm" style:auto-text-indent="false"/>
      <style:text-properties style:font-name="標楷體" style:font-name-asian="標楷體" style:font-name-complex="標楷體"/>
    </style:style>
    <style:style style:name="P426" style:family="paragraph" style:parent-style-name="Standard">
      <style:paragraph-properties fo:margin-left="0.03cm" fo:margin-right="0cm" fo:line-height="0.529cm" fo:text-align="justify" style:justify-single-word="false" fo:text-indent="-0.03cm" style:auto-text-indent="false"/>
    </style:style>
    <style:style style:name="P427" style:family="paragraph" style:parent-style-name="Standard" style:list-style-name="WW8Num162">
      <style:paragraph-properties fo:margin-left="0.979cm" fo:margin-right="0cm" fo:line-height="0.529cm" fo:text-align="justify" style:justify-single-word="false" fo:text-indent="-0.132cm" style:auto-text-indent="false"/>
      <style:text-properties style:font-name="標楷體" style:font-name-asian="標楷體" style:font-name-complex="標楷體" style:font-size-complex="12pt"/>
    </style:style>
    <style:style style:name="P428" style:family="paragraph" style:parent-style-name="Standard" style:master-page-name="Standard">
      <style:paragraph-properties fo:text-align="center" style:justify-single-word="false" style:page-number="auto"/>
      <style:text-properties style:font-name="標楷體" fo:font-weight="bold" style:font-name-asian="標楷體" style:font-weight-asian="bold" style:font-name-complex="標楷體"/>
    </style:style>
    <style:style style:name="P429" style:family="paragraph" style:parent-style-name="內文_20__28_Web_29_">
      <style:paragraph-properties fo:line-height="0.423cm" fo:text-align="center" style:justify-single-word="false"/>
    </style:style>
    <style:style style:name="P430" style:family="paragraph" style:parent-style-name="內文_20__28_Web_29_">
      <style:paragraph-properties fo:line-height="0.423cm"/>
      <style:text-properties style:font-name="標楷體" fo:font-weight="bold" style:font-name-asian="標楷體" style:font-weight-asian="bold" style:font-name-complex="標楷體" style:font-size-complex="14pt"/>
    </style:style>
    <style:style style:name="P431" style:family="paragraph" style:parent-style-name="內文_20__28_Web_29_">
      <style:paragraph-properties fo:line-height="0.423cm" fo:text-align="center" style:justify-single-word="false"/>
      <style:text-properties style:font-name="標楷體" fo:font-weight="bold" style:font-name-asian="標楷體" style:font-weight-asian="bold" style:font-name-complex="標楷體" style:font-size-complex="14pt"/>
    </style:style>
    <style:style style:name="P432" style:family="paragraph" style:parent-style-name="內文_20__28_Web_29_">
      <style:paragraph-properties fo:line-height="0.423cm" fo:text-align="center" style:justify-single-word="false"/>
      <style:text-properties style:font-name="標楷體" style:letter-kerning="true" style:font-name-asian="標楷體" style:font-name-complex="Times New Roman" style:font-size-complex="14pt" style:font-weight-complex="bold"/>
    </style:style>
    <style:style style:name="P433" style:family="paragraph" style:parent-style-name="內文_20__28_Web_29_">
      <style:paragraph-properties fo:line-height="0.423cm" fo:text-align="justify" style:justify-single-word="false"/>
    </style:style>
    <style:style style:name="P434" style:family="paragraph" style:parent-style-name="內文_20__28_Web_29_">
      <style:paragraph-properties fo:margin-top="0cm" fo:margin-bottom="0cm" loext:contextual-spacing="false" fo:line-height="0.529cm" fo:text-align="center" style:justify-single-word="false" fo:orphans="0" fo:widows="0" style:snap-to-layout-grid="false"/>
      <style:text-properties style:font-name="標楷體" style:letter-kerning="true" style:font-name-asian="標楷體" style:font-name-complex="Times New Roman" style:font-size-complex="10pt"/>
    </style:style>
    <style:style style:name="P435" style:family="paragraph" style:parent-style-name="內文_20__28_Web_29_">
      <style:paragraph-properties fo:margin-top="0cm" fo:margin-bottom="0cm" loext:contextual-spacing="false" fo:line-height="0.529cm" fo:text-align="justify" style:justify-single-word="false" fo:orphans="0" fo:widows="0" style:snap-to-layout-grid="false"/>
      <style:text-properties style:font-name="標楷體" style:letter-kerning="true" style:font-name-asian="標楷體" style:font-name-complex="Times New Roman" style:font-size-complex="10pt"/>
    </style:style>
    <style:style style:name="P436" style:family="paragraph" style:parent-style-name="內文_20__28_Web_29_">
      <style:paragraph-properties fo:margin-top="0cm" fo:margin-bottom="0cm" loext:contextual-spacing="false" fo:line-height="0.529cm" fo:text-align="justify" style:justify-single-word="false" fo:orphans="0" fo:widows="0" style:snap-to-layout-grid="false"/>
      <style:text-properties style:font-name="標楷體" style:letter-kerning="true" style:font-name-asian="標楷體" style:font-name-complex="Times New Roman" style:font-size-complex="10pt"/>
    </style:style>
    <style:style style:name="P437" style:family="paragraph" style:parent-style-name="內文_20__28_Web_29_">
      <style:paragraph-properties fo:margin-top="0cm" fo:margin-bottom="0cm" loext:contextual-spacing="false" fo:line-height="0.529cm" fo:text-align="center" style:justify-single-word="false" fo:orphans="0" fo:widows="0" style:snap-to-layout-grid="false"/>
      <style:text-properties style:font-name="標楷體" style:letter-kerning="true" style:font-name-asian="標楷體" style:font-name-complex="Times New Roman" style:font-size-complex="10pt"/>
    </style:style>
    <style:style style:name="P438" style:family="paragraph" style:parent-style-name="內文_20__28_Web_29_">
      <style:paragraph-properties fo:margin-top="0cm" fo:margin-bottom="0cm" loext:contextual-spacing="false" fo:line-height="0.529cm" fo:text-align="justify" style:justify-single-word="false" fo:orphans="0" fo:widows="0" style:snap-to-layout-grid="false"/>
      <style:text-properties style:font-name="標楷體" style:letter-kerning="true" style:font-name-asian="標楷體" style:font-name-complex="Times New Roman" style:font-size-complex="10pt"/>
    </style:style>
    <style:style style:name="P439" style:family="paragraph" style:parent-style-name="內文_20__28_Web_29_">
      <style:paragraph-properties fo:margin-top="0cm" fo:margin-bottom="0cm" loext:contextual-spacing="false" fo:line-height="0.529cm" fo:text-align="justify" style:justify-single-word="false" fo:orphans="0" fo:widows="0" style:snap-to-layout-grid="false"/>
      <style:text-properties style:font-name="標楷體" fo:font-weight="bold" style:letter-kerning="true" style:font-name-asian="標楷體" style:font-weight-asian="bold" style:font-name-complex="Times New Roman" style:font-size-complex="10pt"/>
    </style:style>
    <style:style style:name="P440" style:family="paragraph" style:parent-style-name="內文_20__28_Web_29_">
      <style:paragraph-properties fo:margin-top="0cm" fo:margin-bottom="0cm" loext:contextual-spacing="false" fo:line-height="0.529cm" fo:text-align="justify" style:justify-single-word="false" fo:orphans="0" fo:widows="0" style:snap-to-layout-grid="false"/>
      <style:text-properties style:font-name="標楷體" fo:font-weight="bold" style:letter-kerning="true" style:font-name-asian="標楷體" style:font-weight-asian="bold" style:font-name-complex="Times New Roman" style:font-size-complex="10pt"/>
    </style:style>
    <style:style style:name="P441" style:family="paragraph" style:parent-style-name="內文_20__28_Web_29_">
      <style:paragraph-properties fo:margin-top="0cm" fo:margin-bottom="0cm" loext:contextual-spacing="false" fo:line-height="0.529cm" fo:text-align="justify" style:justify-single-word="false" fo:orphans="0" fo:widows="0" style:snap-to-layout-grid="false"/>
      <style:text-properties fo:color="#000000" style:font-name="標楷體" style:letter-kerning="true" style:font-name-asian="標楷體" style:font-name-complex="Times New Roman" style:font-size-complex="10pt"/>
    </style:style>
    <style:style style:name="P442" style:family="paragraph" style:parent-style-name="內文_20__28_Web_29_">
      <style:paragraph-properties fo:margin-top="0cm" fo:margin-bottom="0cm" loext:contextual-spacing="false" fo:line-height="0.529cm" fo:text-align="justify" style:justify-single-word="false" fo:orphans="0" fo:widows="0" style:snap-to-layout-grid="false"/>
      <style:text-properties fo:color="#000000" style:font-name="標楷體" style:letter-kerning="true" style:font-name-asian="標楷體" style:font-name-complex="Times New Roman" style:font-size-complex="10pt"/>
    </style:style>
    <style:style style:name="P443" style:family="paragraph" style:parent-style-name="內文_20__28_Web_29_">
      <style:paragraph-properties fo:margin-left="-1.944cm" fo:margin-right="0cm" fo:line-height="0.423cm" fo:text-align="center" style:justify-single-word="false" fo:text-indent="0cm" style:auto-text-indent="false"/>
      <style:text-properties style:font-name="標楷體" fo:font-weight="bold" style:font-name-asian="標楷體" style:font-weight-asian="bold" style:font-name-complex="標楷體" style:font-size-complex="14pt"/>
    </style:style>
    <style:style style:name="P444" style:family="paragraph" style:parent-style-name="內文_20__28_Web_29_">
      <style:paragraph-properties fo:margin-left="-1.549cm" fo:margin-right="0cm" fo:line-height="0.423cm" fo:text-align="center" style:justify-single-word="false" fo:text-indent="0cm" style:auto-text-indent="false"/>
    </style:style>
    <style:style style:name="P445" style:family="paragraph" style:parent-style-name="內文_20__28_Web_29_">
      <style:paragraph-properties fo:margin-left="-2.044cm" fo:margin-right="0cm" fo:line-height="0.423cm" fo:text-align="center" style:justify-single-word="false" fo:text-indent="0cm" style:auto-text-indent="false"/>
    </style:style>
    <style:style style:name="P446" style:family="paragraph" style:parent-style-name="HTML_20_預設格式">
      <style:paragraph-properties fo:margin-top="0cm" fo:margin-bottom="0.318cm" loext:contextual-spacing="false" fo:line-height="0.564cm" fo:text-align="center" style:justify-single-word="false"/>
      <style:text-properties style:font-name="標楷體" fo:font-size="14pt" fo:font-weight="bold" style:font-name-asian="標楷體" style:font-size-asian="14pt" style:font-weight-asian="bold" style:font-name-complex="標楷體"/>
    </style:style>
    <style:style style:name="P447" style:family="paragraph" style:parent-style-name="HTML_20_預設格式">
      <style:paragraph-properties fo:margin-top="0cm" fo:margin-bottom="0.318cm" loext:contextual-spacing="false" fo:line-height="0.564cm" fo:text-align="center" style:justify-single-word="false"/>
      <style:text-properties style:font-name="標楷體" fo:font-size="14pt" style:font-name-asian="標楷體" style:font-size-asian="14pt" style:font-name-complex="標楷體"/>
    </style:style>
    <style:style style:name="P448" style:family="paragraph" style:parent-style-name="HTML_20_預設格式">
      <style:paragraph-properties fo:margin-top="0cm" fo:margin-bottom="0.318cm" loext:contextual-spacing="false" fo:line-height="0.564cm" fo:text-align="center" style:justify-single-word="false"/>
      <style:text-properties style:font-name="標楷體" style:font-name-asian="標楷體" style:font-name-complex="標楷體"/>
    </style:style>
    <style:style style:name="P449" style:family="paragraph" style:parent-style-name="HTML_20_預設格式">
      <style:paragraph-properties fo:margin-top="0cm" fo:margin-bottom="0.318cm" loext:contextual-spacing="false" fo:line-height="0.564cm" fo:text-align="center" style:justify-single-word="false" fo:break-before="page"/>
    </style:style>
    <style:style style:name="P450" style:family="paragraph" style:parent-style-name="HTML_20_預設格式">
      <style:paragraph-properties fo:margin-top="0cm" fo:margin-bottom="0.318cm" loext:contextual-spacing="false" fo:line-height="0.564cm" fo:text-align="center" style:justify-single-word="false" fo:break-before="page"/>
      <style:text-properties style:font-name="標楷體" fo:font-size="14pt" fo:font-weight="bold" style:font-name-asian="標楷體" style:font-size-asian="14pt" style:font-weight-asian="bold" style:font-name-complex="標楷體"/>
    </style:style>
    <style:style style:name="P451" style:family="paragraph" style:parent-style-name="Footer">
      <style:paragraph-properties fo:text-align="center" style:justify-single-word="false"/>
    </style:style>
    <style:style style:name="P452" style:family="paragraph" style:parent-style-name="清單段落">
      <style:paragraph-properties fo:margin-left="0cm" fo:margin-right="0cm" fo:line-height="0.564cm" fo:text-align="justify" style:justify-single-word="false" fo:text-indent="0cm" style:auto-text-indent="false"/>
    </style:style>
    <style:style style:name="P453" style:family="paragraph" style:parent-style-name="清單段落">
      <style:paragraph-properties fo:margin-left="0cm" fo:margin-right="0cm" fo:line-height="0.564cm" fo:text-align="justify" style:justify-single-word="false" fo:text-indent="0cm" style:auto-text-indent="false"/>
      <style:text-properties style:font-name="標楷體" style:font-name-asian="標楷體" style:font-name-complex="標楷體" style:font-size-complex="12pt"/>
    </style:style>
    <style:style style:name="P454" style:family="paragraph" style:parent-style-name="清單段落">
      <style:paragraph-properties fo:margin-left="0cm" fo:margin-right="0cm" fo:line-height="0.564cm" fo:text-align="justify" style:justify-single-word="false" fo:text-indent="0cm" style:auto-text-indent="false"/>
      <style:text-properties style:font-name="標楷體" style:letter-kerning="true" style:font-name-asian="標楷體" style:font-name-complex="標楷體" style:font-size-complex="12pt"/>
    </style:style>
    <style:style style:name="P455" style:family="paragraph" style:parent-style-name="清單段落">
      <style:paragraph-properties fo:margin-left="0cm" fo:margin-right="0cm" fo:line-height="0.564cm" fo:text-align="justify" style:justify-single-word="false" fo:text-indent="0cm" style:auto-text-indent="false"/>
      <style:text-properties style:font-name="標楷體" style:letter-kerning="true" style:font-name-asian="標楷體" style:font-name-complex="標楷體" style:font-size-complex="12pt"/>
    </style:style>
    <style:style style:name="P456" style:family="paragraph" style:parent-style-name="清單段落">
      <style:paragraph-properties fo:margin-left="0cm" fo:margin-right="0cm" fo:line-height="0.564cm" fo:text-align="justify" style:justify-single-word="false" fo:text-indent="0cm" style:auto-text-indent="false"/>
      <style:text-properties fo:color="#000000" style:font-name="標楷體" style:font-name-asian="標楷體" style:font-name-complex="Arial Unicode MS"/>
    </style:style>
    <style:style style:name="P457" style:family="paragraph" style:parent-style-name="_30_01">
      <style:paragraph-properties fo:margin-left="0.783cm" fo:margin-right="0cm" fo:text-indent="-0.783cm" style:auto-text-indent="false"/>
    </style:style>
    <style:style style:name="P458" style:family="paragraph" style:parent-style-name="_30_02" style:list-style-name="">
      <style:paragraph-properties fo:margin-left="0cm" fo:margin-right="0cm" fo:text-indent="0cm" style:auto-text-indent="false"/>
    </style:style>
    <style:style style:name="T1" style:family="text">
      <style:text-properties fo:font-weight="bold" style:font-weight-asian="bold" style:font-size-complex="14pt"/>
    </style:style>
    <style:style style:name="T2" style:family="text">
      <style:text-properties fo:font-weight="bold" style:font-weight-asian="bold" style:font-weight-complex="bold"/>
    </style:style>
    <style:style style:name="T3" style:family="text">
      <style:text-properties fo:font-size="14pt" style:font-size-asian="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name-complex="Arial Unicode MS"/>
    </style:style>
    <style:style style:name="T8" style:family="text">
      <style:text-properties style:font-name="標楷體" style:font-name-asian="標楷體" style:font-name-complex="Arial Unicode MS" style:font-size-complex="14pt"/>
    </style:style>
    <style:style style:name="T9" style:family="text">
      <style:text-properties style:font-name="標楷體" style:font-name-asian="標楷體" style:font-name-complex="Arial Unicode MS" style:font-size-complex="14pt"/>
    </style:style>
    <style:style style:name="T10" style:family="text">
      <style:text-properties style:font-name="標楷體" style:font-name-asian="標楷體" style:font-name-complex="Arial Unicode MS"/>
    </style:style>
    <style:style style:name="T11" style:family="text">
      <style:text-properties style:font-name="標楷體" style:font-name-asian="標楷體" style:font-name-complex="Arial Unicode MS" style:font-size-complex="11pt"/>
    </style:style>
    <style:style style:name="T12" style:family="text">
      <style:text-properties style:font-name="標楷體" style:font-name-asian="標楷體" style:font-name-complex="Arial Unicode MS" style:font-size-complex="13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標楷體" style:font-size-complex="11pt"/>
    </style:style>
    <style:style style:name="T24" style:family="text">
      <style:text-properties style:font-name="標楷體" style:font-name-asian="標楷體" style:font-name-complex="標楷體" style:font-size-complex="13pt"/>
    </style:style>
    <style:style style:name="T25" style:family="text">
      <style:text-properties style:font-name="標楷體" style:font-name-asian="標楷體" style:font-name-complex="標楷體" style:font-size-complex="13pt"/>
    </style:style>
    <style:style style:name="T26" style:family="text">
      <style:text-properties style:font-name="標楷體" style:font-name-asian="標楷體" style:font-name-complex="Arial"/>
    </style:style>
    <style:style style:name="T27" style:family="text">
      <style:text-properties style:font-name="標楷體" style:font-name-asian="標楷體" style:font-name-complex="Helvetica"/>
    </style:style>
    <style:style style:name="T28" style:family="text">
      <style:text-properties style:font-name="標楷體" style:font-name-asian="標楷體" style:font-name-complex="Helvetica"/>
    </style:style>
    <style:style style:name="T29" style:family="text">
      <style:text-properties style:font-name="標楷體" style:font-name-asian="標楷體"/>
    </style:style>
    <style:style style:name="T30" style:family="text">
      <style:text-properties style:font-name="標楷體" fo:font-weight="bold" style:font-name-asian="標楷體" style:font-weight-asian="bold" style:font-name-complex="標楷體" style:font-size-complex="14pt"/>
    </style:style>
    <style:style style:name="T31" style:family="text">
      <style:text-properties style:font-name="標楷體" fo:font-weight="bold" style:font-name-asian="標楷體" style:font-weight-asian="bold" style:font-name-complex="標楷體" style:font-size-complex="14pt" style:font-weight-complex="bold"/>
    </style:style>
    <style:style style:name="T32" style:family="text">
      <style:text-properties style:font-name="標楷體" fo:font-weight="bold" style:letter-kerning="true" style:font-name-asian="標楷體" style:font-weight-asian="bold" style:font-name-complex="Times New Roman" style:font-size-complex="14pt" style:font-weight-complex="bold"/>
    </style:style>
    <style:style style:name="T33" style:family="text">
      <style:text-properties style:font-name="標楷體" style:letter-kerning="true" style:font-name-asian="標楷體" style:font-name-complex="Times New Roman" style:font-size-complex="14pt" style:font-weight-complex="bold"/>
    </style:style>
    <style:style style:name="T34" style:family="text">
      <style:text-properties style:font-name="標楷體" style:letter-kerning="true" style:font-name-asian="標楷體" style:font-name-complex="Times New Roman" style:font-size-complex="10pt"/>
    </style:style>
    <style:style style:name="T35" style:family="text">
      <style:text-properties style:font-name="標楷體" style:letter-kerning="true" style:font-name-asian="標楷體" style:font-name-complex="標楷體" style:font-size-complex="12pt"/>
    </style:style>
    <style:style style:name="T36" style:family="text">
      <style:text-properties style:font-name="標楷體" style:letter-kerning="true" style:font-name-asian="標楷體" style:font-name-complex="標楷體" style:font-size-complex="12pt"/>
    </style:style>
    <style:style style:name="T37" style:family="text">
      <style:text-properties style:font-name="標楷體" style:letter-kerning="true" style:font-name-asian="標楷體" style:font-name-complex="Helvetica" style:font-size-complex="12pt" style:font-weight-complex="bold"/>
    </style:style>
    <style:style style:name="T38" style:family="text">
      <style:text-properties style:font-name="標楷體" fo:letter-spacing="0.018cm" style:font-name-asian="標楷體" style:font-name-complex="標楷體"/>
    </style:style>
    <style:style style:name="T39" style:family="text">
      <style:text-properties style:font-name="標楷體" fo:font-size="11pt" style:font-name-asian="標楷體" style:font-size-asian="11pt" style:font-name-complex="標楷體"/>
    </style:style>
    <style:style style:name="T40" style:family="text">
      <style:text-properties style:font-name="標楷體" fo:letter-spacing="-0.011cm" style:font-name-asian="標楷體" style:font-name-complex="Arial Unicode MS" style:font-size-complex="11pt"/>
    </style:style>
    <style:style style:name="T41" style:family="text">
      <style:text-properties style:font-name="標楷體" fo:background-color="#f5fcfb" loext:char-shading-value="0" style:font-name-asian="標楷體" style:font-name-complex="標楷體" style:font-size-complex="12pt"/>
    </style:style>
    <style:style style:name="T42" style:family="text">
      <style:text-properties style:font-name="標楷體" fo:background-color="#f9fbfb" loext:char-shading-value="0" style:font-name-asian="標楷體" style:font-name-complex="標楷體" style:font-size-complex="12pt"/>
    </style:style>
    <style:style style:name="T43" style:family="text">
      <style:text-properties style:font-name-complex="標楷體"/>
    </style:style>
    <style:style style:name="T44" style:family="text">
      <style:text-properties style:letter-kerning="true"/>
    </style:style>
    <style:style style:name="T45" style:family="text">
      <style:text-properties style:letter-kerning="true" style:font-name-complex="Times New Roman" style:font-size-complex="10pt"/>
    </style:style>
    <style:style style:name="T46" style:family="text">
      <style:text-properties style:letter-kerning="true" style:font-size-complex="10pt"/>
    </style:style>
    <style:style style:name="T47" style:family="text">
      <style:text-properties fo:color="#000000" style:font-name="標楷體" style:font-name-asian="標楷體" style:font-name-complex="Arial Unicode MS"/>
    </style:style>
    <style:style style:name="T48" style:family="text">
      <style:text-properties fo:color="#000000" style:font-name="標楷體" style:font-name-asian="標楷體" style:font-name-complex="Arial Unicode MS"/>
    </style:style>
    <style:style style:name="T49" style:family="text">
      <style:text-properties fo:color="#000000" style:font-name="標楷體" style:font-name-asian="標楷體" style:font-name-complex="Arial Unicode MS" style:font-size-complex="12pt"/>
    </style:style>
    <style:style style:name="T50" style:family="text">
      <style:text-properties fo:color="#000000" style:font-name="標楷體" style:font-name-asian="標楷體" style:font-name-complex="Arial Unicode MS" style:font-size-complex="12pt"/>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標楷體" style:font-weight-complex="bold"/>
    </style:style>
    <style:style style:name="T54" style:family="text">
      <style:text-properties fo:color="#000000" style:font-name="標楷體" style:font-name-asian="標楷體" style:font-name-complex="標楷體" style:font-size-complex="12pt"/>
    </style:style>
    <style:style style:name="T55" style:family="text">
      <style:text-properties fo:color="#000000" style:font-name="標楷體" style:font-name-asian="標楷體" style:font-name-complex="標楷體" style:font-size-complex="12pt"/>
    </style:style>
    <style:style style:name="T56" style:family="text">
      <style:text-properties fo:color="#000000" style:font-name="標楷體" style:font-name-asian="標楷體" style:font-name-complex="標楷體" style:font-size-complex="13pt"/>
    </style:style>
    <style:style style:name="T57" style:family="text">
      <style:text-properties fo:color="#000000" style:font-name="標楷體" style:font-name-asian="標楷體" style:font-name-complex="標楷體" style:font-size-complex="13pt"/>
    </style:style>
    <style:style style:name="T58" style:family="text">
      <style:text-properties fo:color="#000000" style:font-name="標楷體" fo:letter-spacing="-0.035cm" style:font-name-asian="標楷體" style:font-name-complex="標楷體" style:font-size-complex="11pt"/>
    </style:style>
    <style:style style:name="T59" style:family="text">
      <style:text-properties fo:color="#000000" style:font-name="標楷體" fo:font-size="11pt" style:letter-kerning="true" style:font-name-asian="標楷體" style:font-size-asian="11pt" style:font-name-complex="標楷體"/>
    </style:style>
    <style:style style:name="T60" style:family="text">
      <style:text-properties fo:color="#000000" style:font-name="標楷體" style:letter-kerning="true" style:font-name-asian="標楷體" style:font-name-complex="標楷體" style:font-size-complex="12pt"/>
    </style:style>
    <style:style style:name="T61" style:family="text">
      <style:text-properties fo:color="#000000" style:font-name="標楷體" style:letter-kerning="true" style:font-name-asian="標楷體" style:font-name-complex="標楷體"/>
    </style:style>
    <style:style style:name="T62" style:family="text">
      <style:text-properties fo:color="#000000" style:font-name="標楷體" fo:font-size="16pt" style:font-name-asian="標楷體" style:font-size-asian="16pt" style:font-name-complex="標楷體" style:font-size-complex="12pt"/>
    </style:style>
    <style:style style:name="T63" style:family="text">
      <style:text-properties fo:color="#000000" style:font-size-complex="12pt"/>
    </style:style>
    <style:style style:name="T64" style:family="text">
      <style:text-properties fo:color="#000000" fo:letter-spacing="-0.035cm"/>
    </style:style>
    <style:style style:name="T65" style:family="text">
      <style:text-properties fo:color="#000000" style:letter-kerning="true"/>
    </style:style>
    <style:style style:name="T66" style:family="text">
      <style:text-properties style:font-size-complex="12pt"/>
    </style:style>
    <style:style style:name="T67" style:family="text">
      <style:text-properties fo:color="#ff0000"/>
    </style:style>
    <style:style style:name="T68" style:family="text">
      <style:text-properties fo:color="#ff0000" style:font-name="標楷體" style:font-name-asian="標楷體" style:font-name-complex="標楷體"/>
    </style:style>
    <style:style style:name="T69" style:family="text">
      <style:text-properties style:font-name-complex="Helvetica"/>
    </style:style>
    <style:style style:name="T70" style:family="text">
      <style:text-properties style:font-size-complex="11pt"/>
    </style:style>
    <style:style style:name="T71" style:family="text">
      <style:text-properties fo:color="#000000" style:font-name="標楷體" style:text-underline-style="none" style:font-name-asian="標楷體" style:font-name-complex="標楷體"/>
    </style:style>
    <style:style style:name="T72" style:family="text">
      <style:text-properties fo:color="#000000" style:font-name="標楷體" style:text-underline-style="none" style:font-name-asian="標楷體" style:font-name-complex="標楷體"/>
    </style:style>
    <text:list-style style:name="L1">
      <text:list-level-style-number text:level="1" text:style-name="WW8Num1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6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8"><text:span text:style-name="T3">特殊狀況資訊錦囊(職員)</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情境</text:p>
          </table:table-cell>
          <table:table-cell table:style-name="表格1.B1" table:number-columns-spanned="3" office:value-type="string">
            <text:p text:style-name="P431">法定權益事項</text:p>
          </table:table-cell>
          <table:covered-table-cell/>
          <table:covered-table-cell/>
        </table:table-row>
        <table:table-row table:style-name="表格1.2">
          <table:table-cell table:style-name="表格1.A2" table:number-rows-spanned="13" office:value-type="string">
            <text:p text:style-name="P7">結婚</text:p>
          </table:table-cell>
          <table:table-cell table:style-name="表格1.B2" table:number-columns-spanned="2" office:value-type="string">
            <text:p text:style-name="P103">權益內涵</text:p>
          </table:table-cell>
          <table:covered-table-cell/>
          <table:table-cell table:style-name="表格1.B1" office:value-type="string">
            <text:p text:style-name="P429"><text:span text:style-name="T33">應備文件及注意事項</text:span></text:p>
          </table:table-cell>
        </table:table-row>
        <table:table-row table:style-name="表格1.3">
          <table:covered-table-cell/>
          <table:table-cell table:style-name="表格1.B3" table:number-columns-spanned="2" office:value-type="string">
            <text:p text:style-name="P156">適用法規：</text:p>
            <text:p text:style-name="P156">公務人員請假規則。</text:p>
            <text:p text:style-name="P218">婚假天數：</text:p>
            <text:p text:style-name="P142"><text:span text:style-name="T51">婚假</text:span><text:span text:style-name="T53">14</text:span><text:span text:style-name="T51">日，應自結婚之日前10日起3個月內請畢，但因特殊事由經機關長官核准者，得於1年內請畢。得以時計。</text:span></text:p>
          </table:table-cell>
          <table:covered-table-cell/>
          <table:table-cell table:style-name="表格1.D3" office:value-type="string">
            <text:list xml:id="list2351402444929809689" text:style-name="WW8Num73">
              <text:list-item>
                <text:p text:style-name="P224">於差勤系統申請婚假，並於結婚登記後檢附「戶籍謄本」或「結婚書約」或「身分證正反面影本」擇一應備證明文件作為婚假證明。</text:p>
              </text:list-item>
              <text:list-item>
                <text:p text:style-name="P222"><text:span text:style-name="T47">如有婚假延長需要者，須簽奉機關首長同意後，依奉核簽通知人事單位變更婚假期限日期。</text:span></text:p>
              </text:list-item>
            </text:list>
          </table:table-cell>
        </table:table-row>
        <table:table-row table:style-name="表格1.4">
          <table:covered-table-cell/>
          <table:table-cell table:style-name="表格1.B3" table:number-columns-spanned="2" office:value-type="string">
            <text:p text:style-name="P225">健保：</text:p>
            <text:p text:style-name="P8">配偶本身無職業者，應以眷屬身分依附加保。</text:p>
          </table:table-cell>
          <table:covered-table-cell/>
          <table:table-cell table:style-name="表格1.D3" office:value-type="string">
            <text:p text:style-name="P8">配偶如已於戶籍所在地之鄉鎮市區公所參加健保者，請檢附健保轉出申報表影本1份，俾辦理加保手續。</text:p>
          </table:table-cell>
        </table:table-row>
        <table:table-row table:style-name="表格1.5">
          <table:covered-table-cell/>
          <table:table-cell table:style-name="表格1.B3" table:number-columns-spanned="2" office:value-type="string">
            <text:p text:style-name="P8">生活津貼結婚補助：</text:p>
            <text:p text:style-name="P142"><text:span text:style-name="T13">1.適用法規：</text:span></text:p>
            <text:p text:style-name="P226"><text:span text:style-name="T13">全國軍公教員工待遇支給要點。</text:span></text:p>
            <text:p text:style-name="P142"><text:span text:style-name="T13">2.補助基準：</text:span></text:p>
            <text:p text:style-name="P229"><text:span text:style-name="T13">應於結婚之日起</text:span><text:span text:style-name="T16">3</text:span><text:span text:style-name="T13">個月內申請。補助</text:span><text:span text:style-name="T16">2</text:span><text:span text:style-name="T13">個月薪俸額。</text:span></text:p>
            <text:p text:style-name="P232"><text:span text:style-name="T13">3.</text:span><text:span text:style-name="T18">補助金額計算標準：以事實發生日期當月薪俸額為準。</text:span></text:p>
          </table:table-cell>
          <table:covered-table-cell/>
          <table:table-cell table:style-name="表格1.D3" office:value-type="string">
            <text:list xml:id="list6874731018808049179" text:style-name="WW8Num173">
              <text:list-item>
                <text:list>
                  <text:list-item>
                    <text:p text:style-name="P223"><text:span text:style-name="T13">辦妥結婚登記之戶口名簿或戶籍謄本正本</text:span><text:span text:style-name="T16">（記事欄之記事需完整，且須有配偶之部分）</text:span><text:span text:style-name="T13">1份。</text:span></text:p>
                  </text:list-item>
                  <text:list-item>
                    <text:p text:style-name="P223"><text:span text:style-name="T7">結婚雙方同為公教人員，得分別</text:span><text:span text:style-name="T13">申請；惟離婚後再與原配偶結婚者，不得申請補助（含任公職前結婚或第一次結婚時未請領補助離婚，再與原配偶結婚者）。</text:span></text:p>
                  </text:list-item>
                  <text:list-item>
                    <text:p text:style-name="P223"><text:span text:style-name="T13">如未能於規定之期限內申請者，</text:span><text:span text:style-name="T13">應</text:span><text:span text:style-name="T13">於申請表敘明事由送</text:span><text:span text:style-name="T13">本部</text:span><text:span text:style-name="T13">審查後核發，</text:span><text:span text:style-name="T13">並</text:span><text:span text:style-name="T13">以</text:span><text:span text:style-name="T13">10</text:span><text:span text:style-name="T13">年為限。</text:span></text:p>
                  </text:list-item>
                </text:list>
              </text:list-item>
            </text:list>
          </table:table-cell>
        </table:table-row>
        <table:table-row table:style-name="表格1.5">
          <table:covered-table-cell/>
          <table:table-cell table:style-name="表格1.D3" table:number-columns-spanned="3" office:value-type="string">
            <text:p text:style-name="P235">常見法規補給</text:p>
          </table:table-cell>
          <table:covered-table-cell/>
          <table:covered-table-cell/>
        </table:table-row>
        <table:table-row table:style-name="表格1.5">
          <table:covered-table-cell/>
          <table:table-cell table:style-name="表格1.B3" office:value-type="string">
            <text:p text:style-name="P155"><text:span text:style-name="T13">常見問題</text:span></text:p>
          </table:table-cell>
          <table:table-cell table:style-name="表格1.D3" table:number-columns-spanned="2" office:value-type="string">
            <text:p text:style-name="P233"><text:span text:style-name="T13">法令規定</text:span></text:p>
          </table:table-cell>
          <table:covered-table-cell/>
        </table:table-row>
        <table:table-row table:style-name="表格1.5">
          <table:covered-table-cell/>
          <table:table-cell table:style-name="表格1.B3" office:value-type="string">
            <text:p text:style-name="P8">結婚後申報夫妻綜合所得稅有哪些方式？</text:p>
          </table:table-cell>
          <table:table-cell table:style-name="表格1.D3" table:number-columns-spanned="2" office:value-type="string">
            <text:p text:style-name="P8">所得稅法第15條：夫妻雙方均有所得時，一定要合併辦理綜合所得稅結算申報，且夫或妻一方有薪資所得者，均可就其薪資所得或各類所得分開計算稅額，以減輕負擔，但仍然必須由納稅義務人合併填報在同一份申報書內申報繳納，不過在年度中結婚之夫妻，結算當年度的綜合所得稅仍可以選擇夫妻各自單獨或合併申報。申報種類列式如下：</text:p>
            <text:list xml:id="list758306830561205821" text:style-name="WW8Num187">
              <text:list-item>
                <text:p text:style-name="P11">夫妻所得合併計稅合併申報。</text:p>
              </text:list-item>
              <text:list-item>
                <text:p text:style-name="P11">將夫的薪資所得分開計稅，合併申報。</text:p>
              </text:list-item>
              <text:list-item>
                <text:p text:style-name="P11">將妻的薪資所得分開計稅，合併申報。</text:p>
              </text:list-item>
              <text:list-item>
                <text:p text:style-name="P11">將夫的各類所得分開計稅，合併申報。</text:p>
              </text:list-item>
              <text:list-item>
                <text:p text:style-name="P11">將妻的各類所得分開計稅，合併申報。</text:p>
              </text:list-item>
            </text:list>
          </table:table-cell>
          <table:covered-table-cell/>
        </table:table-row>
        <table:table-row table:style-name="表格1.5">
          <table:covered-table-cell/>
          <table:table-cell table:style-name="表格1.B3" office:value-type="string">
            <text:p text:style-name="P8">夫妻財產制有那些種類?</text:p>
          </table:table-cell>
          <table:table-cell table:style-name="表格1.D3" table:number-columns-spanned="2" office:value-type="string">
            <text:p text:style-name="P142"><text:span text:style-name="T13">民法第1004、1017、1031、1041、1044條：夫妻財產制分為法定財產制及約定財產制，夫妻未以契約訂立夫妻財產制者，除民法另有規定外，以法定財產制，為其夫妻財產制。</text:span></text:p>
            <text:p text:style-name="P142"><text:span text:style-name="T13">1.法定財產制</text:span></text:p>
            <text:list xml:id="list5687058639593268428" text:style-name="WW8Num22">
              <text:list-item>
                <text:p text:style-name="P12">夫或妻之財產分為婚前財產與婚後財產，由夫妻各自所有。</text:p>
              </text:list-item>
              <text:list-item>
                <text:p text:style-name="P12">夫或妻各自管理、使用、收益及處分其財產。</text:p>
              </text:list-item>
              <text:list-item>
                <text:p text:style-name="P12">婚後剩餘財產之分配：法定財產制關係消滅時，夫或妻現存之「婚後財產」，扣除婚姻關係存續所負債務後，如有剩餘，其雙方剩餘財產之差額，原則應平均分配。</text:p>
              </text:list-item>
              <text:list-item>
                <text:p text:style-name="P12">毋庸向法院聲請辦理登記。</text:p>
              </text:list-item>
            </text:list>
            <text:p text:style-name="P142"><text:span text:style-name="T13">2.約定財產制：</text:span></text:p>
            <text:list xml:id="list8766270232507092467" text:style-name="WW8Num145">
              <text:list-item>
                <text:p text:style-name="P13">共同財產制</text:p>
              </text:list-item>
            </text:list>
            <text:list xml:id="list1700140271607918117" text:style-name="WW8Num6">
              <text:list-item>
                <text:p text:style-name="P14">夫妻之財產及所得，除特有財產外，合併為共同財產，屬於夫妻公同共有。</text:p>
              </text:list-item>
              <text:list-item>
                <text:p text:style-name="P14">共同財產，由夫妻共同管理。但約定由一方管理者，從其約定。</text:p>
              </text:list-item>
              <text:list-item>
                <text:p text:style-name="P14">夫妻之一方死亡時，共同財產之半數，歸屬於死亡者之繼承人，其他半 數，歸屬於生存之他方。前項財產之分劃，其數額另有約定者，從其約定。第一項情形，如該生存之他方，依法不得為繼承人時，其對於共同財產得請求之數額，不得超過於離婚時所應得之數額。</text:p>
              </text:list-item>
              <text:list-item>
                <text:p text:style-name="P14">共同財產制關係消滅時，除法律另有規定外，夫妻各取回其訂立共同財產制契約時之財產。共同財產制關係存續中取得之共同財產，由夫妻各得其半數。但另有約定者，從其約定。</text:p>
              </text:list-item>
            </text:list>
            <text:list xml:id="list134631909669543" text:continue-list="list8766270232507092467" text:style-name="WW8Num145">
              <text:list-item>
                <text:p text:style-name="P13">所得共同財產制</text:p>
              </text:list-item>
            </text:list>
            <text:list xml:id="list7096469710567415461" text:style-name="WW8Num157">
              <text:list-item>
                <text:p text:style-name="P15">夫妻得以契約訂定僅以勞力所得為限為共同財產。</text:p>
              </text:list-item>
              <text:list-item>
                <text:p text:style-name="P15">前項勞力所得，指夫或妻於婚姻關係存續中取得之薪資、工資、紅利、獎金及其他與勞力所得有關之財產收入。勞力所得之孳息及代替利益，亦同。不能證明為勞力所得或勞力所得以外財產者，推定為勞力所得。</text:p>
              </text:list-item>
              <text:list-item>
                <text:p text:style-name="P15">夫或妻勞力所得以外之財產，適用關於分別財產制之規定。</text:p>
              </text:list-item>
            </text:list>
            <text:list xml:id="list134632474365279" text:continue-list="list134631909669543" text:style-name="WW8Num145">
              <text:list-item>
                <text:p text:style-name="P13">分別財產制</text:p>
              </text:list-item>
            </text:list>
            <text:list xml:id="list8183698411205661601" text:style-name="WW8Num1">
              <text:list-item>
                <text:p text:style-name="P16">分別財產，夫妻各保有其財產之所有權，各自管理、使用、收益及處分。</text:p>
              </text:list-item>
              <text:list-item>
                <text:p text:style-name="P16">夫妻各自對其債務負清償之責。夫妻之一方以自己財產清償他方之債務時，雖於婚姻關係存續中，亦得請求償還。</text:p>
              </text:list-item>
            </text:list>
          </table:table-cell>
          <table:covered-table-cell/>
        </table:table-row>
        <table:table-row table:style-name="表格1.5">
          <table:covered-table-cell/>
          <table:table-cell table:style-name="表格1.B3" office:value-type="string">
            <text:p text:style-name="P8">如何約定夫妻財產制?</text:p>
          </table:table-cell>
          <table:table-cell table:style-name="表格1.D3" table:number-columns-spanned="2" office:value-type="string">
            <text:p text:style-name="P142"><text:span text:style-name="T13">民法第1005條：</text:span></text:p>
            <text:p text:style-name="P142"><text:span text:style-name="T13">夫妻得於結婚前或結婚後，以契約就民法所定之約定財產制中選擇其一，為其夫妻財產制。</text:span></text:p>
            <text:p text:style-name="P8">夫妻財產制契約之訂立、變更或廢止，應以書面為之。夫妻財產制契約之訂立、變更或廢止，非經登記，不得以之對抗第三人，其登記由夫妻住所地之地方法院管轄。</text:p>
          </table:table-cell>
          <table:covered-table-cell/>
        </table:table-row>
        <table:table-row table:style-name="表格1.5">
          <table:covered-table-cell/>
          <table:table-cell table:style-name="表格1.B3" office:value-type="string">
            <text:p text:style-name="P8">未約定夫妻財產制與有約定夫妻財產制之差別為何?</text:p>
          </table:table-cell>
          <table:table-cell table:style-name="表格1.D3" table:number-columns-spanned="2" office:value-type="string">
            <text:p text:style-name="P142"><text:span text:style-name="T13">民法第1005條：夫妻未以契約訂立夫妻財產制者，除本法另有規定外，以法定財產制，為其夫妻財產制。</text:span></text:p>
            <text:p text:style-name="P142"><text:span text:style-name="T13">民法第1030條之1：法定財產制關係消滅(如離婚、死亡或改定其他財產制)時，夫或妻現存之婚後財產，扣除婚姻關係存續所負債務後，如有剩餘，其雙方剩餘財產之差額，原則應平均分配(即剩餘財產分配請求權，惟若夫妻雙方有約定夫妻財產制契約者，則無法主張剩餘財產分配請求權)。</text:span></text:p>
          </table:table-cell>
          <table:covered-table-cell/>
        </table:table-row>
        <table:table-row table:style-name="表格1.5">
          <table:covered-table-cell/>
          <table:table-cell table:style-name="表格1.D3" table:number-columns-spanned="3" office:value-type="string">
            <text:p text:style-name="P235">社會資源報報</text:p>
          </table:table-cell>
          <table:covered-table-cell/>
          <table:covered-table-cell/>
        </table:table-row>
        <table:table-row table:style-name="表格1.5">
          <table:covered-table-cell/>
          <table:table-cell table:style-name="表格1.B3" office:value-type="string">
            <text:p text:style-name="P35">種類</text:p>
          </table:table-cell>
          <table:table-cell table:style-name="表格1.D3" table:number-columns-spanned="2" office:value-type="string">
            <text:p text:style-name="P237">內容</text:p>
          </table:table-cell>
          <table:covered-table-cell/>
        </table:table-row>
        <table:table-row table:style-name="表格1.5">
          <table:covered-table-cell/>
          <table:table-cell table:style-name="表格1.B3" office:value-type="string">
            <text:p text:style-name="P7">內政部青年安心成家方案</text:p>
          </table:table-cell>
          <table:table-cell table:style-name="表格1.D3" table:number-columns-spanned="2" office:value-type="string">
            <text:list xml:id="list7595694976915145104" text:style-name="WW8Num123">
              <text:list-item>
                <text:p text:style-name="P243"><text:span text:style-name="T13">購置住宅</text:span><text:span text:style-name="T13">貸款利息補貼：</text:span></text:p>
              </text:list-item>
            </text:list>
            <text:list xml:id="list4049981286673451613" text:style-name="WW8Num119">
              <text:list-item>
                <text:p text:style-name="P175"><text:span text:style-name="T13">新婚(</text:span><text:span text:style-name="T13">申請人於申請日前</text:span><text:span text:style-name="T13">2</text:span><text:span text:style-name="T13">年內結婚</text:span><text:span text:style-name="T13">)購屋者，應具備下列各款條件：</text:span></text:p>
              </text:list-item>
            </text:list>
            <text:list xml:id="list6885318299819683045" text:style-name="WW8Num181">
              <text:list-item>
                <text:p text:style-name="P37">20歲以上至40歲以下。</text:p>
              </text:list-item>
              <text:list-item>
                <text:p text:style-name="P37">住宅狀況應符合下列條件之一：</text:p>
              </text:list-item>
            </text:list>
            <text:list xml:id="list9159581048092349444" text:style-name="WW8Num31">
              <text:list-item>
                <text:p text:style-name="P38">家庭成員均無自有住宅。</text:p>
              </text:list-item>
              <text:list-item>
                <text:p text:style-name="P199"><text:span text:style-name="T13">僅持有一戶住宅且該住宅係申請日</text:span><text:span text:style-name="T38">前2年內購置並已辦理貸款之住</text:span><text:span text:style-name="T13">宅，其他家庭成員應無其他自有住宅。</text:span></text:p>
              </text:list-item>
            </text:list>
            <text:list xml:id="list966135182170895141" text:style-name="WW8Num177">
              <text:list-item>
                <text:p text:style-name="P39">家庭年收入在百分之八十分位點以下。</text:p>
              </text:list-item>
            </text:list>
            <text:list xml:id="list134630862143509" text:continue-list="list4049981286673451613" text:style-name="WW8Num119">
              <text:list-item>
                <text:p text:style-name="P173"><text:span text:style-name="T26">申請方式及補助</text:span><text:span text:style-name="T13">金額</text:span></text:p>
              </text:list-item>
            </text:list>
            <text:list xml:id="list4167355513875380665" text:style-name="WW8Num35">
              <text:list-item>
                <text:p text:style-name="P248"><text:span text:style-name="T26">申請方式：</text:span><text:span text:style-name="T13">新婚購屋、育有子女購屋或育有子女換屋者，應檢附申請書、戶籍謄本或電子戶籍謄本(夫妻分戶者或戶籍內之直系親屬與其配偶分戶者，應同時檢具其配偶、戶籍內直系親屬之配偶之戶口名簿影本)、全戶戶籍謄本或電子戶籍謄本，於申請期間內，向戶籍所在地之直轄市、縣（市）主管機關申請。</text:span></text:p>
              </text:list-item>
              <text:list-item>
                <text:p text:style-name="P248"><text:span text:style-name="T13">補助</text:span><text:span text:style-name="T13">金額</text:span><text:span text:style-name="T13">：前2年零利率購置住宅貸款利息補貼。</text:span></text:p>
              </text:list-item>
            </text:list>
            <text:list xml:id="list134630681795429" text:continue-list="list7595694976915145104" text:style-name="WW8Num123">
              <text:list-item>
                <text:p text:style-name="P245">租金補貼</text:p>
              </text:list-item>
            </text:list>
            <text:list xml:id="list4130997822323609286" text:style-name="WW8Num15">
              <text:list-item>
                <text:p text:style-name="P176"><text:span text:style-name="T13">新婚(</text:span><text:span text:style-name="T13">申請人於申請日前</text:span><text:span text:style-name="T13">2</text:span><text:span text:style-name="T13">年內結婚</text:span><text:span text:style-name="T13">)租屋者，應具備下列各款條件：</text:span></text:p>
              </text:list-item>
            </text:list>
            <text:list xml:id="list7863210837168632004" text:style-name="WW8Num86">
              <text:list-item>
                <text:p text:style-name="P41">20歲以上至40歲以下。</text:p>
              </text:list-item>
              <text:list-item>
                <text:p text:style-name="P41">家庭成員無自有住宅。</text:p>
              </text:list-item>
              <text:list-item>
                <text:p text:style-name="P41">家庭年收入在百分之六十分位點以下。 </text:p>
              </text:list-item>
            </text:list>
            <text:list xml:id="list4425193368314683737" text:style-name="WW8Num155">
              <text:list-item>
                <text:p text:style-name="P249"><text:span text:style-name="T13">申請方式及補助金額：</text:span></text:p>
              </text:list-item>
            </text:list>
            <text:list xml:id="list2854623635386516763" text:style-name="WW8Num188">
              <text:list-item>
                <text:p text:style-name="P250"><text:span text:style-name="T13">申請方式：應檢附申請書、全戶戶籍謄本或電子戶籍謄本(妻分戶者或戶籍內之直系親屬與其配偶分戶者，應同時檢具其配偶、戶籍內直系親屬之配偶之戶口名簿影本、全戶戶籍謄本或電子戶籍謄本)、申請人之郵局存摺封面影本、租賃契約影本。</text:span></text:p>
              </text:list-item>
              <text:list-item>
                <text:p text:style-name="P250"><text:span text:style-name="T13">補助金額：每戶每月最高新臺幣4千元。</text:span></text:p>
              </text:list-item>
            </text:list>
            <text:list xml:id="list134630517812392" text:continue-list="list134630681795429" text:style-name="WW8Num123">
              <text:list-item>
                <text:p text:style-name="P244"><text:span text:style-name="T13">更多資訊詳見「</text:span><text:span text:style-name="T16">青年安心成家作業規定</text:span><text:span text:style-name="T13">」(</text:span><text:a xlink:type="simple" xlink:href="https://goo.gl/jwGCae" text:style-name="Internet_20_link" text:visited-style-name="Visited_20_Internet_20_Link"><text:span text:style-name="Internet_20_link"><text:span text:style-name="T27">https://goo.gl/jwGCae</text:span></text:span></text:a><text:span text:style-name="T27">)。</text:span></text:p>
              </text:list-item>
            </text:list>
          </table: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15" office:value-type="string">
            <text:p text:style-name="P7">生育</text:p>
          </table:table-cell>
          <table:table-cell table:style-name="表格2.B1" table:number-columns-spanned="4" office:value-type="string">
            <text:p text:style-name="P443"><text:s text:c="3"/>法定權益事項</text:p>
          </table:table-cell>
          <table:covered-table-cell/>
          <table:covered-table-cell/>
          <table:covered-table-cell/>
        </table:table-row>
        <table:table-row table:style-name="表格2.1">
          <table:covered-table-cell/>
          <table:table-cell table:style-name="表格2.B2" table:number-columns-spanned="3" office:value-type="string">
            <text:p text:style-name="P103">權益內涵</text:p>
          </table:table-cell>
          <table:covered-table-cell/>
          <table:covered-table-cell/>
          <table:table-cell table:style-name="表格2.B1" office:value-type="string">
            <text:p text:style-name="P432">應備文件及注意事項</text:p>
          </table:table-cell>
        </table:table-row>
        <table:table-row table:style-name="表格2.3">
          <table:covered-table-cell/>
          <table:table-cell table:style-name="表格2.B3" table:number-columns-spanned="3" office:value-type="string">
            <text:p text:style-name="P156">適用法規：</text:p>
            <text:p text:style-name="P157">公務人員請假規則。</text:p>
            <text:p text:style-name="P104">假別天數：</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8">假別</text:p>
                </table:table-cell>
                <table:table-cell table:style-name="表格3.A1" office:value-type="string">
                  <text:p text:style-name="P108">天數</text:p>
                </table:table-cell>
                <table:table-cell table:style-name="表格3.C1" office:value-type="string">
                  <text:p text:style-name="P108">備註</text:p>
                </table:table-cell>
              </table:table-row>
              <table:table-row table:style-name="表格3.1">
                <table:table-cell table:style-name="表格3.A1" office:value-type="string">
                  <text:p text:style-name="P70">產前假</text:p>
                </table:table-cell>
                <table:table-cell table:style-name="表格3.A1" office:value-type="string">
                  <text:p text:style-name="P110">8日</text:p>
                </table:table-cell>
                <table:table-cell table:style-name="表格3.C1" office:value-type="string">
                  <text:p text:style-name="P142"><text:span text:style-name="T11">得以時計，</text:span><text:span text:style-name="T7">不得保留至分娩後</text:span></text:p>
                </table:table-cell>
              </table:table-row>
              <table:table-row table:style-name="表格3.1">
                <table:table-cell table:style-name="表格3.A1" office:value-type="string">
                  <text:p text:style-name="P108">娩假</text:p>
                </table:table-cell>
                <table:table-cell table:style-name="表格3.A1" office:value-type="string">
                  <text:p text:style-name="P142"><text:span text:style-name="T11">42日</text:span></text:p>
                </table:table-cell>
                <table:table-cell table:style-name="表格3.C1" office:value-type="string">
                  <text:p text:style-name="P104">一次請畢</text:p>
                </table:table-cell>
              </table:table-row>
              <table:table-row table:style-name="表格3.4">
                <table:table-cell table:style-name="表格3.A1" table:number-rows-spanned="3" office:value-type="string">
                  <text:p text:style-name="P108">流產假</text:p>
                </table:table-cell>
                <table:table-cell table:style-name="表格3.A1" office:value-type="string">
                  <text:p text:style-name="P110">懷孕滿20週以上：42日</text:p>
                </table:table-cell>
                <table:table-cell table:style-name="表格3.C1" table:number-rows-spanned="3" office:value-type="string">
                  <text:p text:style-name="P104">一次請畢</text:p>
                </table:table-cell>
              </table:table-row>
              <table:table-row table:style-name="表格3.4">
                <table:covered-table-cell/>
                <table:table-cell table:style-name="表格3.A1" office:value-type="string">
                  <text:p text:style-name="P110">懷孕12週以上未滿20週：21日</text:p>
                </table:table-cell>
                <table:covered-table-cell/>
              </table:table-row>
              <table:table-row table:style-name="表格3.4">
                <table:covered-table-cell/>
                <table:table-cell table:style-name="表格3.A1" office:value-type="string">
                  <text:p text:style-name="P110">懷孕未滿12週：14日</text:p>
                </table:table-cell>
                <table:covered-table-cell/>
              </table:table-row>
              <table:table-row table:style-name="表格3.1">
                <table:table-cell table:style-name="表格3.A1" office:value-type="string">
                  <text:p text:style-name="P70">陪產假</text:p>
                </table:table-cell>
                <table:table-cell table:style-name="表格3.A1" office:value-type="string">
                  <text:p text:style-name="P71">5日</text:p>
                </table:table-cell>
                <table:table-cell table:style-name="表格3.C1" office:value-type="string">
                  <text:p text:style-name="P142"><text:span text:style-name="T11">得以時計，並</text:span><text:span text:style-name="T7">應於配偶分娩日前後合計15日(含例假日)內請畢。</text:span></text:p>
                </table:table-cell>
              </table:table-row>
            </table:table>
            <text:p text:style-name="P255"/>
          </table:table-cell>
          <table:covered-table-cell/>
          <table:covered-table-cell/>
          <table:table-cell table:style-name="表格2.E3" office:value-type="string">
            <text:list xml:id="list134632171415076" text:continue-numbering="true" text:style-name="WW8Num123">
              <text:list-item>
                <text:p text:style-name="P256"><text:span text:style-name="T7">產前假：第1次申請應繳合法醫療機構或醫師證明書或是媽媽手冊之封面影本及內頁醫師註記之預產期，嗣後再申請者，得毋須檢證。</text:span></text:p>
              </text:list-item>
              <text:list-item>
                <text:p text:style-name="P257">娩假及流產假：</text:p>
              </text:list-item>
            </text:list>
            <text:list xml:id="list1456595429670618897" text:style-name="WW8Num98">
              <text:list-item>
                <text:p text:style-name="P106">檢附合法醫療機構或醫師開具之證明(證明上應附註預產期或妊娠幾週)或補附出生證明或已辦妥出生登記之戶口名簿影本。</text:p>
              </text:list-item>
              <text:list-item>
                <text:p text:style-name="P143"><text:span text:style-name="T7">原則娩假應一次請畢。惟分娩前已請畢產前假者，必要時得於分娩前先申請部分娩假，並以12日為限(得分次請假)；流產者，其流產假應扣除先請之娩假日數。</text:span></text:p>
              </text:list-item>
              <text:list-item>
                <text:p text:style-name="P143"><text:span text:style-name="T7">考績(成)不列入甲等比率計算：考績（成）年度內請娩假或因懷孕滿20週以上流產而請流產假者，其考績（成）自機關（構）受考人數扣除，且不列入機關（構）考績（成）考列甲等人數計算；如請娩假或因懷孕滿20週以上請流產假跨越年度者，以考績（成）年度內請娩假或流產假之日數為計算基準，分娩或流產之考績（成）年度內請娩假或流產假達21日以上者，即不列入該年度機關（構）考績（成）考列甲等人數計算；分娩或流產之考績（成）年度內請娩假或流產假未達21日者，則於次一考績（成）年度不列入機關（構）考績（成）考列甲等人數計算(行政院人事行政總處及銓敘部聯名箋)。</text:span></text:p>
              </text:list-item>
            </text:list>
            <text:list xml:id="list134630648165928" text:continue-list="list134632171415076" text:style-name="WW8Num123">
              <text:list-item>
                <text:p text:style-name="P256"><text:span text:style-name="T7">陪產假：檢附出生證明影本。</text:span></text:p>
              </text:list-item>
            </text:list>
          </table:table-cell>
        </table:table-row>
        <table:table-row table:style-name="表格2.4">
          <table:covered-table-cell/>
          <table:table-cell table:style-name="表格2.B3" table:number-columns-spanned="3" office:value-type="string">
            <text:p text:style-name="P119">健保：</text:p>
            <text:p text:style-name="P174"><text:span text:style-name="T6">可選擇保費較低之夫妻一方為新生兒投保，扣繳出生當月整月保費。</text:span></text:p>
          </table:table-cell>
          <table:covered-table-cell/>
          <table:covered-table-cell/>
          <table:table-cell table:style-name="表格2.E3" office:value-type="string">
            <text:p text:style-name="P119">新生兒健保IC卡不貼照片者，得於申請加保時於異動表備註欄註記，免另填健保IC卡申請表。</text:p>
          </table:table-cell>
        </table:table-row>
        <table:table-row table:style-name="表格2.5">
          <table:covered-table-cell/>
          <table:table-cell table:style-name="表格2.B3" table:number-columns-spanned="3" office:value-type="string">
            <text:p text:style-name="P142"><text:span text:style-name="T18">公保生育給付：</text:span></text:p>
            <text:p text:style-name="P74">1.適用法規：公教人員保險法。</text:p>
            <text:p text:style-name="P142"><text:span text:style-name="T18">2.請領資格：</text:span></text:p>
            <text:list xml:id="list3566174380800580439" text:style-name="WW8Num118">
              <text:list-item>
                <text:p text:style-name="P258">繳付保險費滿280日後分娩(指妊娠滿37週產出胎兒)。</text:p>
              </text:list-item>
              <text:list-item>
                <text:p text:style-name="P258">繳付保險費滿181日後早產(指胎兒產出時,妊娠週數超過20週但未滿37週)。</text:p>
              </text:list-item>
            </text:list>
            <text:p text:style-name="P142"><text:span text:style-name="T18">3.給付標準：</text:span></text:p>
            <text:list xml:id="list8796617984986465675" text:style-name="WW8Num180">
              <text:list-item>
                <text:p text:style-name="P259">按生育當月起前6個月平均保俸1次給與2個月生育給付。</text:p>
              </text:list-item>
              <text:list-item>
                <text:p text:style-name="P259">分娩或早產為雙生以上者，生育給付按標準比例增給。</text:p>
              </text:list-item>
            </text:list>
          </table:table-cell>
          <table:covered-table-cell/>
          <table:covered-table-cell/>
          <table:table-cell table:style-name="表格2.E3" office:value-type="string">
            <text:list xml:id="list2008088267285877569" text:style-name="L1">
              <text:list-item>
                <text:list>
                  <text:list-item>
                    <text:list>
                      <text:list-item>
                        <text:list>
                          <text:list-item>
                            <text:p text:style-name="P264"><text:span text:style-name="T35">公教人員保險生育給付請領書。</text:span></text:p>
                          </text:list-item>
                          <text:list-item>
                            <text:p text:style-name="P271">子女出生證明文件或被保險人及子女之現戶戶籍謄本(被保險人及子女均為本國人且子女已辦妥出生登記者免附)。</text:p>
                          </text:list-item>
                          <text:list-item>
                            <text:p text:style-name="P271">領取給付收據(選擇入戶者免送收據，另附金融帳戶資料)。</text:p>
                          </text:list-item>
                          <text:list-item>
                            <text:p text:style-name="P272">請求權時效：自被保險人分娩或早產日起，經過10年不行使而消滅。</text:p>
                          </text:list-item>
                        </text:list>
                      </text:list-item>
                    </text:list>
                  </text:list-item>
                </text:list>
              </text:list-item>
            </text:list>
            <text:p text:style-name="P276"/>
            <text:p text:style-name="P276"/>
          </table:table-cell>
        </table:table-row>
        <table:table-row table:style-name="表格2.6">
          <table:covered-table-cell/>
          <table:table-cell table:style-name="表格2.B3" table:number-columns-spanned="3" office:value-type="string">
            <text:p text:style-name="P142"><text:span text:style-name="T18">生活津貼生育補助：</text:span></text:p>
            <text:p text:style-name="P74">1.適用法規：</text:p>
            <text:p text:style-name="P226"><text:span text:style-name="T13">全國軍公教員工待遇支給要點。</text:span></text:p>
            <text:p text:style-name="P142"><text:span text:style-name="T18">2.請領限制：</text:span></text:p>
            <text:list xml:id="list6808628812645483742" text:style-name="WW8Num67">
              <text:list-item>
                <text:p text:style-name="_30_01">配偶分娩或早產；未婚男性公教人員於非婚生子女出生之日起三個月內辦理認領，並與其生母完成結婚登記者，得請領生育補助。</text:p>
              </text:list-item>
              <text:list-item>
                <text:p text:style-name="_30_01">夫妻同為公教人員者，以報領1份為限。</text:p>
              </text:list-item>
              <text:list-item>
                <text:p text:style-name="_30_01">未滿5個月流產者，不得申請。</text:p>
              </text:list-item>
              <text:list-item>
                <text:p text:style-name="P260">配偶於國外生育，如在國內辦妥戶籍及登記，得依規定申請。</text:p>
              </text:list-item>
            </text:list>
            <text:p text:style-name="P142"><text:span text:style-name="T18">3.補助基準：補助</text:span><text:span text:style-name="T20">2</text:span><text:span text:style-name="T18">個月薪俸額。</text:span></text:p>
            <text:p text:style-name="P232"><text:span text:style-name="T18">4.補助金額計算標準：以事實發生當月起，往前推算6個月薪俸額之平均數計算。</text:span></text:p>
          </table:table-cell>
          <table:covered-table-cell/>
          <table:covered-table-cell/>
          <table:table-cell table:style-name="表格2.E3" office:value-type="string">
            <text:list xml:id="list134632046871563" text:continue-list="list1456595429670618897" text:style-name="WW8Num98">
              <text:list-item>
                <text:list>
                  <text:list-item>
                    <text:list>
                      <text:list-item>
                        <text:list>
                          <text:list-item>
                            <text:p text:style-name="P265"><text:span text:style-name="T18">應於生育事實發生日起</text:span><text:span text:style-name="T20">3</text:span><text:span text:style-name="T18">個月內申請。</text:span></text:p>
                          </text:list-item>
                          <text:list-item>
                            <text:p text:style-name="_30_02">請領補助應依規定填具申請表、繳驗戶口名簿、出生證明書。</text:p>
                          </text:list-item>
                          <text:list-item>
                            <text:p text:style-name="_30_02"><text:span text:style-name="_30_02_20_字元">配偶為各種社會保險（全民健康保險除外）之被保險人，應優先適用各該社會保險之規定申請給付，其請領之金額較生育補助表規定之補助基準為低時，得檢附證明文件請領二者間之差額。</text:span></text:p>
                          </text:list-item>
                        </text:list>
                      </text:list-item>
                    </text:list>
                  </text:list-item>
                </text:list>
              </text:list-item>
            </text:list>
          </table:table-cell>
        </table:table-row>
        <table:table-row table:style-name="表格2.6">
          <table:covered-table-cell/>
          <table:table-cell table:style-name="表格2.B3" table:number-columns-spanned="3" office:value-type="string">
            <text:p text:style-name="P74">生活津貼子女教育補助：</text:p>
            <text:p text:style-name="P74">1.適用法規：</text:p>
            <text:p text:style-name="P226"><text:span text:style-name="T13">全國軍公教員工待遇支給要點。</text:span></text:p>
            <text:p text:style-name="P74">2.請領限制：</text:p>
            <text:list xml:id="list134630925610889" text:continue-list="list6808628812645483742" text:style-name="WW8Num67">
              <text:list-item text:start-value="1">
                <text:p text:style-name="P457">公教人員子女隨在臺澎金馬地區居住，就讀政府立案之公私立大專以下小學以上學校肄業正式生，可按規定申請子女教育補助。</text:p>
              </text:list-item>
              <text:list-item>
                <text:p text:style-name="_30_01">夫妻同為公教人員者，以報領1份為限。</text:p>
              </text:list-item>
            </text:list>
            <text:p text:style-name="P232"><text:span text:style-name="T18">3.支給數額：依照</text:span><text:span text:style-name="T13">全國軍公教員工待遇支給要點</text:span><text:span text:style-name="T18">附表九規定支給。</text:span></text:p>
          </table:table-cell>
          <table:covered-table-cell/>
          <table:covered-table-cell/>
          <table:table-cell table:style-name="表格2.E3" office:value-type="string">
            <text:list xml:id="list6446670339265497042" text:style-name="WW8Num149">
              <text:list-item>
                <text:p text:style-name="P200"><text:span text:style-name="_30_02_20_字元">填具申請表：由申請人本誠信原則提出申請。</text:span></text:p>
              </text:list-item>
              <text:list-item>
                <text:p text:style-name="P200"><text:span text:style-name="_30_02_20_字元">戶口名簿：於本部第一次申請時，須繳驗戶口名簿以確認親子關係，爾後除申請人之親子關係變更須主動通知人事處外，無須繳驗。</text:span></text:p>
              </text:list-item>
              <text:list-item>
                <text:p text:style-name="P200"><text:span text:style-name="_30_02_20_字元">收費單據：國中、國小無須繳驗；公私立高中(職)以上繳驗收費單據，如係繳交影本應由申請人簽名。又未能繳驗收費單據者，得以其他足資證明繳付學雜費(支付)事實之證明文件，併附原繳費通知單申領。</text:span></text:p>
              </text:list-item>
            </text:list>
            <text:p text:style-name="P458"><text:span text:style-name="_30_02_20_字元"/></text:p>
          </table:table-cell>
        </table:table-row>
        <table:table-row table:style-name="表格2.6">
          <table:covered-table-cell/>
          <table:table-cell table:style-name="表格2.E3" table:number-columns-spanned="4" office:value-type="string">
            <text:p text:style-name="P235">常見法規補給</text:p>
          </table:table-cell>
          <table:covered-table-cell/>
          <table:covered-table-cell/>
          <table:covered-table-cell/>
        </table:table-row>
        <table:table-row table:style-name="表格2.6">
          <table:covered-table-cell/>
          <table:table-cell table:style-name="表格2.B3" table:number-columns-spanned="2" office:value-type="string">
            <text:p text:style-name="P35">常見問題</text:p>
          </table:table-cell>
          <table:covered-table-cell/>
          <table:table-cell table:style-name="表格2.E3" table:number-columns-spanned="2" office:value-type="string">
            <text:p text:style-name="P237">法令規定</text:p>
          </table:table-cell>
          <table:covered-table-cell/>
        </table:table-row>
        <table:table-row table:style-name="表格2.6">
          <table:covered-table-cell/>
          <table:table-cell table:style-name="表格2.B3" table:number-columns-spanned="2" office:value-type="string">
            <text:p text:style-name="P74">小孩出生如何辦理出生登記?</text:p>
          </table:table-cell>
          <table:covered-table-cell/>
          <table:table-cell table:style-name="表格2.E3" table:number-columns-spanned="2" office:value-type="string">
            <text:p text:style-name="P142"><text:span text:style-name="T18">戶籍法第6、48條：在國內出生未滿十二歲之國民，應為出生登記。申請期限為自胎兒出生日起60日內。辦理方式如下：</text:span></text:p>
            <text:list xml:id="list1540077017124551135" text:style-name="WW8Num183">
              <text:list-item>
                <text:p text:style-name="P278"><text:span text:style-name="T18">申請人：</text:span></text:p>
              </text:list-item>
            </text:list>
            <text:list xml:id="list7032060080169070837" text:style-name="WW8Num167">
              <text:list-item>
                <text:p text:style-name="P281">父、母、祖父、祖母、戶長、同居人或撫養人。</text:p>
              </text:list-item>
              <text:list-item>
                <text:p text:style-name="P281">無依兒童得以兒童及少年福利機構為申請人。</text:p>
              </text:list-item>
              <text:list-item>
                <text:p text:style-name="P75">利害關係人（無上列1、2申請人時）。</text:p>
              </text:list-item>
              <text:list-item>
                <text:p text:style-name="P75">受委託人。</text:p>
              </text:list-item>
            </text:list>
            <text:list xml:id="list134631588583000" text:continue-list="list1540077017124551135" text:style-name="WW8Num183">
              <text:list-item>
                <text:p text:style-name="P278"><text:span text:style-name="T18">應備證件：</text:span></text:p>
              </text:list-item>
            </text:list>
            <text:list xml:id="list2613198372479536897" text:style-name="WW8Num95">
              <text:list-item>
                <text:p text:style-name="P283">出生證明書（需正本） </text:p>
              </text:list-item>
              <text:list-item>
                <text:p text:style-name="P283">戶口名簿、申請人國民身分證、印章(或簽名)，並請提供生父母結婚或同居日期。</text:p>
              </text:list-item>
              <text:list-item>
                <text:p text:style-name="P283">委託他人申請者，應附委託書、受委託人國民身分證、印章(或簽名)。</text:p>
              </text:list-item>
              <text:list-item>
                <text:p text:style-name="P283">子女從姓約定書(本國人與外籍配偶之婚生子女之姓氏亦同，並應符合我國國民使用姓名之習慣)，惟於出生證明書載明者，免附。(約定人欄位應由新生兒之父母親自簽名或蓋章)。</text:p>
              </text:list-item>
              <text:list-item>
                <text:p text:style-name="P283">無依兒童出生登記，應提憑警察機關之公文書及嬰兒照片查實辦理。</text:p>
              </text:list-item>
              <text:list-item>
                <text:p text:style-name="P283">以利害關係人身分申請者，應附繳利害關係證明文件。</text:p>
              </text:list-item>
            </text:list>
          </table:table-cell>
          <table:covered-table-cell/>
        </table:table-row>
        <table:table-row table:style-name="表格2.6">
          <table:covered-table-cell/>
          <table:table-cell table:style-name="表格2.B3" table:number-columns-spanned="2" office:value-type="string">
            <text:p text:style-name="P142"><text:span text:style-name="T18">子女從姓之規定為何?</text:span></text:p>
          </table:table-cell>
          <table:covered-table-cell/>
          <table:table-cell table:style-name="表格2.E3" table:number-columns-spanned="2" office:value-type="string">
            <text:p text:style-name="P142"><text:span text:style-name="T18">民法第1059條： </text:span></text:p>
            <text:list xml:id="list933313156602445874" text:style-name="WW8Num184">
              <text:list-item>
                <text:p text:style-name="P76">父母已約定子女從父姓或母姓者，提憑父母約定書辦理。 </text:p>
              </text:list-item>
              <text:list-item>
                <text:p text:style-name="P76">父母約定不成者，由申請人於戶政事務所抽籤決定該子女依父姓或母姓登記。 </text:p>
              </text:list-item>
              <text:list-item>
                <text:p text:style-name="P76">逾期未辦理出生登記，經催告仍未申請者，由戶政事務所抽籤決定該子女依父姓或母姓登記。 </text:p>
              </text:list-item>
              <text:list-item>
                <text:p text:style-name="P76">非婚生子女，依母姓登記。</text:p>
              </text:list-item>
            </text:list>
          </table:table-cell>
          <table:covered-table-cell/>
        </table:table-row>
        <table:table-row table:style-name="表格2.6">
          <table:covered-table-cell/>
          <table:table-cell table:style-name="表格2.B3" table:number-columns-spanned="2" office:value-type="string">
            <text:p text:style-name="P142"><text:span text:style-name="T18">兒童乘坐安全座椅之規範?</text:span></text:p>
          </table:table-cell>
          <table:covered-table-cell/>
          <table:table-cell table:style-name="表格2.E3" table:number-columns-spanned="2" office:value-type="string">
            <text:p text:style-name="P142"><text:span text:style-name="T18">小型車附載幼童安全乘坐實施及宣導辦法第4條：小型車附載幼童行駛於道路時，應將幼童依下列規定方式安置於安全椅：</text:span></text:p>
            <text:list xml:id="list134631313494650" text:continue-list="list2613198372479536897" text:style-name="WW8Num95">
              <text:list-item>
                <text:list>
                  <text:list-item>
                    <text:p text:style-name="P286"><text:span text:style-name="T18">年齡在1歲以下或體重未達10公斤者，應安置於車輛後座之嬰兒用臥床或後向幼童用座椅，予以束縛或定位。</text:span></text:p>
                  </text:list-item>
                  <text:list-item>
                    <text:p text:style-name="P286"><text:span text:style-name="T18">年齡逾1歲至4歲以下且體重在10公斤以上至18公斤以下者，應坐於車輛後座之幼童用座椅，予以束縛或定位。</text:span></text:p>
                  </text:list-item>
                  <text:list-item>
                    <text:p text:style-name="P286"><text:span text:style-name="T18">每1安全椅以乘坐1位幼童為限，並應依安全椅產品檢附之說明書所示方式，確實將安全椅與汽車座椅連接穩固。</text:span></text:p>
                  </text:list-item>
                  <text:list-item>
                    <text:p text:style-name="P288">如因幼童體型特殊顯無法依規定使用者，得用適當之安全椅。</text:p>
                  </text:list-item>
                  <text:list-item>
                    <text:p text:style-name="P288">年齡逾4歲至12歲以下或體重逾18公斤至36公斤以下之兒童，應坐於車輛後座並依汽車駕駛人及乘客繫安全帶實施及宣導辦法規定使用安全帶。</text:p>
                  </text:list-item>
                  <text:list-item>
                    <text:p text:style-name="P288">小型車附載幼童應依旨揭辦法規定乘坐，未依規定有相關處罰。</text:p>
                  </text:list-item>
                </text:list>
              </text:list-item>
            </text:list>
          </table:table-cell>
          <table:covered-table-cell/>
        </table:table-row>
        <table:table-row table:style-name="表格2.6">
          <table:covered-table-cell/>
          <table:table-cell table:style-name="表格2.E3" table:number-columns-spanned="4" office:value-type="string">
            <text:p text:style-name="P235">社會資源報報</text:p>
          </table:table-cell>
          <table:covered-table-cell/>
          <table:covered-table-cell/>
          <table:covered-table-cell/>
        </table:table-row>
        <table:table-row table:style-name="表格2.6">
          <table:covered-table-cell/>
          <table:table-cell table:style-name="表格2.B3" office:value-type="string">
            <text:p text:style-name="P35">種類</text:p>
          </table:table-cell>
          <table:table-cell table:style-name="表格2.E3" table:number-columns-spanned="3" office:value-type="string">
            <text:p text:style-name="P237">內容</text:p>
          </table:table-cell>
          <table:covered-table-cell/>
          <table:covered-table-cell/>
        </table:table-row>
        <table:table-row table:style-name="表格2.6">
          <table:covered-table-cell/>
          <table:table-cell table:style-name="表格2.B3" office:value-type="string">
            <text:p text:style-name="P142"><text:span text:style-name="T27">生育獎勵金</text:span><text:span text:style-name="T27">、</text:span><text:span text:style-name="T37">生育給付、育兒津貼及</text:span><text:span text:style-name="T27">托育補助</text:span></text:p>
          </table:table-cell>
          <table:table-cell table:style-name="表格2.E3" table:number-columns-spanned="3" office:value-type="string">
            <text:list xml:id="list2606103980286462983" text:style-name="WW8Num138">
              <text:list-item>
                <text:p text:style-name="P120">中央政府公告全台適用之育兒津貼︰</text:p>
              </text:list-item>
            </text:list>
            <text:p text:style-name="P118"><text:span text:style-name="T43">(</text:span><text:span text:style-name="T69">1)請領資格︰</text:span></text:p>
            <text:list xml:id="list9046555304938229033" text:style-name="WW8Num74">
              <text:list-item>
                <text:p text:style-name="P290"><text:span text:style-name="T27">育有未滿二歲</text:span><text:span text:style-name="T27">(</text:span><text:span text:style-name="T27">含當月</text:span><text:span text:style-name="T27">)</text:span><text:span text:style-name="T27">兒童。</text:span></text:p>
              </text:list-item>
              <text:list-item>
                <text:p text:style-name="P201"><text:span text:style-name="T27">綜合所得稅率未達20%的家庭</text:span><text:span text:style-name="T27">。</text:span></text:p>
              </text:list-item>
              <text:list-item>
                <text:p text:style-name="P126">兒童未經政府公費安置收容。</text:p>
              </text:list-item>
              <text:list-item>
                <text:p text:style-name="P126">未領取因未領取因照顧該名兒童之育嬰留職停薪津貼。</text:p>
              </text:list-item>
              <text:list-item>
                <text:p text:style-name="P126">未接受托育公共或準化服務。</text:p>
              </text:list-item>
            </text:list>
            <text:p text:style-name="P118"><text:span text:style-name="T43">(</text:span><text:span text:style-name="T69">2)補助額度︰</text:span></text:p>
            <text:list xml:id="list8388197397383506644" text:style-name="WW8Num161">
              <text:list-item>
                <text:p text:style-name="P202"><text:span text:style-name="T27">低收入戶：每名兒童月補助5</text:span><text:span text:style-name="T27">,</text:span><text:span text:style-name="T27">000元。</text:span></text:p>
              </text:list-item>
              <text:list-item>
                <text:p text:style-name="P127">中低收入戶：每名兒童月補助4,000元。</text:p>
              </text:list-item>
              <text:list-item>
                <text:p text:style-name="P177"><text:span text:style-name="T27">綜合所得稅率未達20%的家庭︰每名兒童月補助2,500元。</text:span></text:p>
              </text:list-item>
              <text:list-item>
                <text:p text:style-name="P121">符合前三款資格之一，且為第三名以上者，每兒童每月補助加發1,000元。</text:p>
              </text:list-item>
            </text:list>
            <text:list xml:id="list7498819090675754989" text:style-name="WW8Num30">
              <text:list-item>
                <text:p text:style-name="P291"><text:span text:style-name="T27">各縣市政府生育獎勵金</text:span><text:span text:style-name="T27">、</text:span><text:span text:style-name="T37">生育給付、育兒津貼及</text:span><text:span text:style-name="T27">托育補助</text:span><text:span text:style-name="T27">(如附表)。</text:span></text:p>
              </text:list-item>
            </text:list>
          </table:table-cell>
          <table:covered-table-cell/>
          <table:covered-table-cell/>
        </table:table-row>
      </table:table>
      <text:p text:style-name="Standard"/>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12" office:value-type="string">
            <text:p text:style-name="P40">重大疾病或因<text:soft-page-break/>公傷病</text:p>
          </table:table-cell>
          <table:table-cell table:style-name="表格4.B1" table:number-columns-spanned="3" office:value-type="string">
            <text:p text:style-name="P430"><text:s text:c="26"/>法定權益事項</text:p>
          </table:table-cell>
          <table:covered-table-cell/>
          <table:covered-table-cell/>
        </table:table-row>
        <table:table-row table:style-name="表格4.1">
          <table:covered-table-cell/>
          <table:table-cell table:style-name="表格4.B2" table:number-columns-spanned="2" office:value-type="string">
            <text:p text:style-name="P103">權益內涵</text:p>
          </table:table-cell>
          <table:covered-table-cell/>
          <table:table-cell table:style-name="表格4.B1" office:value-type="string">
            <text:p text:style-name="P432">應備文件及注意事項</text:p>
          </table:table-cell>
        </table:table-row>
        <table:table-row table:style-name="表格4.3">
          <table:covered-table-cell/>
          <table:table-cell table:style-name="表格4.B3" table:number-columns-spanned="2" office:value-type="string">
            <text:p text:style-name="P159">適用法規：</text:p>
            <text:p text:style-name="P160">公務人員請假規則。</text:p>
            <text:list xml:id="list1408950922971912326" text:style-name="WW8Num81">
              <text:list-item>
                <text:p text:style-name="P295">病假：</text:p>
              </text:list-item>
            </text:list>
            <text:p text:style-name="P300">因疾病或安胎必須治療或休養者，每年病假28日。得以時計。</text:p>
            <text:list xml:id="list134632314147388" text:continue-numbering="true" text:style-name="WW8Num81">
              <text:list-item>
                <text:p text:style-name="P296">延長病假：</text:p>
              </text:list-item>
            </text:list>
            <text:p text:style-name="P298"><text:span text:style-name="T49">因重大傷病非短期所能治癒，於依規定所給之病假、事假及休假均請畢後，經機關長官核准得延長病假(非以時計)。請假日數不扣除例假日，且自第1次請延長病假之首日起算，2年內合併計算不得超過1年。銷假上班1年以上者，延長病假得重行計算。</text:span></text:p>
            <text:list xml:id="list134631286458014" text:continue-numbering="true" text:style-name="WW8Num81">
              <text:list-item>
                <text:p text:style-name="P292"><text:span text:style-name="T49">公傷假</text:span><text:span text:style-name="T49">：</text:span></text:p>
              </text:list-item>
            </text:list>
            <text:p text:style-name="P298"><text:span text:style-name="T49">因執行職務或上下班途中發生危險以致傷病，必須休養或療治，其期間在2年以內者，其請假日數不扣除例假日，每次最長均以3個月為限。得以時計。</text:span></text:p>
          </table:table-cell>
          <table:covered-table-cell/>
          <table:table-cell table:style-name="表格4.D3" office:value-type="string">
            <text:list xml:id="list8860004957404450628" text:style-name="WW8Num124">
              <text:list-item>
                <text:p text:style-name="P304">病假：</text:p>
              </text:list-item>
            </text:list>
            <text:list xml:id="list6181937801953936409" text:style-name="WW8Num185">
              <text:list-item>
                <text:p text:style-name="P306"><text:span text:style-name="T49">連續請病假2日(含)以上者，應檢附合格醫療機構（含診所）或醫師之診斷證明書送交人事單位處理。</text:span></text:p>
              </text:list-item>
              <text:list-item>
                <text:p text:style-name="P306"><text:span text:style-name="T49">考績(成)年度內，請事、病假合計超過14日者(扣除請家庭照顧假、生理假及因安胎事由所請之事、病假、延長病假之日數)，不得考列甲等(公務人員考績法施行細則第4條)。</text:span></text:p>
              </text:list-item>
            </text:list>
            <text:list xml:id="list134631691602732" text:continue-list="list8860004957404450628" text:style-name="WW8Num124">
              <text:list-item>
                <text:p text:style-name="P304">延長病假：</text:p>
              </text:list-item>
            </text:list>
            <text:list xml:id="list5557158734464334131" text:style-name="WW8Num107">
              <text:list-item>
                <text:p text:style-name="P308"><text:span text:style-name="T49">須</text:span><text:span text:style-name="T49">檢附合格醫療機構（含診所）或醫師診斷證明書及</text:span><text:span text:style-name="T49">奉准簽</text:span><text:span text:style-name="T49">。</text:span></text:p>
              </text:list-item>
              <text:list-item>
                <text:p text:style-name="P310">銷假時應提出治療醫院之康復證明書。</text:p>
              </text:list-item>
              <text:list-item>
                <text:p text:style-name="P310">延長病假期滿仍不能銷假者，應予留職停薪或依法辦理退休或資遣。自留職停薪之日起逾1年仍未痊癒，應辦理退休、退職或資遣。但留職停薪係因執行職務且情況特殊者，得審酌。</text:p>
              </text:list-item>
              <text:list-item>
                <text:p text:style-name="P310">考績(成)年度內，請延長病假超過6個月者，考績等次以考列丙等為宜(銓敘部102年11月25日部法二字第1023783263號函)。</text:p>
              </text:list-item>
            </text:list>
            <text:list xml:id="list134632223696978" text:continue-list="list134631691602732" text:style-name="WW8Num124">
              <text:list-item>
                <text:p text:style-name="P144"><text:span text:style-name="T49">公傷假</text:span><text:span text:style-name="T49">：</text:span></text:p>
              </text:list-item>
            </text:list>
            <text:list xml:id="list7493770806454821825" text:style-name="WW8Num126">
              <text:list-item>
                <text:p text:style-name="P309"><text:span text:style-name="T49">須檢附</text:span><text:span text:style-name="T49">合格醫療機構（含診所）或醫師診斷證明書及</text:span><text:span text:style-name="T49">奉准簽。</text:span></text:p>
              </text:list-item>
              <text:list-item>
                <text:p text:style-name="P311">公傷假期滿仍不能銷假者，應予留職停薪或依法辦理退休或資遣。自留職停薪之日起逾1年仍未痊癒，應辦理退休、退職或資遣。但留職停薪係因執行職務且情況特殊者，得審酌延長之，其延長以1年為限。</text:p>
              </text:list-item>
            </text:list>
          </table:table-cell>
        </table:table-row>
        <table:table-row table:style-name="表格4.4">
          <table:covered-table-cell/>
          <table:table-cell table:style-name="表格4.B3" table:number-columns-spanned="2" office:value-type="string">
            <text:p text:style-name="P142"><text:span text:style-name="T18">公保失能、死亡給付：</text:span></text:p>
            <text:list xml:id="list2042571653911308737" text:style-name="WW8Num147">
              <text:list-item>
                <text:p text:style-name="P77">適用法規：公教人員保險法。</text:p>
              </text:list-item>
              <text:list-item>
                <text:p text:style-name="P77">部分失能者：因執行公務或服兵役致成部分失能者給付8個月；因疾病或意外傷害致成部分失能者，給付6個月。</text:p>
              </text:list-item>
              <text:list-item>
                <text:p text:style-name="P145"><text:span text:style-name="T18">半失能者：因執行公務或服兵役致成半失能者給付18個月；因疾病或意外傷害致成半失能者，給付15個月。</text:span></text:p>
              </text:list-item>
              <text:list-item>
                <text:p text:style-name="P77">全失能：因執行公務或服兵役致成全失能者給付36個月；因疾病或意外傷害致成全失能者，給付30個月。</text:p>
              </text:list-item>
              <text:list-item>
                <text:p text:style-name="P145"><text:span text:style-name="T18">死亡給付：因公死亡者，給與36個月。病故或意外死亡者，給與30個月。但繳付保險費20年以上者，給與36個月。</text:span></text:p>
              </text:list-item>
              <text:list-item>
                <text:p text:style-name="P77">給付金額計算標準：按被保險人發生保險事故當月起，往前推算6個月保險俸（薪）額之平均數計算。但加保未滿6個月者，按其實際加保月數之平均保險俸（薪）額計算。</text:p>
              </text:list-item>
            </text:list>
          </table:table-cell>
          <table:covered-table-cell/>
          <table:table-cell table:style-name="表格4.D3" office:value-type="string">
            <text:list xml:id="list56299473143484399" text:style-name="WW8Num78">
              <text:list-item>
                <text:p text:style-name="P302">申請期限：因疾病或意外傷害成失能，被保險人確定失能日期起10年內申請。</text:p>
              </text:list-item>
              <text:list-item>
                <text:p text:style-name="P301"><text:span text:style-name="T18">檢附文件：</text:span><text:span text:style-name="T24">現金給付請領書、</text:span><text:span text:style-name="T12">失能證明書及其他證明文件。</text:span></text:p>
              </text:list-item>
              <text:list-item>
                <text:p text:style-name="P303">被保險人發生傷害事故或罹患疾病，經醫治終止後，身體仍遺留無法改善之障礙而符合失能標準，並經中央衛生主管機關評鑑合格之醫院鑑定為永久失能者，按其確定永久失能日當月往前推算六個月保險俸（薪）額之平均數，依規定核給失能給付。</text:p>
              </text:list-item>
            </text:list>
          </table:table-cell>
        </table:table-row>
        <table:table-row table:style-name="表格4.4">
          <table:covered-table-cell/>
          <table:table-cell table:style-name="表格4.B3" table:number-columns-spanned="2" office:value-type="string">
            <text:p text:style-name="P140"><text:span text:style-name="T18">因公傷病住院及門診繼續醫療補助費</text:span></text:p>
            <text:p text:style-name="P90"/>
            <text:p text:style-name="P242"><text:span text:style-name="T13">1.適用法規：原行政院人事行政局(現為人事行政總處)相關函釋。</text:span></text:p>
            <text:p text:style-name="P174"><text:span text:style-name="T13">2.補助要件：</text:span></text:p>
            <text:p text:style-name="P312"><text:span text:style-name="T18">(1)因公傷病：比照公教人員保險法第13條及其施行細則第41條有關「因公」之認定標準。</text:span></text:p>
            <text:p text:style-name="P315"><text:span text:style-name="T18">(2)</text:span><text:span text:style-name="T13">住院：入住全民健保之特約醫院。</text:span></text:p>
            <text:p text:style-name="P312"><text:span text:style-name="T13">(3)健保不給付並經醫師指定所必須之費用。</text:span></text:p>
            <text:p text:style-name="Standard"><text:span text:style-name="T13">3.補助項目</text:span></text:p>
            <text:p text:style-name="P316"><text:span text:style-name="T18">(1)病房費：</text:span><text:span text:style-name="T13">如經醫師指定必須住較全民健康保險病房費給付標準為高之病房者，其住院醫療病房費之補助，以全民健保病房費給付標準高一等級之病房費差額為限。</text:span></text:p>
            <text:p text:style-name="P246"><text:span text:style-name="T13">(2)陪伴費：陪伴費須視情況而定，如醫療上確有需要，宜由醫療機構另行出具證明，以憑認定。</text:span></text:p>
            <text:p text:style-name="P246"><text:span text:style-name="T13">(3)住院醫療暨出院後就同一傷病之門診繼續醫療自付費用中，經醫師指定所必須之部分。</text:span></text:p>
            <text:p text:style-name="P246"><text:span text:style-name="T13">(4)救護車及隨車護士：因執行職務以致傷病，在緊急之情況下僱請救護車送達醫院後即住院治療者，其救護車及隨車護士之費用，併住院醫療費用核實補助。</text:span></text:p>
          </table:table-cell>
          <table:covered-table-cell/>
          <table:table-cell table:style-name="表格4.D3" office:value-type="string">
            <text:list xml:id="list6470159542967199075" text:style-name="WW8Num158">
              <text:list-item>
                <text:p text:style-name="P178"><text:span text:style-name="T18">申請期限： 出院2個月內申請。</text:span></text:p>
              </text:list-item>
            </text:list>
            <text:p text:style-name="P253"><text:span text:style-name="T18">因故未提出申請，得敘明事由送服務機關審查，至遲應於出院後10年內提出申請，逾期不予補助。</text:span></text:p>
            <text:list xml:id="list134631941768958" text:continue-numbering="true" text:style-name="WW8Num158">
              <text:list-item>
                <text:p text:style-name="P203"><text:span text:style-name="T18">應備文件：公傷呈報(簽)表、醫院診斷證明、住院醫療費用收據、</text:span><text:span text:style-name="T13">因公傷病住院醫療補助初次申請表</text:span><text:span text:style-name="T18">、</text:span><text:span text:style-name="T13">自付費用一覽表</text:span><text:span text:style-name="T18">。</text:span></text:p>
              </text:list-item>
            </text:list>
            <text:p text:style-name="P73"/>
          </table:table-cell>
        </table:table-row>
        <table:table-row table:style-name="表格4.4">
          <table:covered-table-cell/>
          <table:table-cell table:style-name="表格4.B3" table:number-columns-spanned="2" office:value-type="string">
            <text:p text:style-name="P174"><text:span text:style-name="T18">執行職務意外傷亡慰問金：</text:span></text:p>
            <text:p text:style-name="P242"><text:span text:style-name="T18">1.適用法規：公務人員執行職務意外傷亡慰問金發給辦法。發給標準如下。</text:span></text:p>
            <text:p text:style-name="P142"><text:span text:style-name="T18">2.受傷慰問金：</text:span></text:p>
            <text:list xml:id="list2909707324218919502" text:style-name="WW8Num102">
              <text:list-item>
                <text:p text:style-name="P78">傷勢嚴重住院急救有生命危險者，發給新臺幣10萬元。</text:p>
              </text:list-item>
              <text:list-item>
                <text:p text:style-name="P78">傷勢嚴重住院有失能之虞者，發給新臺幣8萬元。</text:p>
              </text:list-item>
              <text:list-item>
                <text:p text:style-name="P78">傷勢嚴重連續住院30日以上者，發給新臺幣4萬元。</text:p>
              </text:list-item>
              <text:list-item>
                <text:p text:style-name="P78">連續住院21日以上，未滿30者，發給新臺幣3萬元。</text:p>
              </text:list-item>
              <text:list-item>
                <text:p text:style-name="P78">連續住院14日以上，未滿21日者，發給新臺幣2萬元。</text:p>
              </text:list-item>
              <text:list-item>
                <text:p text:style-name="P78">連續住院未滿14日或未住院而須治療7次以上者，發給新臺幣1萬元。</text:p>
              </text:list-item>
              <text:list-item>
                <text:p text:style-name="P78">前6目情形如係因冒險犯難所致者，依前6目標準加30%發給。</text:p>
              </text:list-item>
            </text:list>
            <text:p text:style-name="P142"><text:span text:style-name="T18">3.失能慰問金：</text:span></text:p>
            <text:list xml:id="list5628752776176187494" text:style-name="WW8Num14">
              <text:list-item>
                <text:p text:style-name="P317">全失能者，發給新臺幣120萬元；半失能者，發給新臺幣60萬元；部分失能者，發給新臺幣30萬元。</text:p>
              </text:list-item>
              <text:list-item>
                <text:p text:style-name="P317">因執行危險職務所致全失能者，發給新臺幣230萬元；半失能者，發給新臺幣120萬元；部分失能者，發給新臺幣60萬元。</text:p>
              </text:list-item>
              <text:list-item>
                <text:p text:style-name="P317">因冒險犯難所致全失能者，發給新臺幣300萬元；半失能者，發給新臺幣150萬元；部分失能者，發給新臺幣80萬元。</text:p>
              </text:list-item>
            </text:list>
            <text:p text:style-name="P142"><text:span text:style-name="T18">4.死亡慰問金：</text:span></text:p>
            <text:list xml:id="list7441094332327775519" text:style-name="WW8Num54">
              <text:list-item>
                <text:p text:style-name="P79">死亡者，發給其遺族新臺幣120萬元。</text:p>
              </text:list-item>
              <text:list-item>
                <text:p text:style-name="P79">因執行危險職務所致死亡者，發給其遺族新臺幣230萬元。</text:p>
              </text:list-item>
              <text:list-item>
                <text:p text:style-name="P79">因冒險犯難所致死亡者，發給其遺族新臺幣300萬元。</text:p>
              </text:list-item>
            </text:list>
          </table:table-cell>
          <table:covered-table-cell/>
          <table:table-cell table:style-name="表格4.D3" office:value-type="string">
            <text:list xml:id="list3205183858531455046" text:style-name="WW8Num111">
              <text:list-item>
                <text:p text:style-name="P321">申請期限：自事實發生之日起10年內，向公務人員服務機關提出。</text:p>
              </text:list-item>
              <text:list-item>
                <text:p text:style-name="P146"><text:span text:style-name="T12">應備文件 (因公死亡者應由其遺族檢具)：</text:span></text:p>
              </text:list-item>
            </text:list>
            <text:list xml:id="list5464028607020710117" text:style-name="WW8Num57">
              <text:list-item>
                <text:list>
                  <text:list-item>
                    <text:p text:style-name="P307">公務人員執行職務意外傷亡慰問金申請表，並詳述事件發生經過(因公受傷者檢具申請表一式一份，因公失能、死亡者檢具申請表一式二份)。</text:p>
                  </text:list-item>
                  <text:list-item>
                    <text:p text:style-name="P307">證明文件：</text:p>
                  </text:list-item>
                </text:list>
              </text:list-item>
            </text:list>
            <text:list xml:id="list5635386879166038955" text:style-name="WW8Num172">
              <text:list-item>
                <text:p text:style-name="P112">因公受傷者：中央衛生主管機關評鑑合格醫院出具之診斷證明書（含住院或接受治療原因），但連續住院未滿十四日或未住院而須治療七次以上申請受傷慰問金之人員及澎湖、金門、馬祖等離島地區公務人員，得以全民健康保險特約醫療院所出具含住院或接受治療原因之診斷證明書為之。</text:p>
              </text:list-item>
              <text:list-item>
                <text:p text:style-name="P112">因公失能者：中央衛生主管機關評鑑合格醫院出具之失能等級證明書（含造成永久失能原因）。</text:p>
              </text:list-item>
              <text:list-item>
                <text:p text:style-name="P112">因公死亡者：死亡證明文件。</text:p>
              </text:list-item>
            </text:list>
            <text:list xml:id="list134631655883802" text:continue-list="list3205183858531455046" text:style-name="WW8Num111">
              <text:list-item>
                <text:p text:style-name="P113">因公受傷者向其服務機關學校申請核定後發給，因公失能、死亡者由服務機關學校連同所出具之公務人員執行職務意外失能或死亡證明書，循行政程序函請權責機關核定後發給。</text:p>
              </text:list-item>
            </text:list>
          </table:table-cell>
        </table:table-row>
        <table:table-row table:style-name="表格4.4">
          <table:covered-table-cell/>
          <table:table-cell table:style-name="表格4.D3" table:number-columns-spanned="3" office:value-type="string">
            <text:p text:style-name="P235">常見法規補給</text:p>
          </table:table-cell>
          <table:covered-table-cell/>
          <table:covered-table-cell/>
        </table:table-row>
        <table:table-row table:style-name="表格4.4">
          <table:covered-table-cell/>
          <table:table-cell table:style-name="表格4.B3" office:value-type="string">
            <text:p text:style-name="P35">常見問題</text:p>
          </table:table-cell>
          <table:table-cell table:style-name="表格4.D3" table:number-columns-spanned="2" office:value-type="string">
            <text:p text:style-name="P237">法令規定</text:p>
          </table:table-cell>
          <table:covered-table-cell/>
        </table:table-row>
        <table:table-row table:style-name="表格4.4">
          <table:covered-table-cell/>
          <table:table-cell table:style-name="表格4.B3" office:value-type="string">
            <text:p text:style-name="P142"><text:span text:style-name="T13">醫療保險類別及理賠？</text:span></text:p>
          </table:table-cell>
          <table:table-cell table:style-name="表格4.D3" table:number-columns-spanned="2" office:value-type="string">
            <text:list xml:id="list134632467324675" text:continue-list="list7441094332327775519" text:style-name="WW8Num54">
              <text:list-item>
                <text:list>
                  <text:list-item>
                    <text:p text:style-name="P323"><text:span text:style-name="T13">醫療保險類別：除住院醫療險（包括日額給付及實支實付型）與癌症險外，壽險公司歷年開發出「重大疾病險」、「特定傷病險」、「重大傷病險」等保單，相關理賠依據、理賠範圍、疾病屬性、理賠給付方式、理賠難易比較如</text:span>下：</text:p>
                  </text:list-item>
                </text:list>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9">項目</text:p>
                </table:table-cell>
                <table:table-cell table:style-name="表格5.B1" office:value-type="string">
                  <text:p text:style-name="P172">重大疾病險</text:p>
                </table:table-cell>
                <table:table-cell table:style-name="表格5.B1" office:value-type="string">
                  <text:p text:style-name="P172">特定傷病險</text:p>
                </table:table-cell>
                <table:table-cell table:style-name="表格5.D1" office:value-type="string">
                  <text:p text:style-name="P172">重大傷病險</text:p>
                </table:table-cell>
              </table:table-row>
              <table:table-row table:style-name="表格5.2">
                <table:table-cell table:style-name="表格5.A1" office:value-type="string">
                  <text:p text:style-name="P69">理賠依據</text:p>
                </table:table-cell>
                <table:table-cell table:style-name="表格5.A1" office:value-type="string">
                  <text:p text:style-name="P72">保戶所罹患疾病，完全符合保單條款中之定義</text:p>
                </table:table-cell>
                <table:table-cell table:style-name="表格5.A1" office:value-type="string">
                  <text:p text:style-name="P72">保戶所罹患疾病，完全符合保單條款中之定義</text:p>
                </table:table-cell>
                <table:table-cell table:style-name="表格5.D2" office:value-type="string">
                  <text:p text:style-name="P72">具「重大傷病卡」就可獲得理賠，但保單條款中仍排除「投保前已領取重大傷病卡者」，以及「職業病」及「先天性疾病」患者</text:p>
                </table:table-cell>
              </table:table-row>
              <table:table-row table:style-name="表格5.3">
                <table:table-cell table:style-name="表格5.A1" office:value-type="string">
                  <text:p text:style-name="P69">理賠範圍</text:p>
                </table:table-cell>
                <table:table-cell table:style-name="表格5.A1" office:value-type="string">
                  <text:p text:style-name="P72">7大項重大疾病—心肌梗塞、癌症、腦中風、癱瘓、重大器官移植、冠狀動脈繞道手術、洗腎（慢性腎病變）</text:p>
                </table:table-cell>
                <table:table-cell table:style-name="表格5.A1" office:value-type="string">
                  <text:p text:style-name="P72">除左欄7項外，陸續加入常見特定重大疾病，如阿茲海默型失智、帕金森氏症、紅斑性狼瘡、運動神經元疾病、重大燒燙傷等22項</text:p>
                </table:table-cell>
                <table:table-cell table:style-name="表格5.D2" office:value-type="string">
                  <text:p text:style-name="P72">理賠範圍依照「重大傷病卡」所涵蓋之疾病，共有30大項、細分400項以上疾病</text:p>
                </table:table-cell>
              </table:table-row>
              <table:table-row table:style-name="表格5.4">
                <table:table-cell table:style-name="表格5.A1" office:value-type="string">
                  <text:p text:style-name="P69">疾病屬性</text:p>
                </table:table-cell>
                <table:table-cell table:style-name="表格5.A1" office:value-type="string">
                  <text:p text:style-name="P72">病情嚴重之急、慢性疾病</text:p>
                </table:table-cell>
                <table:table-cell table:style-name="表格5.A1" office:value-type="string">
                  <text:p text:style-name="P72">病情嚴重之急、慢性疾病</text:p>
                </table:table-cell>
                <table:table-cell table:style-name="表格5.D2" office:value-type="string">
                  <text:p text:style-name="P72">病情嚴重，但需要長期治療的慢性疾病</text:p>
                </table:table-cell>
              </table:table-row>
              <table:table-row table:style-name="表格5.5">
                <table:table-cell table:style-name="表格5.A1" office:value-type="string">
                  <text:p text:style-name="P69">理賠給付方式</text:p>
                </table:table-cell>
                <table:table-cell table:style-name="表格5.A1" office:value-type="string">
                  <text:p text:style-name="P174"><text:span text:style-name="T22">依保單條件一次給付或分次給付，最多可分3次給付，給付重大疾病保險金後，契約效力即終止</text:span></text:p>
                </table:table-cell>
                <table:table-cell table:style-name="表格5.A1" office:value-type="string">
                  <text:p text:style-name="P174"><text:span text:style-name="T22">依保單條件一次給付或分次給付，最多可分3次給付，給付重大疾病保險金後，契約效力即終止</text:span></text:p>
                </table:table-cell>
                <table:table-cell table:style-name="表格5.D2" office:value-type="string">
                  <text:p text:style-name="P174"><text:span text:style-name="T22">一次給付保險金後，契約效力即終止</text:span></text:p>
                </table:table-cell>
              </table:table-row>
              <table:table-row table:style-name="表格5.6">
                <table:table-cell table:style-name="表格5.A1" office:value-type="string">
                  <text:p text:style-name="P69">理賠難易</text:p>
                </table:table-cell>
                <table:table-cell table:style-name="表格5.A1" office:value-type="string">
                  <text:p text:style-name="P72">一般審核認定</text:p>
                </table:table-cell>
                <table:table-cell table:style-name="表格5.A1" office:value-type="string">
                  <text:p text:style-name="P72">一般審核認定</text:p>
                </table:table-cell>
                <table:table-cell table:style-name="表格5.D2" office:value-type="string">
                  <text:p text:style-name="P72">較簡便</text:p>
                </table:table-cell>
              </table:table-row>
            </table:table>
            <text:list xml:id="list134631224113823" text:continue-numbering="true" text:style-name="WW8Num54">
              <text:list-item>
                <text:list>
                  <text:list-item>
                    <text:p text:style-name="P324">慎選保險：投保前需以傷病類型與發生機率為考量，針對自身是否有家族病史或自身情況評估，取得最適合的保障，以減輕自費醫療或長期醫療費用之負擔。</text:p>
                  </text:list-item>
                  <text:list-item>
                    <text:p text:style-name="P323"><text:span text:style-name="T13">避免爭議：金管會保險局為避免不同壽險公司保單，對同一疾病「定義不同」之理賠爭議，對「22項特定傷病」標準化定義，自107年9月起，壽險公司銷售新商品，只要在22項特定傷病範圍內，就必須採取最新定義，以保障投保人權益。</text:span></text:p>
                  </text:list-item>
                </text:list>
              </text:list-item>
            </text:list>
          </table:table-cell>
          <table:covered-table-cell/>
        </table:table-row>
        <table:table-row table:style-name="表格4.4">
          <table:covered-table-cell/>
          <table:table-cell table:style-name="表格4.D3" table:number-columns-spanned="3" office:value-type="string">
            <text:p text:style-name="P234"><text:s text:c="26"/>社會資源報報</text:p>
          </table:table-cell>
          <table:covered-table-cell/>
          <table:covered-table-cell/>
        </table:table-row>
        <table:table-row table:style-name="表格4.4">
          <table:covered-table-cell/>
          <table:table-cell table:style-name="表格4.B3" office:value-type="string">
            <text:p text:style-name="P35">種類</text:p>
          </table:table-cell>
          <table:table-cell table:style-name="表格4.D3" table:number-columns-spanned="2" office:value-type="string">
            <text:p text:style-name="P237">內容</text:p>
          </table:table-cell>
          <table:covered-table-cell/>
        </table:table-row>
        <table:table-row table:style-name="表格4.4">
          <table:covered-table-cell/>
          <table:table-cell table:style-name="表格4.B3" office:value-type="string">
            <text:p text:style-name="P35">重大傷病卡</text:p>
          </table:table-cell>
          <table:table-cell table:style-name="表格4.D3" table:number-columns-spanned="2" office:value-type="string">
            <text:p text:style-name="P174"><text:span text:style-name="T13">為減輕罹患癌症、尿毒症、慢性精神疾病等需長期治療患者的醫療費用負擔，罹患符合主管機關公告「重大傷病」範圍者，可檢附</text:span><text:span text:style-name="T13">全民健保重大傷病証明申請書</text:span><text:span text:style-name="T13">、</text:span><text:span text:style-name="T13">保險特約醫院、診所開立之診斷証明書</text:span><text:span text:style-name="T13">、</text:span><text:span text:style-name="T13">身分証明文件影本</text:span><text:span text:style-name="T13">，</text:span><text:span text:style-name="T13">至中央健康保險</text:span><text:span text:style-name="T13">署</text:span><text:span text:style-name="T13">任一分</text:span><text:span text:style-name="T13">署</text:span><text:span text:style-name="T13">申請</text:span><text:span text:style-name="T13">重大傷病卡，以免除自行部分負擔之醫療費用。重大傷病範圍係由衛生福利部公告，目前包括30大類(詳衛生福利部中央健康保險署重大傷病專區，相關網址：</text:span><text:a xlink:type="simple" xlink:href="https://www.nhi.gov.tw/" text:style-name="Internet_20_link" text:visited-style-name="Visited_20_Internet_20_Link"><text:span text:style-name="Internet_20_link"><text:span text:style-name="T13">https://www.nhi.gov.tw/</text:span></text:span></text:a><text:span text:style-name="T13">)。</text:span></text:p>
          </table:table-cell>
          <table:covered-table-cell/>
        </table:table-row>
        <table:table-row table:style-name="表格4.13">
          <table:table-cell table:style-name="表格4.A2" office:value-type="string">
            <text:p text:style-name="P435"/>
          </table:table-cell>
          <table:table-cell table:style-name="表格4.B3" office:value-type="string">
            <text:p text:style-name="P35">身心障礙手冊</text:p>
          </table:table-cell>
          <table:table-cell table:style-name="表格4.D3" table:number-columns-spanned="2" office:value-type="string">
            <text:list xml:id="list134631814161445" text:continue-list="list5628752776176187494" text:style-name="WW8Num14">
              <text:list-item>
                <text:list>
                  <text:list-item>
                    <text:p text:style-name="P325">申請流程：於區公所社會課提出申請，填寫「身心障礙證明申請表」，由區公所發給「身心障礙者鑑定表」後，至指定之鑑定醫療機構辦理鑑定，經鑑定符合行政院衛生福利部所定「身心障礙等級」者，由區公所主動核發身心障礙證明。(若不方便親自至區公所辦理申請，可郵寄申請，請逕洽戶籍所在地區公所社會課)。</text:p>
                  </text:list-item>
                  <text:list-item>
                    <text:p text:style-name="P325">到宅鑑定：全癱無法自行下床、需24小時使用呼吸器或維生設備、長期重度昏迷或其他特殊困難無法自行至醫院機構辦理鑑定者，由衛生主管機關請鑑定醫療機構指派醫師前往辦理到宅鑑定。</text:p>
                  </text:list-item>
                  <text:list-item>
                    <text:p text:style-name="P325">申請管道：身心障礙鑑定等級可請逕至衛生福利部網站(路徑：衛生福利部&gt;護理及健康照護處&gt;業務資訊&gt;相關法令規定&gt;長期照護相關法規或見下方連結)瀏覽查詢。臺北市身心障礙鑑定指定醫院名單，請逕至臺北市政府衛生局網站（路徑：臺北市政府衛生局&gt;市民服務&gt;特殊照護&gt;身心障礙&gt;身心障礙鑑定或見下方連結)瀏覽查詢。對身心障礙鑑定標準或相關事宜有疑義，可洽詢臺北市政府衛生局長期照護科，諮詢電話：1999(外縣市02-27208889)轉分機7083或各縣市政府衛生局。</text:p>
                  </text:list-item>
                  <text:list-item>
                    <text:p text:style-name="P325">應備文件：申請表、國民身分證正背面影本（未滿14歲未請領國民身分證者檢附戶口名簿）、3個月內1吋半身照片3張、印章、身心障礙手冊或證明（初次鑑定者免持）、受委託申請者須檢附受委託人之個人身分證明文件及印章（或簽名）。身心障礙者因障礙情況改變，自行申請重新鑑定者，應另檢具3個月內身心障礙相關<text:soft-page-break/>診斷證明。如欲申請到宅鑑定，請攜帶足資證明申請人具以下任一情形之診斷證明：(1)全癱無法自行下床、(2)需24小時使用呼吸器或維生設備、(3)長期重度昏迷或其他特殊困難無法自行至醫院機構辦理鑑定。</text:p>
                  </text:list-item>
                </text:list>
              </text:list-item>
            </text:list>
          </table:table-cell>
          <table:covered-table-cell/>
        </table:table-row>
        <table:table-row table:style-name="表格4.13">
          <table:table-cell table:style-name="表格4.A2" office:value-type="string">
            <text:p text:style-name="P435"/>
          </table:table-cell>
          <table:table-cell table:style-name="表格4.B3" office:value-type="string">
            <text:p text:style-name="P35">馬上關懷急難救助</text:p>
          </table:table-cell>
          <table:table-cell table:style-name="表格4.D3" table:number-columns-spanned="2" office:value-type="string">
            <text:list xml:id="list6480019509891474241" text:style-name="WW8Num174">
              <text:list-item>
                <text:p text:style-name="P179"><text:span text:style-name="T13">馬上關懷：當家中負擔家庭主要生計者死亡、失蹤、罹患重傷病、失業或因其他原因無法工作，導致家庭生活陷於困境，可申請「速訪、速核、速發」的馬上關懷急難救助：通報後24小時內訪視小組即會進行實地訪視，送核定機關當日核定後24小時內發放關懷救助金1至3萬；若經過認定屬急迫個案，訪視時將立即先發給新台幣5000元救助金。詳情請上衛生福利部社會救助及社工司網站查詢(網址：</text:span><text:a xlink:type="simple" xlink:href="https://dep.mohw.gov.tw/DOSAASW/np-595-103.html" text:style-name="Internet_20_link" text:visited-style-name="Visited_20_Internet_20_Link"><text:span text:style-name="Internet_20_link"><text:span text:style-name="T13">https://dep.mohw.gov.tw/DOSAASW/np-595-103.html</text:span></text:span></text:a><text:span text:style-name="T13">)。</text:span></text:p>
              </text:list-item>
              <text:list-item>
                <text:p text:style-name="P42">急難救助：若經馬上關懷的救助仍無法紓困，此時可依照本流程申請地方政府、中央政府的急難救助。請逕洽各縣市政府社會局(處)急難救助業務聯絡窗口，詳各縣市政府網站。</text:p>
              </text:list-item>
              <text:list-item>
                <text:p text:style-name="P42">諮詢資源：1957福利諮詢專線(線上諮詢)：若想詢問馬上關懷、急難救助等各類社會福利問題，您可以直撥「1957」專線，每天上午8點至晚上10點皆提供專業諮詢服務；本專線亦提供線上服務，可由服務人員直接在線上與您對話諮詢(網址：http://www.sfaa.gov.tw/SFAA/Pages/List.aspx?nodeid=171)。</text:p>
              </text:list-item>
            </text:list>
          </table:table-cell>
          <table:covered-table-cell/>
        </table:table-row>
        <table:table-row table:style-name="表格4.13">
          <table:table-cell table:style-name="表格4.A2" office:value-type="string">
            <text:p text:style-name="P435"/>
          </table:table-cell>
          <table:table-cell table:style-name="表格4.B3" office:value-type="string">
            <text:p text:style-name="P35">長照服務</text:p>
          </table:table-cell>
          <table:table-cell table:style-name="表格4.D3" table:number-columns-spanned="2" office:value-type="string">
            <text:list xml:id="list862159628752037886" text:style-name="WW8Num141">
              <text:list-item>
                <text:p text:style-name="P60">服務對象：65歲以上失能老人、失能身心障礙者、55歲以失能原住民、日常生活需他人協助的獨居老人或衰弱老人、50歲以上失智症患者。</text:p>
              </text:list-item>
              <text:list-item>
                <text:p text:style-name="P180"><text:span text:style-name="T13">長照資源：撥打1966長照服務專線、親洽各縣市照顧管理中心、醫院出院準備服務。1966專線(前5分鐘免費)，服務時間為週一至週五上午8時30分至12時、下午1時30分至5時30分。衛生福利部長照政策專區。(網址：</text:span><text:a xlink:type="simple" xlink:href="https://1966.gov.tw/LTC/mp-201.html" text:style-name="Internet_20_link" text:visited-style-name="Visited_20_Internet_20_Link"><text:span text:style-name="Internet_20_link"><text:span text:style-name="T13">https://1966.gov.tw/LTC/mp-201.html</text:span></text:span></text:a><text:span text:style-name="T13">) </text:span></text:p>
              </text:list-item>
              <text:list-item>
                <text:p text:style-name="P43">長照四包錢有哪些：</text:p>
              </text:list-item>
            </text:list>
            <text:list xml:id="list9124210069747681022" text:style-name="WW8Num100">
              <text:list-item>
                <text:p text:style-name="P326">照顧及專業服務：依失能程度2至8級補助約每月1萬元至3萬6千元，以自負額最高16%計算，等於花1千6至6千元<text:soft-page-break/>間，即可使用居家服務、日間照顧等「照顧服務」，或居家復健、居家營養等「專業服務」項目。</text:p>
              </text:list-item>
              <text:list-item>
                <text:p text:style-name="P326">交通接送服務：失能第4級以上者，依交通遠近補助每月1,680元至2,400元（自負額最高30%）。</text:p>
              </text:list-item>
              <text:list-item>
                <text:p text:style-name="P326">輔具及居家無障礙環境改善服務：每3年最高4萬元（自負額最高30%）。</text:p>
              </text:list-item>
              <text:list-item>
                <text:p text:style-name="P326">喘息服務：每年最高補助48,510元（自負額最高16%），可使用於居家喘息、機構喘息、日間照顧中心喘息、小規模多機能(夜間臨托)、巷弄長照站臨托等五項喘息服務。</text:p>
              </text:list-item>
            </text:list>
            <text:list xml:id="list2328224940560722767" text:style-name="WW8Num103">
              <text:list-item>
                <text:p text:style-name="P327">家有聘請外籍看護可以申請嗎：申請外籍看護還是可以申請某些長照服務，可以用的項目有居家護理、居家復健，也可以申請無障礙環境施工補助，而一些縣市政府也提供居家營養、居家藥師服務。不能用的項目包括日間照顧、居家服務、喘息服務，詳請請洽1966長照服務專線。</text:p>
              </text:list-item>
            </text:list>
          </table:table-cell>
          <table:covered-table-cell/>
        </table:table-row>
        <table:table-row table:style-name="表格4.13">
          <table:table-cell table:style-name="表格4.A2" office:value-type="string">
            <text:p text:style-name="P435"/>
          </table:table-cell>
          <table:table-cell table:style-name="表格4.B3" office:value-type="string">
            <text:p text:style-name="P35">居家醫療整合照護</text:p>
          </table:table-cell>
          <table:table-cell table:style-name="表格4.D3" table:number-columns-spanned="2" office:value-type="string">
            <text:list xml:id="list5354673068450108943" text:style-name="WW8Num32">
              <text:list-item>
                <text:p text:style-name="P44">安寧療護：對於癌症末期病患，為減輕其病痛，維持良好生活品質及身心靈三方完整之照顧，可選擇安寧病房療護，分為住院安寧、共同照護、安寧居家（甲類）、社區安寧（乙類）等4種類型，選定照護類型前，須與醫療團隊進行充分討論，請洽衛生福利部中央健康保險署網站(網址：https://www.nhi.gov.tw/)，健保諮詢服務專線：0800-030-598。</text:p>
              </text:list-item>
              <text:list-item>
                <text:p text:style-name="P181"><text:span text:style-name="T13">居家護理：經由專業醫護人員定期到府提供醫療服務，使病人在溫馨的家中得到良好的照顧，享有正常的家庭生活，減少家屬在醫院與家庭間來回奔波。居家護理費用由健保給付，家屬僅需付車馬費，可洽各大醫療院所。</text:span></text:p>
              </text:list-item>
              <text:list-item>
                <text:p text:style-name="P181"><text:span text:style-name="T13">在宅服務：指在宅服務員至家中提供照顧病人，家事服務、購物等服務，使家中主要照顧者能有休息的機會，減輕照顧的重擔，可洽各縣市社會局。</text:span></text:p>
              </text:list-item>
            </text:list>
          </table:table-cell>
          <table:covered-table-cell/>
        </table:table-row>
        <table:table-row table:style-name="表格4.13">
          <table:table-cell table:style-name="表格4.A17" office:value-type="string">
            <text:p text:style-name="P435"/>
          </table:table-cell>
          <table:table-cell table:style-name="表格4.B3" office:value-type="string">
            <text:p text:style-name="P35">居家及住院看護</text:p>
          </table:table-cell>
          <table:table-cell table:style-name="表格4.D3" table:number-columns-spanned="2" office:value-type="string">
            <text:list xml:id="list3773190889991666306" text:style-name="WW8Num151">
              <text:list-item>
                <text:p text:style-name="P45">外籍看護：</text:p>
              </text:list-item>
            </text:list>
            <text:list xml:id="list3465358603054580305" text:style-name="WW8Num9">
              <text:list-item>
                <text:p text:style-name="P330"><text:span text:style-name="T13">資格條件：</text:span></text:p>
              </text:list-item>
            </text:list>
            <text:list xml:id="list4996672912095940918" text:style-name="WW8Num175">
              <text:list-item>
                <text:p text:style-name="P182"><text:span text:style-name="T13">被照護人：持有身心障礙手冊（重度），屬於特定身心礙障者(平衡機能障礙、軀幹障礙、智能障礙、植物人、自閉症、染色體異常、先天代謝異常、其他先天缺陷、多重障礙(至少具有前九項障礙之一)、精神</text:span><text:soft-page-break/><text:span text:style-name="T13">病)：經鑑定為重度等級以上。</text:span></text:p>
              </text:list-item>
              <text:list-item>
                <text:p text:style-name="P46">申請人：</text:p>
              </text:list-item>
            </text:list>
            <text:list xml:id="list6031291566841116175" text:style-name="WW8Num166">
              <text:list-item>
                <text:p text:style-name="P47">申請人與被照護人為直系血親或配偶；三等親以內之旁系血親；一等親之姻親或祖父母與孫子女之二等親。</text:p>
              </text:list-item>
              <text:list-item>
                <text:p text:style-name="P47">申請人與被照護人無親屬關係，被照護人在台無親屬，且未居住於安養護機構或榮民之家。</text:p>
              </text:list-item>
              <text:list-item>
                <text:p text:style-name="P183"><text:span text:style-name="T13">申請人無親屬，而以本人為被照護人，且未居住於安養護機構或榮民之家。以本項資格申請者，申請人需事前委任一代理人，處理申請人因不可抗力因素無法履行就業服務法規規範之外國人管理義務時，其後續外國人之聘僱與管理等相關事宜。</text:span></text:p>
              </text:list-item>
            </text:list>
            <text:list xml:id="list134632023162512" text:continue-list="list3465358603054580305" text:style-name="WW8Num9">
              <text:list-item>
                <text:p text:style-name="P330"><text:span text:style-name="T13">巴氏量表評估：</text:span><text:span text:style-name="T13">(1)</text:span><text:span text:style-name="T13">未滿</text:span><text:span text:style-name="T13">80</text:span><text:span text:style-name="T13">歲者，經指定醫院評估有全日照顧需要者，巴氏量表評分</text:span><text:span text:style-name="T13">30</text:span><text:span text:style-name="T13">分以下者，若為</text:span><text:span text:style-name="T13">35</text:span><text:span text:style-name="T13">分以上者，申請則須由醫療團隊加註原因。</text:span><text:span text:style-name="T13">(2)</text:span><text:span text:style-name="T13">年滿</text:span><text:span text:style-name="T13">80</text:span><text:span text:style-name="T13">歲以上，經指定醫院評估有嚴重依賴照護需求者，巴氏量表</text:span><text:span text:style-name="T13">60</text:span><text:span text:style-name="T13">分以下。</text:span><text:span text:style-name="T13">(3)</text:span><text:span text:style-name="T13">年滿</text:span><text:span text:style-name="T13">85</text:span><text:span text:style-name="T13">歲以上，巴氏量表評估為輕度依賴照護。診斷書從評估日期起算</text:span><text:span text:style-name="T13">60</text:span><text:span text:style-name="T13">天內有效，若超過</text:span><text:span text:style-name="T13">60</text:span><text:span text:style-name="T13">天未提出申請者，需再重新開立。</text:span></text:p>
              </text:list-item>
            </text:list>
            <text:p text:style-name="P174"><text:span text:style-name="T13">2.本國看護：</text:span></text:p>
            <text:list xml:id="list134632075676799" text:continue-list="list6031291566841116175" text:style-name="WW8Num166">
              <text:list-item>
                <text:list>
                  <text:list-item>
                    <text:p text:style-name="P331"><text:span text:style-name="T13">資格條件：各縣市政府針對符合中低收入老人生活津貼財產限制或列冊低收入戶的65歲以上長者，於『住院期間』無家屬可提供照顧，且經醫師證明須僱請專人看護。</text:span></text:p>
                  </text:list-item>
                  <text:list-item>
                    <text:p text:style-name="P331"><text:span text:style-name="T13">各縣市福利資格及補助方式請洽衛生福利部1957福利諮詢專線。</text:span></text:p>
                  </text:list-item>
                </text:list>
              </text:list-item>
            </text:list>
          </table:table-cell>
          <table:covered-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17" office:value-type="string">
            <text:p text:style-name="P40">親人過世(一等親)</text:p>
          </table:table-cell>
          <table:table-cell table:style-name="表格6.B1" table:number-columns-spanned="4" office:value-type="string">
            <text:p text:style-name="P431">法定權益事項</text:p>
          </table:table-cell>
          <table:covered-table-cell/>
          <table:covered-table-cell/>
          <table:covered-table-cell/>
        </table:table-row>
        <table:table-row table:style-name="表格6.1">
          <table:covered-table-cell/>
          <table:table-cell table:style-name="表格6.B2" office:value-type="string">
            <text:p text:style-name="P103">權益內涵</text:p>
          </table:table-cell>
          <table:table-cell table:style-name="表格6.B1" table:number-columns-spanned="3" office:value-type="string">
            <text:p text:style-name="P432">應備文件及注意事項</text:p>
          </table:table-cell>
          <table:covered-table-cell/>
          <table:covered-table-cell/>
        </table:table-row>
        <table:table-row table:style-name="表格6.3">
          <table:covered-table-cell/>
          <table:table-cell table:style-name="表格6.B3" office:value-type="string">
            <text:p text:style-name="P158">適用法規：</text:p>
            <text:p text:style-name="P456">公務人員請假規則。</text:p>
            <text:p text:style-name="P454">喪假天數：</text:p>
            <text:p text:style-name="P452"><text:span text:style-name="T35">父母、配偶死亡可請喪假15天，繼父母、配偶之父母、子女死亡可請喪假10天。喪假得分次申請(得以時計)，但應於死亡之日起百日內請畢。</text:span></text:p>
          </table:table-cell>
          <table:table-cell table:style-name="表格6.C3" table:number-columns-spanned="3" office:value-type="string">
            <text:p text:style-name="P142"><text:span text:style-name="T7">於差勤系統檢附訃文或足資證明文件。 </text:span></text:p>
          </table:table-cell>
          <table:covered-table-cell/>
          <table:covered-table-cell/>
        </table:table-row>
        <table:table-row table:style-name="表格6.4">
          <table:covered-table-cell/>
          <table:table-cell table:style-name="表格6.B3" office:value-type="string">
            <text:p text:style-name="P453">健保退保</text:p>
          </table:table-cell>
          <table:table-cell table:style-name="表格6.C3" table:number-columns-spanned="3" office:value-type="string">
            <text:p text:style-name="P142"><text:span text:style-name="T18">繳驗戶口名簿、戶籍謄本（除戶部分）等資料經確認親屬關係後辦理眷屬健保退保事宜。</text:span></text:p>
          </table:table-cell>
          <table:covered-table-cell/>
          <table:covered-table-cell/>
        </table:table-row>
        <table:table-row table:style-name="表格6.5">
          <table:covered-table-cell/>
          <table:table-cell table:style-name="表格6.B3" office:value-type="string">
            <text:p text:style-name="P74">公保眷喪津貼</text:p>
            <text:p text:style-name="P74">1.適用法規：公教人員保險法。</text:p>
            <text:p text:style-name="P74">2.給付標準：</text:p>
            <text:p text:style-name="P142"><text:span text:style-name="T18">(1)<text:tab/>父母及配偶，給與3個月。</text:span></text:p>
            <text:p text:style-name="P142"><text:span text:style-name="T18">(2)<text:tab/>子女之喪葬津貼如下：</text:span></text:p>
            <text:list xml:id="list5954542776754687385" text:style-name="WW8Num69">
              <text:list-item>
                <text:p text:style-name="P336">年滿12歲，未滿25歲者，給與2個月。</text:p>
              </text:list-item>
              <text:list-item>
                <text:p text:style-name="P336">已為出生登記且未滿12歲者，給與1個月。</text:p>
              </text:list-item>
            </text:list>
            <text:p text:style-name="P239">3.給付金額計算標準：按被保險人發生保險事故當月起，往前推算6個月保險俸（薪）額之平均數計算。</text:p>
          </table:table-cell>
          <table:table-cell table:style-name="表格6.C3" table:number-columns-spanned="3" office:value-type="string">
            <text:list xml:id="list7380294876143627706" text:style-name="WW8Num23">
              <text:list-item>
                <text:p text:style-name="P80">填具「公教人員保險眷屬喪葬津貼請領書」並檢附相關證明文件後申請。</text:p>
              </text:list-item>
              <text:list-item>
                <text:p text:style-name="P80">申請之被保險人應切結是否除本人外，尚有其他符合請領同一眷屬喪葬津貼之公保被保險人及是否同意由本人請領。</text:p>
              </text:list-item>
              <text:list-item>
                <text:p text:style-name="P147"><text:span text:style-name="T18">請求權時效：公保眷喪津貼自請求權可行使之日起，因10年間不行使而當然消滅。</text:span></text:p>
              </text:list-item>
            </text:list>
          </table:table-cell>
          <table:covered-table-cell/>
          <table:covered-table-cell/>
        </table:table-row>
        <table:table-row table:style-name="表格6.5">
          <table:covered-table-cell/>
          <table:table-cell table:style-name="表格6.B3" office:value-type="string">
            <text:p text:style-name="P142"><text:span text:style-name="T18">生活津貼喪葬補助</text:span></text:p>
            <text:p text:style-name="P74">1.適用法規：</text:p>
            <text:p text:style-name="P227">全國軍公教員工待遇支給要點。</text:p>
            <text:p text:style-name="P142"><text:span text:style-name="T18">2.補助基準如下：</text:span></text:p>
            <text:list xml:id="list7434950367944721123" text:style-name="WW8Num17">
              <text:list-item>
                <text:p text:style-name="P339">父母、配偶死亡，給與5個月薪俸額。</text:p>
              </text:list-item>
              <text:list-item>
                <text:p text:style-name="P337">子女死亡，給與3個月薪俸額。</text:p>
              </text:list-item>
            </text:list>
            <text:p text:style-name="P239">3.補助金額計算標準：以事實發生日期當月薪俸額為準。</text:p>
          </table:table-cell>
          <table:table-cell table:style-name="表格6.C3" table:number-columns-spanned="3" office:value-type="string">
            <text:p text:style-name="P142"><text:span text:style-name="T18">死亡事實發生時符合請領規定，並於3個月內向服務機關申請。申請時須填具「申請表」、繳驗「戶口名簿」及「戶籍謄本（除戶部分）」。</text:span></text:p>
          </table:table-cell>
          <table:covered-table-cell/>
          <table:covered-table-cell/>
        </table:table-row>
        <table:table-row table:style-name="表格6.5">
          <table:covered-table-cell/>
          <table:table-cell table:style-name="表格6.C3" table:number-columns-spanned="4" office:value-type="string">
            <text:p text:style-name="P235">常見法規補給</text:p>
          </table:table-cell>
          <table:covered-table-cell/>
          <table:covered-table-cell/>
          <table:covered-table-cell/>
        </table:table-row>
        <table:table-row table:style-name="表格6.5">
          <table:covered-table-cell/>
          <table:table-cell table:style-name="表格6.B3" table:number-columns-spanned="2" office:value-type="string">
            <text:p text:style-name="P35">常見問題</text:p>
          </table:table-cell>
          <table:covered-table-cell/>
          <table:table-cell table:style-name="表格6.C3" table:number-columns-spanned="2" office:value-type="string">
            <text:p text:style-name="P237">法令規定</text:p>
          </table:table-cell>
          <table:covered-table-cell/>
        </table:table-row>
        <table:table-row table:style-name="表格6.5">
          <table:covered-table-cell/>
          <table:table-cell table:style-name="表格6.B3" table:number-columns-spanned="2" office:value-type="string">
            <text:p text:style-name="P8">遺產繼承順序為何？</text:p>
          </table:table-cell>
          <table:covered-table-cell/>
          <table:table-cell table:style-name="表格6.C3" table:number-columns-spanned="2" office:value-type="string">
            <text:p text:style-name="P8">民法第1138條：遺產繼承人，除配偶外，依序為1.直系血親卑親屬、2.父母、3.兄弟姊妹、4祖父母。</text:p>
          </table:table-cell>
          <table:covered-table-cell/>
        </table:table-row>
        <table:table-row table:style-name="表格6.5">
          <table:covered-table-cell/>
          <table:table-cell table:style-name="表格6.B3" table:number-columns-spanned="2" office:value-type="string">
            <text:p text:style-name="P8">遺產繼承比例為何？</text:p>
          </table:table-cell>
          <table:covered-table-cell/>
          <table:table-cell table:style-name="表格6.C3" table:number-columns-spanned="2" office:value-type="string">
            <text:p text:style-name="P8">民法第1141、1144條：</text:p>
            <text:list xml:id="list5529683196478801391" text:style-name="WW8Num85">
              <text:list-item>
                <text:p text:style-name="P17">同一順序之繼承人有數人時，按人數平均繼承。</text:p>
              </text:list-item>
              <text:list-item>
                <text:p text:style-name="P17">配偶有相互繼承遺產之權，其應繼分如下：</text:p>
              </text:list-item>
            </text:list>
            <text:list xml:id="list4581434085232752600" text:style-name="WW8Num125">
              <text:list-item>
                <text:p text:style-name="P340">與第1138條所定第一順序之繼承人(直系血親卑親屬)同為繼承時，其應繼分與他繼承人平均。</text:p>
              </text:list-item>
              <text:list-item>
                <text:p text:style-name="P340">與第1138條所定第二順序或第三順序之繼承人(父母、兄弟姊妹)同為繼承時，其應繼分為遺產二分之一。</text:p>
              </text:list-item>
              <text:list-item>
                <text:p text:style-name="P219">與第1138條所定第四順序之繼承人(祖父母)同為繼承時，其應繼分為遺產三分之二。</text:p>
              </text:list-item>
              <text:list-item>
                <text:p text:style-name="P219">無第1138條所定第一順序至第四順序之繼承人時，其應繼分為遺產全部。</text:p>
              </text:list-item>
            </text:list>
          </table:table-cell>
          <table:covered-table-cell/>
        </table:table-row>
        <table:table-row table:style-name="表格6.5">
          <table:covered-table-cell/>
          <table:table-cell table:style-name="表格6.B3" table:number-columns-spanned="2" office:value-type="string">
            <text:p text:style-name="P8">如果親人死亡後，遺下之負債大於資產，該怎麼辦？</text:p>
          </table:table-cell>
          <table:covered-table-cell/>
          <table:table-cell table:style-name="表格6.C3" table:number-columns-spanned="2" office:value-type="string">
            <text:p text:style-name="P8">民法第1174條：繼承人得拋棄其繼承權。前項拋棄，應於知悉其得繼承之時起3個月內，以書面向法院為之。</text:p>
          </table:table-cell>
          <table:covered-table-cell/>
        </table:table-row>
        <table:table-row table:style-name="表格6.5">
          <table:covered-table-cell/>
          <table:table-cell table:style-name="表格6.B3" table:number-columns-spanned="2" office:value-type="string">
            <text:p text:style-name="P142"><text:span text:style-name="T13">遺囑種類及效力？</text:span></text:p>
          </table:table-cell>
          <table:covered-table-cell/>
          <table:table-cell table:style-name="表格6.C3" table:number-columns-spanned="2" office:value-type="string">
            <text:p text:style-name="P8">民法第1189條：遺囑應依下列方式之一為之</text:p>
            <text:p text:style-name="P8">1.自書遺囑。</text:p>
            <text:p text:style-name="P8">2.公證遺囑。</text:p>
            <text:p text:style-name="P8">3.密封遺囑。</text:p>
            <text:p text:style-name="P8">4代筆遺囑。</text:p>
            <text:p text:style-name="P142"><text:span text:style-name="T13">5.口授遺囑。</text:span></text:p>
            <text:p text:style-name="P8">民法1199條：遺囑自遺囑人死亡時發生效力。</text:p>
          </table:table-cell>
          <table:covered-table-cell/>
        </table:table-row>
        <table:table-row table:style-name="表格6.5">
          <table:covered-table-cell/>
          <table:table-cell table:style-name="表格6.B3" table:number-columns-spanned="2" office:value-type="string">
            <text:p text:style-name="P142"><text:span text:style-name="T13">繳交遺產稅對象及金額為何？</text:span></text:p>
          </table:table-cell>
          <table:covered-table-cell/>
          <table:table-cell table:style-name="表格6.C3" table:number-columns-spanned="2" office:value-type="string">
            <text:p text:style-name="P8">遺產及贈與稅法第18條：被繼承人如為經常居住中華民國境內之中華民國國民，自遺產總額中減除免稅額一千二百萬元；其為軍警公教人員因執行職務死亡者，加倍計算。</text:p>
            <text:p text:style-name="P8">遺產及贈與稅法第13條：遺產稅按被繼承人死亡時，依該法規定計算之遺產總額，減除第17條、第17條之一規定之各項扣除額及第18條規定之免稅額後之課稅遺產淨額，依下列稅率課徵之：</text:p>
            <text:list xml:id="list5458111560902374474" text:style-name="WW8Num89">
              <text:list-item>
                <text:p text:style-name="P18">5千萬元以下者，課徵10%。</text:p>
              </text:list-item>
              <text:list-item>
                <text:p text:style-name="P18">超過5千萬元至1億元者，課徵5百萬元，加超過5千萬元部分之15%。</text:p>
              </text:list-item>
              <text:list-item>
                <text:p text:style-name="P18">超過1億元者，課徵1250萬元，加超過1億元部分之20%。</text:p>
              </text:list-item>
            </text:list>
          </table:table-cell>
          <table:covered-table-cell/>
        </table:table-row>
        <table:table-row table:style-name="表格6.5">
          <table:covered-table-cell/>
          <table:table-cell table:style-name="表格6.B3" table:number-columns-spanned="2" office:value-type="string">
            <text:p text:style-name="P8">死亡登記需在多久期限辦理完成？</text:p>
          </table:table-cell>
          <table:covered-table-cell/>
          <table:table-cell table:style-name="表格6.C3" table:number-columns-spanned="2" office:value-type="string">
            <text:p text:style-name="P8">戶籍法第48條：戶籍登記之申請，應於事件發生或確定後30日內為之。</text:p>
          </table:table-cell>
          <table:covered-table-cell/>
        </table:table-row>
        <table:table-row table:style-name="表格6.5">
          <table:covered-table-cell/>
          <table:table-cell table:style-name="表格6.C3" table:number-columns-spanned="4" office:value-type="string">
            <text:p text:style-name="P235">社會資源報報</text:p>
          </table:table-cell>
          <table:covered-table-cell/>
          <table:covered-table-cell/>
          <table:covered-table-cell/>
        </table:table-row>
        <table:table-row table:style-name="表格6.5">
          <table:covered-table-cell/>
          <table:table-cell table:style-name="表格6.B3" table:number-columns-spanned="3" office:value-type="string">
            <text:p text:style-name="P35">種類</text:p>
          </table:table-cell>
          <table:covered-table-cell/>
          <table:covered-table-cell/>
          <table:table-cell table:style-name="表格6.C3" office:value-type="string">
            <text:p text:style-name="P237">內容</text:p>
          </table:table-cell>
        </table:table-row>
        <table:table-row table:style-name="表格6.5">
          <table:covered-table-cell/>
          <table:table-cell table:style-name="表格6.B3" table:number-columns-spanned="3" office:value-type="string">
            <text:p text:style-name="P35">殯葬資訊</text:p>
          </table:table-cell>
          <table:covered-table-cell/>
          <table:covered-table-cell/>
          <table:table-cell table:style-name="表格6.C3" office:value-type="string">
            <text:p text:style-name="P231"><text:a xlink:type="simple" xlink:href="https://mort.moi.gov.tw/frontsite/index.jsp" text:style-name="Internet_20_link" text:visited-style-name="Visited_20_Internet_20_Link"><text:span text:style-name="Internet_20_link"><text:span text:style-name="T71">內政部全國殯葬資訊入口網：</text:span></text:span></text:a></text:p>
            <text:p text:style-name="P142"><text:span text:style-name="T13">提供殯葬設施、殯葬業者、殯葬法規、殯葬知識、綠色殯葬、環保自然葬、禮儀師專區等資料與查詢(網址：</text:span><text:span text:style-name="T13">https://mort.moi.gov.tw/frontsite/index.jsp</text:span><text:span text:style-name="T13">)。</text:span></text:p>
            <text:p text:style-name="P231"><text:a xlink:type="simple" xlink:href="http://www.funeralinformation.com.tw/Detail.php?LevelNo=621" text:style-name="Internet_20_link" text:visited-style-name="Visited_20_Internet_20_Link"><text:span text:style-name="Internet_20_link"><text:span text:style-name="T71">臺灣殯葬資訊網：</text:span></text:span></text:a></text:p>
            <text:p text:style-name="P141"><text:span text:style-name="T13">各縣市殯葬館、火葬場、合法禮儀社、合法墓園寶塔、合法生前契約、殯葬評鑑等資料。(網址：</text:span><text:span text:style-name="T13">http://www.funeralinformation.com.tw/Detail.php?LevelNo=621</text:span><text:span text:style-name="T13">)</text:span></text:p>
          </table:table-cell>
        </table:table-row>
      </table:table>
      <text:p text:style-name="P446"/>
      <text:p text:style-name="P450">特殊狀況資訊錦囊(約聘僱人員)</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情境</text:p>
          </table:table-cell>
          <table:table-cell table:style-name="表格7.B1" table:number-columns-spanned="2" office:value-type="string">
            <text:p text:style-name="P444"><text:span text:style-name="T30"><text:s text:c="3"/>法定權益事項</text:span></text:p>
          </table:table-cell>
          <table:covered-table-cell/>
        </table:table-row>
        <table:table-row table:style-name="表格7.2">
          <table:table-cell table:style-name="表格7.A2" table:number-rows-spanned="12" office:value-type="string">
            <text:p text:style-name="P7">結婚</text:p>
          </table:table-cell>
          <table:table-cell table:style-name="表格7.B2" office:value-type="string">
            <text:p text:style-name="P103">權益內涵</text:p>
          </table:table-cell>
          <table:table-cell table:style-name="表格7.B1" office:value-type="string">
            <text:p text:style-name="P432">應備文件及注意事項</text:p>
          </table:table-cell>
        </table:table-row>
        <table:table-row table:style-name="表格7.3">
          <table:covered-table-cell/>
          <table:table-cell table:style-name="表格7.B3" office:value-type="string">
            <text:p text:style-name="P156">適用法規：</text:p>
            <text:p text:style-name="P156">行政院與所屬中央及地方各機關聘僱人員給假辦法。</text:p>
            <text:p text:style-name="P162">婚假天數：</text:p>
            <text:p text:style-name="P142"><text:span text:style-name="T51">婚假</text:span><text:span text:style-name="T53">14</text:span><text:span text:style-name="T51">日，應自結婚之日前10日起3個月內請畢，但因特殊事由經機關長官核准者，得於1年內請畢。得以時計。</text:span></text:p>
          </table:table-cell>
          <table:table-cell table:style-name="表格7.C3" office:value-type="string">
            <text:list xml:id="list8010472601727905996" text:style-name="WW8Num36">
              <text:list-item>
                <text:p text:style-name="P344">於差勤系統申請婚假，並於結婚登記後檢附「戶籍謄本」或「結婚書約」或「身分證正反面影本」擇一應備證明文件作為婚假證明。</text:p>
              </text:list-item>
              <text:list-item>
                <text:p text:style-name="P343"><text:span text:style-name="T47">如有婚假延長需要者，須簽奉機關首長同意後，檢附奉核簽變更婚假期限日期。</text:span></text:p>
              </text:list-item>
            </text:list>
          </table:table-cell>
        </table:table-row>
        <table:table-row table:style-name="表格7.4">
          <table:covered-table-cell/>
          <table:table-cell table:style-name="表格7.B3" office:value-type="string">
            <text:p text:style-name="P163">健保：</text:p>
            <text:p text:style-name="P163">配偶本身無職業者，應以眷屬身分依附加保。</text:p>
          </table:table-cell>
          <table:table-cell table:style-name="表格7.C3" office:value-type="string">
            <text:p text:style-name="P163">配偶如已於戶籍所在地之鄉鎮市區公所參加健保者，請檢附健保轉出申報表影本1份，俾辦理加保手續。</text:p>
          </table:table-cell>
        </table:table-row>
        <table:table-row table:style-name="表格7.5">
          <table:covered-table-cell/>
          <table:table-cell table:style-name="表格7.C3" table:number-columns-spanned="2" office:value-type="string">
            <text:p text:style-name="P1">常見法規補給</text:p>
          </table:table-cell>
          <table:covered-table-cell/>
        </table:table-row>
        <table:table-row table:style-name="表格7.5">
          <table:covered-table-cell/>
          <table:table-cell table:style-name="表格7.B3" office:value-type="string">
            <text:p text:style-name="P35">常見問題</text:p>
          </table:table-cell>
          <table:table-cell table:style-name="表格7.C3" office:value-type="string">
            <text:p text:style-name="P237">法令規定</text:p>
          </table:table-cell>
        </table:table-row>
        <table:table-row table:style-name="表格7.5">
          <table:covered-table-cell/>
          <table:table-cell table:style-name="表格7.B3" office:value-type="string">
            <text:p text:style-name="P8">結婚後申報夫妻綜合所得稅有哪些方式？</text:p>
          </table:table-cell>
          <table:table-cell table:style-name="表格7.C3" office:value-type="string">
            <text:p text:style-name="P8">所得稅法第15條：夫妻雙方均有所得時，一定要合併辦理綜合所得稅結算申報，且夫或妻一方有薪資所得者，均可就其薪資所得或各類所得分開計算稅額，以減輕負擔，但仍然必須由納稅義務人合併填報在同一份申報書內申報繳納，不過在年度中結婚之夫妻，結算當年度的綜合所得稅仍可以選擇夫妻各自單獨或合併申報。申報種類列式如下：</text:p>
            <text:list xml:id="list7696881335645004200" text:style-name="WW8Num29">
              <text:list-item>
                <text:p text:style-name="P19">夫妻所得合併計稅合併申報。</text:p>
              </text:list-item>
              <text:list-item>
                <text:p text:style-name="P19">將夫的薪資所得分開計稅，合併申報。</text:p>
              </text:list-item>
              <text:list-item>
                <text:p text:style-name="P19">將妻的薪資所得分開計稅，合併申報。</text:p>
              </text:list-item>
              <text:list-item>
                <text:p text:style-name="P19">將夫的各類所得分開計稅，合併申報。</text:p>
              </text:list-item>
              <text:list-item>
                <text:p text:style-name="P19">將妻的各類所得分開計稅，合併申報。</text:p>
              </text:list-item>
            </text:list>
          </table:table-cell>
        </table:table-row>
        <table:table-row table:style-name="表格7.5">
          <table:covered-table-cell/>
          <table:table-cell table:style-name="表格7.B3" office:value-type="string">
            <text:p text:style-name="P8">夫妻財產制有那些種類?</text:p>
          </table:table-cell>
          <table:table-cell table:style-name="表格7.C3" office:value-type="string">
            <text:p text:style-name="P142"><text:span text:style-name="T13">民法第1004、1017、1031、1041、1044條：夫妻財產制分為法定財產制及約定財產制，夫妻未以契約訂立夫妻財產制者，除民法另有規定外，以法定財產制，為其夫妻財產制。</text:span></text:p>
            <text:p text:style-name="P142"><text:span text:style-name="T13">1.法定財產制:</text:span></text:p>
            <text:list xml:id="list6370055780638857085" text:style-name="WW8Num59">
              <text:list-item>
                <text:p text:style-name="P20">夫或妻之財產分為婚前財產與婚後財產，由夫妻各自所有。</text:p>
              </text:list-item>
              <text:list-item>
                <text:p text:style-name="P20">夫或妻各自管理、使用、收益及處分其財產。</text:p>
              </text:list-item>
              <text:list-item>
                <text:p text:style-name="P20">婚後剩餘財產之分配：法定財產制關係消滅時，夫或妻現存之「婚後財產」，扣除婚姻關係存續所負債務後，如有剩餘，其雙方剩餘財產之差額，原則應平均分配。</text:p>
              </text:list-item>
              <text:list-item>
                <text:p text:style-name="P20">毋庸向法院聲請辦理登記。</text:p>
              </text:list-item>
            </text:list>
            <text:p text:style-name="P142"><text:span text:style-name="T13">2.約定財產制：</text:span></text:p>
            <text:list xml:id="list8630040270595488247" text:style-name="WW8Num47">
              <text:list-item>
                <text:p text:style-name="P21">共同財產制</text:p>
              </text:list-item>
            </text:list>
            <text:list xml:id="list7444741882909510669" text:style-name="WW8Num66">
              <text:list-item>
                <text:p text:style-name="P22">夫妻之財產及所得，除特有財產外，合併為共同財產，屬於夫妻公同共有。</text:p>
              </text:list-item>
              <text:list-item>
                <text:p text:style-name="P22">共同財產，由夫妻共同管理。但約定由一方管理者，從其約定。</text:p>
              </text:list-item>
              <text:list-item>
                <text:p text:style-name="P22">夫妻之一方死亡時，共同財產之半數，歸屬於死亡者之繼承人，其他半 數，歸屬於生存之他方。前項財產之分劃，其數額另有約定者，從其約定。第一項情形，如該生存之他方，依法不得為繼承人時，其對於共同財產得請求之數額，不得超過於離婚時所應得之數額。</text:p>
              </text:list-item>
              <text:list-item>
                <text:p text:style-name="P22">共同財產制關係消滅時，除法律另有規定外，夫妻各取回其訂立共同財產制契約時之財產。共同財產制關係存續中取得之共同財產，由夫妻各得其半數。但另有約定者，從其約定。</text:p>
              </text:list-item>
            </text:list>
            <text:list xml:id="list134631531131212" text:continue-list="list8630040270595488247" text:style-name="WW8Num47">
              <text:list-item>
                <text:p text:style-name="P21">所得共同財產制</text:p>
              </text:list-item>
            </text:list>
            <text:list xml:id="list8572112911335393381" text:style-name="WW8Num113">
              <text:list-item>
                <text:p text:style-name="P23">夫妻得以契約訂定僅以勞力所得為限為共同財產。</text:p>
              </text:list-item>
              <text:list-item>
                <text:p text:style-name="P23">前項勞力所得，指夫或妻於婚姻關係存續中取得之薪資、工資、紅利、獎金及其他與勞力所得有關之財產收入。勞力所得之孳息及代替利益，亦同。不能證明為勞力所得或勞力所得以外財產者，推定為勞力所得。</text:p>
              </text:list-item>
              <text:list-item>
                <text:p text:style-name="P23">夫或妻勞力所得以外之財產，適用關於分別財產制之規定。</text:p>
              </text:list-item>
            </text:list>
            <text:list xml:id="list134632080093307" text:continue-list="list134631531131212" text:style-name="WW8Num47">
              <text:list-item>
                <text:p text:style-name="P21">分別財產制</text:p>
              </text:list-item>
            </text:list>
            <text:list xml:id="list2315874747065750215" text:style-name="WW8Num33">
              <text:list-item>
                <text:p text:style-name="P24">分別財產，夫妻各保有其財產之所有權，各自管理、使用、收益及處分。</text:p>
              </text:list-item>
              <text:list-item>
                <text:p text:style-name="P24">夫妻各自對其債務負清償之責。夫妻之一方以自己財產清償他方之債務時，雖於婚姻關係存續中，亦得請求償還。</text:p>
              </text:list-item>
            </text:list>
          </table:table-cell>
        </table:table-row>
        <table:table-row table:style-name="表格7.5">
          <table:covered-table-cell/>
          <table:table-cell table:style-name="表格7.B3" office:value-type="string">
            <text:p text:style-name="P8">如何約定夫妻財產制?</text:p>
          </table:table-cell>
          <table:table-cell table:style-name="表格7.C3" office:value-type="string">
            <text:p text:style-name="P142"><text:span text:style-name="T13">民法第1005條：</text:span></text:p>
            <text:p text:style-name="P142"><text:span text:style-name="T13">夫妻得於結婚前或結婚後，以契約就民法所定之約定財產制中選擇其一，為其夫妻財產制。</text:span></text:p>
            <text:p text:style-name="P8">夫妻財產制契約之訂立、變更或廢止，應以書面為之。夫妻財產制契約之訂立、變更或廢止，非經登記，不得以之對抗第三人，其登記由夫妻住所地之地方法院管轄。</text:p>
          </table:table-cell>
        </table:table-row>
        <table:table-row table:style-name="表格7.5">
          <table:covered-table-cell/>
          <table:table-cell table:style-name="表格7.B3" office:value-type="string">
            <text:p text:style-name="P8">未約定夫妻財產制與有約定夫妻財產制之差別為何?</text:p>
          </table:table-cell>
          <table:table-cell table:style-name="表格7.C3" office:value-type="string">
            <text:p text:style-name="P142"><text:span text:style-name="T13">民法第1005條：夫妻未以契約訂立夫妻財產制者，除本法另有規定外，以法定財產制，為<text:line-break/>其夫妻財產制。</text:span></text:p>
            <text:p text:style-name="P142"><text:span text:style-name="T13">民法第1030條之1：法定財產制關係消滅(如離婚、死亡或改定其他財產制)時，夫或妻現存之婚後財產，扣除婚姻關係存續所負債務後，如有剩餘，其雙方剩餘財產之差額，原則應平均分配(即剩餘財產分配請求權，惟若夫妻雙方有約定夫妻財產制契約者，則無法主張剩餘財產分配請求權)。</text:span></text:p>
          </table:table-cell>
        </table:table-row>
        <table:table-row table:style-name="表格7.5">
          <table:covered-table-cell/>
          <table:table-cell table:style-name="表格7.C3" table:number-columns-spanned="2" office:value-type="string">
            <text:p text:style-name="P235">社會資源報報</text:p>
          </table:table-cell>
          <table:covered-table-cell/>
        </table:table-row>
        <table:table-row table:style-name="表格7.5">
          <table:covered-table-cell/>
          <table:table-cell table:style-name="表格7.B3" office:value-type="string">
            <text:p text:style-name="P35">種類</text:p>
          </table:table-cell>
          <table:table-cell table:style-name="表格7.C3" office:value-type="string">
            <text:p text:style-name="P237">內容</text:p>
          </table:table-cell>
        </table:table-row>
        <table:table-row table:style-name="表格7.5">
          <table:covered-table-cell/>
          <table:table-cell table:style-name="表格7.B3" office:value-type="string">
            <text:p text:style-name="P7">內政部青年安心成家方案</text:p>
          </table:table-cell>
          <table:table-cell table:style-name="表格7.C3" office:value-type="string">
            <text:list xml:id="list134631682305031" text:continue-list="list134630648165928" text:style-name="WW8Num123">
              <text:list-item>
                <text:p text:style-name="P243"><text:span text:style-name="T13">購置住宅</text:span><text:span text:style-name="T13">貸款利息補貼：</text:span></text:p>
              </text:list-item>
            </text:list>
            <text:list xml:id="list8356657361297269490" text:style-name="WW8Num182">
              <text:list-item>
                <text:p text:style-name="P184"><text:span text:style-name="T13">新婚(</text:span><text:span text:style-name="T13">申請人於申請日前</text:span><text:span text:style-name="T13">2</text:span><text:span text:style-name="T13">年內結婚</text:span><text:span text:style-name="T13">)購屋者，應具備下列各款條件：</text:span></text:p>
              </text:list-item>
            </text:list>
            <text:list xml:id="list3116205387702039634" text:style-name="WW8Num140">
              <text:list-item>
                <text:p text:style-name="P61">20歲以上至40歲以下。</text:p>
              </text:list-item>
              <text:list-item>
                <text:p text:style-name="P61">住宅狀況應符合下列條件之一：</text:p>
              </text:list-item>
            </text:list>
            <text:list xml:id="list581734207769642415" text:style-name="WW8Num142">
              <text:list-item>
                <text:p text:style-name="P62">家庭成員均無自有住宅。</text:p>
              </text:list-item>
              <text:list-item>
                <text:p text:style-name="P205"><text:span text:style-name="T13">僅持有一戶住宅且該住宅係申請日</text:span><text:span text:style-name="T38">前2年內購置並已辦理貸款之住</text:span><text:span text:style-name="T13">宅，其他家庭成員應無其他自有住宅。</text:span></text:p>
              </text:list-item>
            </text:list>
            <text:list xml:id="list4736291692619829375" text:style-name="WW8Num144">
              <text:list-item>
                <text:p text:style-name="P63">家庭年收入在百分之八十分位點以下。</text:p>
              </text:list-item>
            </text:list>
            <text:list xml:id="list134632523636599" text:continue-list="list8356657361297269490" text:style-name="WW8Num182">
              <text:list-item>
                <text:p text:style-name="P204"><text:span text:style-name="T26">申請方式及補助</text:span><text:span text:style-name="T13">金額</text:span></text:p>
              </text:list-item>
            </text:list>
            <text:list xml:id="list8917311335443309970" text:style-name="WW8Num135">
              <text:list-item>
                <text:p text:style-name="P345"><text:span text:style-name="T26">申請方式：</text:span><text:span text:style-name="T13">新婚購屋、育有子女購屋或育有子女換屋者，應檢附申請書、戶籍謄本或電子戶籍謄本(夫妻分戶者或戶籍內之直系親屬與其配偶分戶者，應同時檢具其配偶、戶籍內直系親屬之配偶之戶口名簿影本)、全戶戶籍謄本或電子戶籍謄本，於申請期間內，向戶籍所在地之直轄市、縣（市）主管機關申請。</text:span></text:p>
              </text:list-item>
              <text:list-item>
                <text:p text:style-name="P345"><text:span text:style-name="T13">補助</text:span><text:span text:style-name="T13">金額</text:span><text:span text:style-name="T13">：前2年零利率購置住宅貸款利息補貼。</text:span></text:p>
              </text:list-item>
            </text:list>
            <text:list xml:id="list134631619778081" text:continue-list="list134631682305031" text:style-name="WW8Num123">
              <text:list-item>
                <text:p text:style-name="P245">租金補貼</text:p>
              </text:list-item>
            </text:list>
            <text:list xml:id="list134631763607766" text:continue-list="list4130997822323609286" text:style-name="WW8Num15">
              <text:list-item>
                <text:p text:style-name="P176"><text:span text:style-name="T13">新婚(</text:span><text:span text:style-name="T13">申請人於申請日前</text:span><text:span text:style-name="T13">2</text:span><text:span text:style-name="T13">年內結婚</text:span><text:span text:style-name="T13">)租屋者，應具備下列各款條件：</text:span></text:p>
              </text:list-item>
            </text:list>
            <text:list xml:id="list5924228825134636877" text:style-name="WW8Num93">
              <text:list-item>
                <text:p text:style-name="P48">20歲以上至40歲以下。</text:p>
              </text:list-item>
              <text:list-item>
                <text:p text:style-name="P48">家庭成員無自有住宅。</text:p>
              </text:list-item>
              <text:list-item>
                <text:p text:style-name="P48">家庭年收入在百分之六十分位點以下。 </text:p>
              </text:list-item>
            </text:list>
            <text:list xml:id="list134631674281847" text:continue-list="list4425193368314683737" text:style-name="WW8Num155">
              <text:list-item>
                <text:p text:style-name="P249"><text:span text:style-name="T13">申請方式及補助金額：</text:span></text:p>
              </text:list-item>
            </text:list>
            <text:list xml:id="list2375570526520182003" text:style-name="WW8Num62">
              <text:list-item>
                <text:p text:style-name="P346"><text:span text:style-name="T13">申請方式：應檢附申請書、全戶戶籍謄本或電子戶籍謄本(妻分戶者或戶籍內之直系親屬與其配偶分戶者，應同時檢具其配偶、戶籍內直系親屬之配偶之戶口名簿影本、全戶戶籍謄本或電子戶籍謄本)、申請人之郵局存摺封面影本、租賃契約影本。</text:span></text:p>
              </text:list-item>
              <text:list-item>
                <text:p text:style-name="P346"><text:span text:style-name="T13">補助金額：每戶每月最高新臺幣4千元。</text:span></text:p>
              </text:list-item>
            </text:list>
            <text:list xml:id="list134632525512650" text:continue-list="list134631619778081" text:style-name="WW8Num123">
              <text:list-item>
                <text:p text:style-name="P244"><text:span text:style-name="T13">更多資訊詳見「</text:span><text:span text:style-name="T16">青年安心成家作業規定</text:span><text:span text:style-name="T13">」(</text:span><text:a xlink:type="simple" xlink:href="https://goo.gl/jwGCae" text:style-name="Internet_20_link" text:visited-style-name="Visited_20_Internet_20_Link"><text:span text:style-name="Internet_20_link"><text:span text:style-name="T27">https://goo.gl/jwGCae</text:span></text:span></text:a><text:span text:style-name="T27">)。</text:span></text:p>
              </text:list-item>
            </text:list>
          </table:table-cell>
        </table:table-row>
      </table:table>
      <text:p text:style-name="Standard"/>
      <table:table table:name="表格8" table:style-name="表格8">
        <table:table-column table:style-name="表格8.A"/>
        <table:table-column table:style-name="表格8.B"/>
        <table:table-column table:style-name="表格8.C"/>
        <table:table-row table:style-name="表格8.1">
          <table:table-cell table:style-name="表格8.A1" table:number-rows-spanned="12" office:value-type="string">
            <text:p text:style-name="P7">生育</text:p>
          </table:table-cell>
          <table:table-cell table:style-name="表格8.B1" table:number-columns-spanned="2" office:value-type="string">
            <text:p text:style-name="P443"><text:s text:c="3"/>法定權益事項</text:p>
          </table:table-cell>
          <table:covered-table-cell/>
        </table:table-row>
        <table:table-row table:style-name="表格8.1">
          <table:covered-table-cell/>
          <table:table-cell table:style-name="表格8.B2" office:value-type="string">
            <text:p text:style-name="P103">權益內涵</text:p>
          </table:table-cell>
          <table:table-cell table:style-name="表格8.B1" office:value-type="string">
            <text:p text:style-name="P432">應備文件及注意事項</text:p>
          </table:table-cell>
        </table:table-row>
        <table:table-row table:style-name="表格8.3">
          <table:covered-table-cell/>
          <table:table-cell table:style-name="表格8.B3" office:value-type="string">
            <text:p text:style-name="P352">適用法規：</text:p>
            <text:p text:style-name="P350"><text:span text:style-name="T7">行政院人員與所屬中央及地方各機關聘僱人員給假辦法。</text:span></text:p>
            <text:p text:style-name="P351">假別天數：</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8">假別</text:p>
                </table:table-cell>
                <table:table-cell table:style-name="表格9.A1" office:value-type="string">
                  <text:p text:style-name="P108">天數</text:p>
                </table:table-cell>
                <table:table-cell table:style-name="表格9.C1" office:value-type="string">
                  <text:p text:style-name="P108">備註</text:p>
                </table:table-cell>
              </table:table-row>
              <table:table-row table:style-name="表格9.2">
                <table:table-cell table:style-name="表格9.A1" office:value-type="string">
                  <text:p text:style-name="P70">產前假</text:p>
                </table:table-cell>
                <table:table-cell table:style-name="表格9.A1" office:value-type="string">
                  <text:p text:style-name="P110">8日</text:p>
                </table:table-cell>
                <table:table-cell table:style-name="表格9.C1" office:value-type="string">
                  <text:p text:style-name="P142"><text:span text:style-name="T11">得以時計，</text:span><text:span text:style-name="T7">不得保留至分娩後</text:span></text:p>
                </table:table-cell>
              </table:table-row>
              <table:table-row table:style-name="表格9.1">
                <table:table-cell table:style-name="表格9.A1" office:value-type="string">
                  <text:p text:style-name="P108">娩假</text:p>
                </table:table-cell>
                <table:table-cell table:style-name="表格9.A1" office:value-type="string">
                  <text:p text:style-name="P110">42日</text:p>
                </table:table-cell>
                <table:table-cell table:style-name="表格9.C1" office:value-type="string">
                  <text:p text:style-name="P104">一次請畢</text:p>
                </table:table-cell>
              </table:table-row>
              <table:table-row table:style-name="表格9.4">
                <table:table-cell table:style-name="表格9.A1" table:number-rows-spanned="3" office:value-type="string">
                  <text:p text:style-name="P108">流產假</text:p>
                </table:table-cell>
                <table:table-cell table:style-name="表格9.A1" office:value-type="string">
                  <text:p text:style-name="P110">懷孕滿20週以上：42日</text:p>
                </table:table-cell>
                <table:table-cell table:style-name="表格9.C1" table:number-rows-spanned="3" office:value-type="string">
                  <text:p text:style-name="P104">一次請畢</text:p>
                </table:table-cell>
              </table:table-row>
              <table:table-row table:style-name="表格9.5">
                <table:covered-table-cell/>
                <table:table-cell table:style-name="表格9.A1" office:value-type="string">
                  <text:p text:style-name="P110">懷孕12週以上未滿20週：21日</text:p>
                </table:table-cell>
                <table:covered-table-cell/>
              </table:table-row>
              <table:table-row table:style-name="表格9.5">
                <table:covered-table-cell/>
                <table:table-cell table:style-name="表格9.A1" office:value-type="string">
                  <text:p text:style-name="P110">懷孕未滿12週：14日</text:p>
                </table:table-cell>
                <table:covered-table-cell/>
              </table:table-row>
              <table:table-row table:style-name="表格9.7">
                <table:table-cell table:style-name="表格9.A1" office:value-type="string">
                  <text:p text:style-name="P70">陪產假</text:p>
                </table:table-cell>
                <table:table-cell table:style-name="表格9.A1" office:value-type="string">
                  <text:p text:style-name="P71">5日</text:p>
                </table:table-cell>
                <table:table-cell table:style-name="表格9.C1" office:value-type="string">
                  <text:p text:style-name="P142"><text:span text:style-name="T11">得以時計，並應於配偶分娩日前後合計15日(含例假日)內請畢</text:span></text:p>
                </table:table-cell>
              </table:table-row>
            </table:table>
            <text:p text:style-name="P104"/>
          </table:table-cell>
          <table:table-cell table:style-name="表格8.C3" office:value-type="string">
            <text:list xml:id="list134632450682616" text:continue-numbering="true" text:style-name="WW8Num123">
              <text:list-item>
                <text:p text:style-name="P353"><text:span text:style-name="T7">產前假：第1次申請應繳合法醫療機構或醫師證明書或是媽媽手冊之封面影本及內頁醫師註記之預產期，嗣後再申請者，得毋須檢證。</text:span></text:p>
              </text:list-item>
              <text:list-item>
                <text:p text:style-name="P355">娩假及流產假：</text:p>
              </text:list-item>
            </text:list>
            <text:list xml:id="list3371245898444767966" text:style-name="WW8Num65">
              <text:list-item>
                <text:p text:style-name="P107">檢附合法醫療機構或醫師開具之證明(證明上應附註預產期或妊娠幾週)或補附出生證明或已辦妥出生登記之戶口名簿影本。</text:p>
              </text:list-item>
              <text:list-item>
                <text:p text:style-name="P148"><text:span text:style-name="T7">原則娩假應一次請畢。惟分娩前已請畢產前假者，必要時得於分娩前先申請部分娩假，並以12日為限(得分次請假)；流產者，其流產假應扣除先請之娩假日數。</text:span></text:p>
              </text:list-item>
            </text:list>
            <text:list xml:id="list134632187195731" text:continue-list="list134632450682616" text:style-name="WW8Num123">
              <text:list-item>
                <text:p text:style-name="P353"><text:span text:style-name="T7">陪產假：檢附出生證明影本。</text:span></text:p>
              </text:list-item>
            </text:list>
          </table:table-cell>
        </table:table-row>
        <table:table-row table:style-name="表格8.4">
          <table:covered-table-cell/>
          <table:table-cell table:style-name="表格8.B3" office:value-type="string">
            <text:p text:style-name="P359"><text:span text:style-name="T18">勞保生育給付：</text:span></text:p>
            <text:p text:style-name="P142"><text:span text:style-name="T18">1.請領資格：</text:span></text:p>
            <text:list xml:id="list6567123424455723302" text:style-name="WW8Num77">
              <text:list-item>
                <text:p text:style-name="P360"><text:span text:style-name="T54">女性</text:span><text:span text:style-name="T54">被保險</text:span><text:span text:style-name="T54">人</text:span><text:span text:style-name="T54">參加</text:span><text:span text:style-name="T54">保險滿280日後分娩者</text:span><text:span text:style-name="T54">。</text:span></text:p>
              </text:list-item>
              <text:list-item>
                <text:p text:style-name="P360"><text:span text:style-name="T54">女性</text:span><text:span text:style-name="T54">被保險</text:span><text:span text:style-name="T54">人</text:span><text:span text:style-name="T54">參加</text:span><text:span text:style-name="T54">保險滿1</text:span><text:span text:style-name="T54">81</text:span><text:span text:style-name="T54">日後早產者。</text:span></text:p>
              </text:list-item>
              <text:list-item>
                <text:p text:style-name="P360"><text:span text:style-name="T54">女性</text:span><text:span text:style-name="T54">被保險</text:span><text:span text:style-name="T54">人在</text:span><text:span text:style-name="T54">保險有效期間懷孕，且符</text:span><text:span text:style-name="T54">合</text:span><text:span text:style-name="T54">(1)或(2)規定之</text:span><text:span text:style-name="T54">參加保險日</text:span><text:span text:style-name="T54">數，於保險效力停止後</text:span><text:span text:style-name="T54">一</text:span><text:span text:style-name="T54">年內因同一懷孕事故而</text:span><text:span text:style-name="T54">分娩</text:span><text:span text:style-name="T54">或早產</text:span><text:span text:style-name="T54">者</text:span><text:span text:style-name="T54">。</text:span></text:p>
              </text:list-item>
            </text:list>
            <text:p text:style-name="P362"><text:span text:style-name="T59">註：</text:span><text:span text:style-name="T39">所謂「早產」係指胎兒產出時妊娠週數20週以上(含140天)但未滿37週(不含259天)。如妊娠週數不明確時，可採胎兒產出時體重超過500公克但未滿2,500公克為判斷標準(勞動部105年3月11日勞動保2字第1050140098號函)。</text:span></text:p>
            <text:p text:style-name="P165"/>
            <text:list xml:id="list4499405622504424739" text:style-name="WW8Num143">
              <text:list-item>
                <text:p text:style-name="P363"><text:span text:style-name="T18">給付標準(103年5月30日【不含】以前分娩或早產者，基於法律不溯及既往原則，生育給付仍僅能按30日發給)：</text:span></text:p>
              </text:list-item>
            </text:list>
            <text:list xml:id="list5865355616305246135" text:style-name="WW8Num178">
              <text:list-item>
                <text:p text:style-name="P361"><text:span text:style-name="T18">按被保險人分娩或早產當月(退保後生產者為退保當月)起，前6個月之平均月投保薪資一次給與生育給付60日</text:span><text:span text:style-name="T54">。</text:span></text:p>
              </text:list-item>
              <text:list-item>
                <text:p text:style-name="P361"><text:span text:style-name="T18">雙生以上者，按比例增給</text:span><text:span text:style-name="T54">。</text:span></text:p>
              </text:list-item>
            </text:list>
            <text:p text:style-name="P168"/>
            <text:p text:style-name="P94"/>
          </table:table-cell>
          <table:table-cell table:style-name="表格8.C3" office:value-type="string">
            <text:list xml:id="list134631282021798" text:continue-numbering="true" text:style-name="WW8Num178">
              <text:list-item>
                <text:list>
                  <text:list-item>
                    <text:p text:style-name="P354"><text:span text:style-name="T18">生育給付申請書及給付收據(被保險人可以自行申請，自行申請者，申請書下方投保單位證明欄免填)</text:span><text:span text:style-name="T60">。</text:span></text:p>
                  </text:list-item>
                  <text:list-item>
                    <text:p text:style-name="P354"><text:span text:style-name="T18">嬰兒出生證明書(已辦理出生登記者免附)</text:span><text:span text:style-name="T60">。</text:span></text:p>
                  </text:list-item>
                  <text:list-item>
                    <text:p text:style-name="P356">持國外出生證明書者，除應檢附被保險人護照影本外，並應經下列單位驗證(證明文件如為外文者，須連同中文譯本一併驗證或洽國內公證人認證）)：</text:p>
                  </text:list-item>
                </text:list>
              </text:list-item>
            </text:list>
            <text:list xml:id="list6771054014124176299" text:style-name="WW8Num50">
              <text:list-item>
                <text:p text:style-name="P364">國外製作之出生證明書，應經我國駐外使領館、代表處或辦事處驗證；其在國內由外國駐臺使領館或授權機構製作者，應經外交部複驗。</text:p>
              </text:list-item>
              <text:list-item>
                <text:p text:style-name="P364">於大陸地區製作者，應經大陸公證處公證及我國海峽交流基金會驗證。</text:p>
              </text:list-item>
              <text:list-item>
                <text:p text:style-name="P364">於香港或澳門製作者，應經我國駐香港或澳門之台北經濟文化辦事處驗證。</text:p>
              </text:list-item>
            </text:list>
            <text:list xml:id="list134631069666779" text:continue-list="list134631282021798" text:style-name="WW8Num178">
              <text:list-item>
                <text:list>
                  <text:list-item>
                    <text:p text:style-name="P366">死產者，應檢附醫院、診所或領有執業執照之醫師、助產人員所出具之死產證明書(需載明產婦姓名、身分證字號、出生日期、最終月經日期、死產日期及原因)。</text:p>
                  </text:list-item>
                  <text:list-item>
                    <text:p text:style-name="P365"><text:span text:style-name="T18">請求權時效：自得請領</text:span><text:span text:style-name="T18">之</text:span><text:span text:style-name="T18">日起，因5</text:span><text:span text:style-name="T18">年</text:span><text:span text:style-name="T18">間不行使而消滅。</text:span></text:p>
                  </text:list-item>
                </text:list>
              </text:list-item>
            </text:list>
            <text:p text:style-name="P367">※戶政事務所辦理子女出生登記同時申請生育給付： </text:p>
            <text:list xml:id="list1515429599075419220" text:style-name="WW8Num120">
              <text:list-item>
                <text:p text:style-name="P357">被保險人僅須備妥本人之國內金融機構或郵局存簿帳戶資料，透過戶政事務所通報申請。</text:p>
              </text:list-item>
            </text:list>
            <text:list xml:id="list7927229103878842695" text:style-name="WW8Num21">
              <text:list-item>
                <text:p text:style-name="P358">被保險人如因故無法親自辦理，應於填妥委託書後交由受託人代為申請(委託書可至內政部戶政司官網或本局全球資訊網下載使用)。</text:p>
              </text:list-item>
            </text:list>
            <text:p text:style-name="P369"><text:span text:style-name="T18">※持有內政部憑證中心透過戶政事務所核發之自然人憑證者，可利用網路申請生育給付 (網址：</text:span><text:a xlink:type="simple" xlink:href="https://edesk.bli.gov.tw/na/" text:style-name="Internet_20_link" text:visited-style-name="Visited_20_Internet_20_Link"><text:span text:style-name="Internet_20_link"><text:span text:style-name="T18">https://edesk.bli.gov.tw/na/</text:span></text:span></text:a><text:span text:style-name="T18">)。</text:span></text:p>
          </table:table-cell>
        </table:table-row>
        <table:table-row table:style-name="表格8.5">
          <table:covered-table-cell/>
          <table:table-cell table:style-name="表格8.C3" table:number-columns-spanned="2" office:value-type="string">
            <text:p text:style-name="P235">常見法規補給</text:p>
          </table:table-cell>
          <table:covered-table-cell/>
        </table:table-row>
        <table:table-row table:style-name="表格8.5">
          <table:covered-table-cell/>
          <table:table-cell table:style-name="表格8.B3" office:value-type="string">
            <text:p text:style-name="P35">常見問題</text:p>
          </table:table-cell>
          <table:table-cell table:style-name="表格8.C3" office:value-type="string">
            <text:p text:style-name="P237">法令規定</text:p>
          </table:table-cell>
        </table:table-row>
        <table:table-row table:style-name="表格8.5">
          <table:covered-table-cell/>
          <table:table-cell table:style-name="表格8.B3" office:value-type="string">
            <text:p text:style-name="P74">小孩出生如何辦理出生登記?</text:p>
          </table:table-cell>
          <table:table-cell table:style-name="表格8.C3" office:value-type="string">
            <text:p text:style-name="P142"><text:span text:style-name="T18">戶籍法第6、48條：在國內出生未滿十二歲之國民，應為出生登記。申請期限為自胎兒出生日起60日內。辦理方式如下：</text:span></text:p>
            <text:list xml:id="list9175325684864577810" text:style-name="WW8Num176">
              <text:list-item>
                <text:p text:style-name="P149"><text:span text:style-name="T18">申請人：</text:span></text:p>
              </text:list-item>
            </text:list>
            <text:list xml:id="list1136255324083910314" text:style-name="WW8Num136">
              <text:list-item>
                <text:p text:style-name="P251">父、母、祖父、祖母、戶長、同居人或撫養人。</text:p>
              </text:list-item>
              <text:list-item>
                <text:p text:style-name="P251">無依兒童得以兒童及少年福利機構為申請人。</text:p>
              </text:list-item>
              <text:list-item>
                <text:p text:style-name="P251">利害關係人（無上列1、2申請人時）。</text:p>
              </text:list-item>
              <text:list-item>
                <text:p text:style-name="P251">受委託人。</text:p>
              </text:list-item>
            </text:list>
            <text:list xml:id="list134632478517533" text:continue-list="list9175325684864577810" text:style-name="WW8Num176">
              <text:list-item>
                <text:p text:style-name="P279"><text:span text:style-name="T18">應備證件：</text:span></text:p>
              </text:list-item>
            </text:list>
            <text:list xml:id="list1628299167383962555" text:style-name="WW8Num168">
              <text:list-item>
                <text:p text:style-name="P252">出生證明書（需正本） </text:p>
              </text:list-item>
              <text:list-item>
                <text:p text:style-name="P284">戶口名簿、申請人國民身分證、印章(或簽名)，並請提供生父母結婚或同居日期。</text:p>
              </text:list-item>
              <text:list-item>
                <text:p text:style-name="P284">委託他人申請者，應附委託書、受委託人國民身分證、印章(或簽名)。</text:p>
              </text:list-item>
              <text:list-item>
                <text:p text:style-name="P284">子女從姓約定書(本國人與外籍配偶之婚生子女之姓氏亦同，並應符合我國國民使用姓名之習慣)，惟於出生證明書載明者，免附。(約定人欄位應由新生兒之父母親自簽名或蓋章)。</text:p>
              </text:list-item>
              <text:list-item>
                <text:p text:style-name="P284">無依兒童出生登記，應提憑警察機關之公文書及嬰兒照片查實辦理。</text:p>
              </text:list-item>
              <text:list-item>
                <text:p text:style-name="P284">以利害關係人身分申請者，應附繳利害關係證明文件。</text:p>
              </text:list-item>
            </text:list>
          </table:table-cell>
        </table:table-row>
        <table:table-row table:style-name="表格8.5">
          <table:covered-table-cell/>
          <table:table-cell table:style-name="表格8.B3" office:value-type="string">
            <text:p text:style-name="P142"><text:span text:style-name="T18">子女從姓之規定為何?</text:span></text:p>
          </table:table-cell>
          <table:table-cell table:style-name="表格8.C3" office:value-type="string">
            <text:p text:style-name="P142"><text:span text:style-name="T18">民法第1059條： </text:span></text:p>
            <text:list xml:id="list364396003914273479" text:style-name="WW8Num41">
              <text:list-item>
                <text:p text:style-name="P81">父母已約定子女從父姓或母姓者，提憑父母約定書辦理。 </text:p>
              </text:list-item>
              <text:list-item>
                <text:p text:style-name="P81">父母約定不成者，由申請人於戶政事務所抽籤決定該子女依父姓或母姓登記。 </text:p>
              </text:list-item>
              <text:list-item>
                <text:p text:style-name="P81">逾期未辦理出生登記，經催告仍未申請者，由戶政事務所抽籤決定該子女依父姓或母姓登記。 </text:p>
              </text:list-item>
              <text:list-item>
                <text:p text:style-name="P81">非婚生子女，依母姓登記。</text:p>
              </text:list-item>
            </text:list>
          </table:table-cell>
        </table:table-row>
        <table:table-row table:style-name="表格8.5">
          <table:covered-table-cell/>
          <table:table-cell table:style-name="表格8.B3" office:value-type="string">
            <text:p text:style-name="P142"><text:span text:style-name="T18">兒童乘坐安全座椅之規範?</text:span></text:p>
          </table:table-cell>
          <table:table-cell table:style-name="表格8.C3" office:value-type="string">
            <text:p text:style-name="P142"><text:span text:style-name="T18">小型車附載幼童安全乘坐實施及宣導辦法第4條：小型車附載幼童行駛於道路時，應將幼童依下列規定方式安置於安全椅：</text:span></text:p>
            <text:list xml:id="list134632158099525" text:continue-list="list1628299167383962555" text:style-name="WW8Num168">
              <text:list-item>
                <text:list>
                  <text:list-item>
                    <text:p text:style-name="P287"><text:span text:style-name="T18">年齡在1歲以下或體重未達10公斤者，應安置於車輛後座之嬰兒用臥床或後向幼童用座椅，予以束縛或定位。</text:span></text:p>
                  </text:list-item>
                  <text:list-item>
                    <text:p text:style-name="P287"><text:span text:style-name="T18">年齡逾1歲至4歲以下且體重在10公斤以上至18公斤以下者，應坐於車輛後座之幼童用座椅，予以束縛或定位。</text:span></text:p>
                  </text:list-item>
                  <text:list-item>
                    <text:p text:style-name="P287"><text:span text:style-name="T18">每1安全椅以乘坐1位幼童為限，並應依安全椅產品檢附之說明書所示方式，確實將安全椅與汽車座椅連接穩固。</text:span></text:p>
                  </text:list-item>
                  <text:list-item>
                    <text:p text:style-name="P289">如因幼童體型特殊顯無法依規定使用者，得用適當之安全椅。</text:p>
                  </text:list-item>
                  <text:list-item>
                    <text:p text:style-name="P289">年齡逾4歲至12歲以下或體重逾18公斤至36公斤以下之兒童，應坐於車輛後座並依汽車駕駛人及乘客繫安全帶實施及宣導辦法規定使用安全帶。</text:p>
                  </text:list-item>
                  <text:list-item>
                    <text:p text:style-name="P289">小型車附載幼童應依旨揭辦法規定乘坐，未依規定有相關處罰。</text:p>
                  </text:list-item>
                </text:list>
              </text:list-item>
            </text:list>
          </table:table-cell>
        </table:table-row>
        <table:table-row table:style-name="表格8.5">
          <table:covered-table-cell/>
          <table:table-cell table:style-name="表格8.C3" table:number-columns-spanned="2" office:value-type="string">
            <text:p text:style-name="P235">社會資源報報</text:p>
          </table:table-cell>
          <table:covered-table-cell/>
        </table:table-row>
        <table:table-row table:style-name="表格8.5">
          <table:covered-table-cell/>
          <table:table-cell table:style-name="表格8.B3" office:value-type="string">
            <text:p text:style-name="P35">種類</text:p>
          </table:table-cell>
          <table:table-cell table:style-name="表格8.C3" office:value-type="string">
            <text:p text:style-name="P237">內容</text:p>
          </table:table-cell>
        </table:table-row>
        <table:table-row table:style-name="表格8.5">
          <table:covered-table-cell/>
          <table:table-cell table:style-name="表格8.B3" office:value-type="string">
            <text:p text:style-name="P142"><text:span text:style-name="T27">生育獎勵金</text:span><text:span text:style-name="T27">、</text:span><text:span text:style-name="T37">生育給付、育兒津貼及</text:span><text:span text:style-name="T27">托育補助</text:span></text:p>
          </table:table-cell>
          <table:table-cell table:style-name="表格8.C3" office:value-type="string">
            <text:list xml:id="list4274793544041411718" text:style-name="WW8Num55">
              <text:list-item>
                <text:p text:style-name="P122">中央政府公告全台適用之育兒津貼︰</text:p>
              </text:list-item>
            </text:list>
            <text:p text:style-name="P118"><text:span text:style-name="T43">(</text:span><text:span text:style-name="T69">1)請領資格︰</text:span></text:p>
            <text:list xml:id="list1710006123526055927" text:style-name="WW8Num46">
              <text:list-item>
                <text:p text:style-name="P206"><text:span text:style-name="T27">育有未滿二歲</text:span><text:span text:style-name="T27">(</text:span><text:span text:style-name="T27">含當月</text:span><text:span text:style-name="T27">)</text:span><text:span text:style-name="T27">兒童。</text:span></text:p>
              </text:list-item>
              <text:list-item>
                <text:p text:style-name="P206"><text:span text:style-name="T27">綜合所得稅率未達20%的家庭</text:span><text:span text:style-name="T27">。</text:span></text:p>
              </text:list-item>
              <text:list-item>
                <text:p text:style-name="P128">兒童未經政府公費安置收容。</text:p>
              </text:list-item>
              <text:list-item>
                <text:p text:style-name="P128">未領取因未領取因照顧該名兒童之育嬰留職停薪津貼。</text:p>
              </text:list-item>
              <text:list-item>
                <text:p text:style-name="P128">未接受托育公共或準化服務。</text:p>
              </text:list-item>
            </text:list>
            <text:p text:style-name="P118"><text:span text:style-name="T43">(</text:span><text:span text:style-name="T69">2)補助額度︰</text:span></text:p>
            <text:list xml:id="list8391296081199667297" text:style-name="WW8Num87">
              <text:list-item>
                <text:p text:style-name="P207"><text:span text:style-name="T27">低收入戶：每名兒童月補助5</text:span><text:span text:style-name="T27">,</text:span><text:span text:style-name="T27">000元。</text:span></text:p>
              </text:list-item>
              <text:list-item>
                <text:p text:style-name="P129">中低收入戶：每名兒童月補助4,000元。</text:p>
              </text:list-item>
              <text:list-item>
                <text:p text:style-name="P185"><text:span text:style-name="T27">綜合所得稅率未達20%的家庭︰每名兒童月補助2,500元。</text:span></text:p>
              </text:list-item>
              <text:list-item>
                <text:p text:style-name="P123">符合前三款資格之一，且為第三名以上者，每兒童每月補助加發1,000元。</text:p>
              </text:list-item>
            </text:list>
            <text:list xml:id="list9100432136739699304" text:style-name="WW8Num58">
              <text:list-item>
                <text:p text:style-name="P208"><text:span text:style-name="T27">各縣市政府生育獎勵金</text:span><text:span text:style-name="T27">、</text:span><text:span text:style-name="T37">生育給付、育兒津貼及</text:span><text:span text:style-name="T27">托育補助</text:span><text:span text:style-name="T27">(如附表)。</text:span></text:p>
              </text:list-item>
            </text:list>
          </table:table-cell>
        </table:table-row>
      </table:table>
      <text:p text:style-name="Standard"/>
      <table:table table:name="表格10" table:style-name="表格10">
        <table:table-column table:style-name="表格10.A"/>
        <table:table-column table:style-name="表格10.B"/>
        <table:table-column table:style-name="表格10.C"/>
        <table:table-row table:style-name="表格10.1">
          <table:table-cell table:style-name="表格10.A1" table:number-rows-spanned="17" office:value-type="string">
            <text:p text:style-name="P7">重大疾病或因公傷病</text:p>
          </table:table-cell>
          <table:table-cell table:style-name="表格10.B1" table:number-columns-spanned="2" office:value-type="string">
            <text:p text:style-name="P431">法定權益事項</text:p>
          </table:table-cell>
          <table:covered-table-cell/>
        </table:table-row>
        <table:table-row table:style-name="表格10.1">
          <table:covered-table-cell/>
          <table:table-cell table:style-name="表格10.B2" office:value-type="string">
            <text:p text:style-name="P103">權益內涵</text:p>
          </table:table-cell>
          <table:table-cell table:style-name="表格10.B1" office:value-type="string">
            <text:p text:style-name="P432">應備文件及注意事項</text:p>
          </table:table-cell>
        </table:table-row>
        <table:table-row table:style-name="表格10.3">
          <table:covered-table-cell/>
          <table:table-cell table:style-name="表格10.B3" office:value-type="string">
            <text:p text:style-name="P159">適用法規：</text:p>
            <text:p text:style-name="P157">行政院與所屬中央及地方各機關聘僱人員給假辦法。</text:p>
            <text:list xml:id="list5666657605342332982" text:style-name="WW8Num96">
              <text:list-item>
                <text:p text:style-name="P370">病假：</text:p>
              </text:list-item>
            </text:list>
            <text:p text:style-name="P371"><text:span text:style-name="T54">因疾病或安胎必須治療或休養者，得請病假，每年准給14日。得以時計。</text:span></text:p>
            <text:list xml:id="list134631732823885" text:continue-numbering="true" text:style-name="WW8Num96">
              <text:list-item>
                <text:p text:style-name="P297">延長病假：</text:p>
              </text:list-item>
            </text:list>
            <text:p text:style-name="P298"><text:span text:style-name="T49">因重大傷病非短時間所能治癒或因安胎確有需要請假休養者，於依規定核給之病假、事假及慰勞假均請畢後，經機關長官核准得延長之(非以時計)。延長期間自第1次請延長病假之首日起算，6個月內合併計算不得超過30日。</text:span></text:p>
            <text:list xml:id="list134631238070875" text:continue-numbering="true" text:style-name="WW8Num96">
              <text:list-item>
                <text:p text:style-name="P293"><text:span text:style-name="T49">公傷假</text:span><text:span text:style-name="T49">：</text:span></text:p>
              </text:list-item>
            </text:list>
            <text:p text:style-name="P298"><text:span text:style-name="T7">因執行職務或上下班途中發生危險以致傷病，必須休養或療治，其期間在 2 年以內者。</text:span><text:span text:style-name="T7">其請假日數不扣除例假日。</text:span><text:span text:style-name="T54">得以時計。</text:span></text:p>
          </table:table-cell>
          <table:table-cell table:style-name="表格10.C3" office:value-type="string">
            <text:list xml:id="list5319998533489923913" text:style-name="WW8Num43">
              <text:list-item>
                <text:p text:style-name="P266"><text:span text:style-name="T49">病假：連續請病假2日(含)以上者，應檢附合格醫療機構（含診所）或醫師之診斷證明書送交人事單位處理。</text:span></text:p>
              </text:list-item>
              <text:list-item>
                <text:p text:style-name="P305">延長病假：</text:p>
              </text:list-item>
            </text:list>
            <text:list xml:id="list1513680717793932241" text:style-name="WW8Num4">
              <text:list-item>
                <text:p text:style-name="P267"><text:span text:style-name="T49">須</text:span><text:span text:style-name="T49">檢附合格醫療機構（含診所）或醫師診斷證明書及</text:span><text:span text:style-name="T49">奉准簽</text:span><text:span text:style-name="T49">。</text:span></text:p>
              </text:list-item>
              <text:list-item>
                <text:p text:style-name="P273">至契約期滿仍未能銷假上班者，應不予續聘僱。</text:p>
              </text:list-item>
            </text:list>
            <text:list xml:id="list134630651306172" text:continue-list="list5319998533489923913" text:style-name="WW8Num43">
              <text:list-item>
                <text:p text:style-name="P150"><text:span text:style-name="T49">公傷假</text:span><text:span text:style-name="T49">：</text:span></text:p>
              </text:list-item>
            </text:list>
            <text:list xml:id="list1170436718189269648" text:style-name="WW8Num3">
              <text:list-item>
                <text:p text:style-name="P372"><text:span text:style-name="T49">須檢附</text:span><text:span text:style-name="T49">合格醫療機構（含診所）或醫師診斷證明書及</text:span><text:span text:style-name="T49">奉准簽。</text:span></text:p>
              </text:list-item>
              <text:list-item>
                <text:p text:style-name="P373">公傷假期滿仍不能銷假者，應予留職停薪或依法辦理退休或資遣。自留職停薪之日起逾1年仍未痊癒，應辦理退休、退職或資遣。但留職停薪係因執行職務且情況特殊者，得審酌延長之，其延長以1年為限。約聘僱人員請公傷假至契約期滿仍未痊癒者應依約解聘。</text:p>
              </text:list-item>
            </text:list>
          </table:table-cell>
        </table:table-row>
        <table:table-row table:style-name="表格10.4">
          <table:covered-table-cell/>
          <table:table-cell table:style-name="表格10.B3" office:value-type="string">
            <text:p text:style-name="P165">勞工傷病保險：</text:p>
            <text:p text:style-name="P142"><text:span text:style-name="T54">1.傷病給付</text:span></text:p>
            <text:p text:style-name="P142"><text:span text:style-name="T54">(1)給付要件：</text:span></text:p>
            <text:p text:style-name="P142"><text:span text:style-name="T54">A.普通傷病</text:span></text:p>
            <text:list xml:id="list1321401710037038197" text:style-name="WW8Num121">
              <text:list-item>
                <text:p text:style-name="P374">住院診療期間不能工作</text:p>
              </text:list-item>
              <text:list-item>
                <text:p text:style-name="P374">未能取得原有薪資或收入</text:p>
              </text:list-item>
            </text:list>
            <text:p text:style-name="P142"><text:span text:style-name="T54">B.職業傷病</text:span></text:p>
            <text:list xml:id="list3342274968499624920" text:style-name="WW8Num52">
              <text:list-item>
                <text:p text:style-name="P375">因職業傷害或職業病經住院或門診治療（未經治療僅在家療養期間不予給付）且不能工作</text:p>
              </text:list-item>
              <text:list-item>
                <text:p text:style-name="P375">未能取得原有薪資或收入</text:p>
              </text:list-item>
            </text:list>
            <text:p text:style-name="P142"><text:span text:style-name="T54">(2)發給標準：</text:span></text:p>
            <text:list xml:id="list4796712503396574648" text:style-name="WW8Num129">
              <text:list-item>
                <text:p text:style-name="P166">普通傷病：住院診療之當月起前6個月平均月投保薪資之半數，自不能工作之第4日起發給，以6個月為限。但傷病事故前加保年資合計已滿1年者，增加給付6個月，連前6個月，共為1年。</text:p>
              </text:list-item>
              <text:list-item>
                <text:p text:style-name="P166">職業傷病：罹患傷病之當月起前6個月之平均月投保薪資之70%，自不能工作之第4日起發給；如經過1年尚未痊癒者，減為平均月投保薪資之半數，但以1年為限，連前1年，共為2年。</text:p>
              </text:list-item>
            </text:list>
            <text:p text:style-name="P142"><text:span text:style-name="T54">2.失能給付</text:span></text:p>
            <text:p text:style-name="P142"><text:span text:style-name="T54">(1)給付要件：</text:span></text:p>
            <text:list xml:id="list503557733802251886" text:style-name="WW8Num42">
              <text:list-item>
                <text:p text:style-name="P167">被保險人如因傷病符合失能給付標準，且經評估為終身無工作能力者，得請領失能給付。</text:p>
              </text:list-item>
              <text:list-item>
                <text:p text:style-name="P167">被保險人如因傷病符合失能給付標準但未達終身無工作能力者，得一次請領失能年金。</text:p>
              </text:list-item>
            </text:list>
            <text:p text:style-name="P142"><text:span text:style-name="T54">(2)發給標準：</text:span></text:p>
            <text:p text:style-name="P142"><text:span text:style-name="T54">A.平均月投保薪資</text:span></text:p>
            <text:list xml:id="list3438235575299755282" text:style-name="WW8Num134">
              <text:list-item>
                <text:p text:style-name="P376">失能年金給付：按被保險人加保期間最高60個月之月投保薪資平均計算；參加保險未滿5年者按其實際投保年資之月投保薪資平均計算。</text:p>
              </text:list-item>
              <text:list-item>
                <text:p text:style-name="P376">一次請領失能給付及職業傷病失能補償一次金：按被保險人診斷實際永久失能日之當月起前6個月之實際月投保薪資計算。</text:p>
              </text:list-item>
            </text:list>
            <text:p text:style-name="P142"><text:span text:style-name="T54">B.失能年金給付：</text:span></text:p>
            <text:list xml:id="list8617291277026064904" text:style-name="WW8Num25">
              <text:list-item>
                <text:p text:style-name="P377">勞工保險失能年金給付一被保險人之保險年資合計每滿1年按其平均月投保薪資之1.55%計算發給。</text:p>
              </text:list-item>
              <text:list-item>
                <text:p text:style-name="P377">前述計算後之給付金額不足新台幣4,000元者，按新台幣4,000元發給。</text:p>
              </text:list-item>
              <text:list-item>
                <text:p text:style-name="P377">被保險人具有國民年金保險年資者，已繳納保險費之年資每滿1年按其國民年金保險之月投保金額1.3%計算發給。</text:p>
              </text:list-item>
              <text:list-item>
                <text:p text:style-name="P377">被保險人合併勞工保險失能年金給付及國民年金保險身心障礙年金給付後，所得金額不足新台幣4,000元者按新台幣4,000元發給。</text:p>
              </text:list-item>
              <text:list-item>
                <text:p text:style-name="P377">被保險人遭遇職業傷害或罹患職業病者，另按其平均月投保薪資，一次發給20個月職業傷病補償一次金。</text:p>
              </text:list-item>
              <text:list-item>
                <text:p text:style-name="P377">請領失能年金給付者，同時有符合勞工保險條例第54條之2之配偶或子女時，每1人加發依前述（二）1.規定計算後金額25%之眷屬補助，最多加計50%。</text:p>
              </text:list-item>
            </text:list>
            <text:p text:style-name="P382"><text:span text:style-name="T54">C.失能一次金給付：勞工保險失能一次金給付按被保險人之平均月投保薪資，依失能給付標準之規定給付等級日數計算發給。被保險人遭遇職業傷害或罹患職業病者，另按其平均月投保薪資依規定之給付標準增給50%。職業災害給付要件</text:span></text:p>
            <text:p text:style-name="P142"><text:span text:style-name="T54">3.職業災害給付</text:span></text:p>
            <text:list xml:id="list6664514984899120067" text:style-name="WW8Num94">
              <text:list-item>
                <text:p text:style-name="P262">給付要件：被保險人於保險效力開始後至停止前因執行職務而致傷害或罹患職業病需就醫者。</text:p>
              </text:list-item>
              <text:list-item>
                <text:p text:style-name="P262">發給標準：至全民健保醫事服務機構申請診療，可免部分負擔費用。</text:p>
              </text:list-item>
            </text:list>
          </table:table-cell>
          <table:table-cell table:style-name="表格10.C3" office:value-type="string">
            <text:list xml:id="list8573720009990878748" text:style-name="WW8Num10">
              <text:list-item>
                <text:p text:style-name="P268"><text:span text:style-name="T56">申請期限：自得請領之日起5年間不行使而消滅。</text:span></text:p>
              </text:list-item>
              <text:list-item>
                <text:p text:style-name="P274">檢附文件：</text:p>
              </text:list-item>
            </text:list>
            <text:list xml:id="list6994242740208164855" text:style-name="WW8Num88">
              <text:list-item>
                <text:p text:style-name="P269"><text:span text:style-name="T54">傷病給付：申請書、給付收據、傷病診斷書（其為住院診療者，得以應診醫院開具載有傷病名稱及入、出院日期之證明文件代替）等。</text:span></text:p>
              </text:list-item>
              <text:list-item>
                <text:p text:style-name="P269"><text:span text:style-name="T54">失能給付：申請書、給付收據、失能診斷書(經醫學檢查者，附檢查報告及相關影像圖片)。</text:span></text:p>
              </text:list-item>
              <text:list-item>
                <text:p text:style-name="P269"><text:span text:style-name="T54">職業災害給付：勞工保險職業災害自墊醫療費用核退申請書、勞工保險職業傷病門診單或勞工保險職業傷病住院申請書、醫療費用收據正本及費用明細。</text:span></text:p>
              </text:list-item>
            </text:list>
          </table:table-cell>
        </table:table-row>
        <table:table-row table:style-name="表格10.5">
          <table:covered-table-cell/>
          <table:table-cell table:style-name="表格10.B3" office:value-type="string">
            <text:p text:style-name="P93">因公傷病住院及門診繼續醫療補助費</text:p>
            <text:p text:style-name="P90"/>
            <text:p text:style-name="P238">1.適用法規：原行政院人事行政局(現為人事行政總處)相關函釋。</text:p>
            <text:p text:style-name="P40">2.補助要件：</text:p>
            <text:p text:style-name="P313">(1)因公傷病：比照公教人員保險法第13條及其施行細則第41條有關「因公」之認定標準。</text:p>
            <text:p text:style-name="P315"><text:span text:style-name="T18">(2)</text:span><text:span text:style-name="T13">住院：入住全民健保之特約醫院。</text:span></text:p>
            <text:p text:style-name="P383">(3)健保不給付並經醫師指定所必須之費用。</text:p>
            <text:p text:style-name="P9">3.補助項目</text:p>
            <text:p text:style-name="P314"><text:span text:style-name="T18">(1)病房費：</text:span><text:span text:style-name="T13">如經醫師指定必須住較全民健康保險病房費給付標準為高之病房者，其住院醫療病房費之補助，以全民健保病房費給付標準高一等級之病房費差額為限。</text:span></text:p>
            <text:p text:style-name="P383">(2)陪伴費：陪伴費須視情況而定，如醫療上確有需要，宜由醫療機構另行出具證明，以憑認定。</text:p>
            <text:p text:style-name="P247">(3)住院醫療暨出院後就同一傷病之門診繼續醫療自付費用中，經醫師指定所必須之部分。</text:p>
            <text:p text:style-name="P247">(4)救護車及隨車護士：因執行職務以致傷病，在緊急之情況下僱請救護車送達醫院後即住院治療者，其救護車及隨車護士之費用，併住院醫療費用核實補助。</text:p>
          </table:table-cell>
          <table:table-cell table:style-name="表格10.C3" office:value-type="string">
            <text:list xml:id="list3244054336355237403" text:style-name="WW8Num106">
              <text:list-item>
                <text:p text:style-name="P91">申請期限： 出院2個月內申請。</text:p>
              </text:list-item>
            </text:list>
            <text:p text:style-name="P254">因故未提出申請，得敘明事由送服務機關審查，至遲應於出院後10年內提出申請，逾期不予補助。</text:p>
            <text:list xml:id="list134631535099355" text:continue-numbering="true" text:style-name="WW8Num106">
              <text:list-item>
                <text:p text:style-name="P209"><text:span text:style-name="T18">應備文件：公傷呈報(簽)表、醫院診斷證明、住院醫療費用收據、</text:span><text:span text:style-name="T13">因公傷病住院醫療補助初次申請表</text:span><text:span text:style-name="T18">、</text:span><text:span text:style-name="T13">自付費用一覽表</text:span><text:span text:style-name="T18">。</text:span></text:p>
              </text:list-item>
            </text:list>
            <text:p text:style-name="P73"/>
          </table:table-cell>
        </table:table-row>
        <table:table-row table:style-name="表格10.5">
          <table:covered-table-cell/>
          <table:table-cell table:style-name="表格10.B3" office:value-type="string">
            <text:p text:style-name="P174"><text:span text:style-name="T18">1.執行職務意外傷亡慰問金：</text:span></text:p>
            <text:p text:style-name="P230"><text:span text:style-name="T18">適用法規：公務人員執行職務意外傷亡慰問金發給辦法。發給標準如下。</text:span></text:p>
            <text:p text:style-name="P142"><text:span text:style-name="T18">2.受傷慰問金：</text:span></text:p>
            <text:list xml:id="list2830848686591365427" text:style-name="WW8Num189">
              <text:list-item>
                <text:p text:style-name="P82">傷勢嚴重住院急救有生命危險者，發給新臺幣10萬元。</text:p>
              </text:list-item>
              <text:list-item>
                <text:p text:style-name="P82">傷勢嚴重住院有失能之虞者，發給新臺幣8萬元。</text:p>
              </text:list-item>
              <text:list-item>
                <text:p text:style-name="P82">傷勢嚴重連續住院30日以上者，發給新臺幣4萬元。</text:p>
              </text:list-item>
              <text:list-item>
                <text:p text:style-name="P82">連續住院21日以上，未滿30者，發給新臺幣3萬元。</text:p>
              </text:list-item>
              <text:list-item>
                <text:p text:style-name="P82">連續住院14日以上，未滿21日者，發給新臺幣2萬元。</text:p>
              </text:list-item>
              <text:list-item>
                <text:p text:style-name="P82">連續住院未滿14日或未住院而須治療7次以上者，發給新臺幣1萬元。</text:p>
              </text:list-item>
              <text:list-item>
                <text:p text:style-name="P82">前6目情形如係因冒險犯難所致者，依前6目標準加30%發給。</text:p>
              </text:list-item>
            </text:list>
            <text:p text:style-name="P142"><text:span text:style-name="T18">3.失能慰問金：</text:span></text:p>
            <text:list xml:id="list3152285236279823326" text:style-name="WW8Num159">
              <text:list-item>
                <text:p text:style-name="P261">全失能者，發給新臺幣120萬元；半失能者，發給新臺幣60萬元；部分失能者，發給新臺幣30萬元。</text:p>
              </text:list-item>
              <text:list-item>
                <text:p text:style-name="P318">因執行危險職務所致全失能者，發給新臺幣230萬元；半失能者，發給新臺幣120萬元；部分失能者，發給新臺幣60萬元。</text:p>
              </text:list-item>
              <text:list-item>
                <text:p text:style-name="P318">因冒險犯難所致全失能者，發給新臺幣300萬元；半失能者，發給新臺幣150萬元；部分失能者，發給新臺幣80萬元。</text:p>
              </text:list-item>
            </text:list>
            <text:p text:style-name="P142"><text:span text:style-name="T18">4.死亡慰問金：</text:span></text:p>
            <text:list xml:id="list6954426786253324634" text:style-name="WW8Num34">
              <text:list-item>
                <text:p text:style-name="P83">死亡者，發給其遺族新臺幣120萬元。</text:p>
              </text:list-item>
              <text:list-item>
                <text:p text:style-name="P83">因執行危險職務所致死亡者，發給其遺族新臺幣230萬元。</text:p>
              </text:list-item>
              <text:list-item>
                <text:p text:style-name="P83">因冒險犯難所致死亡者，發給其遺族新臺幣300萬元。</text:p>
              </text:list-item>
            </text:list>
          </table:table-cell>
          <table:table-cell table:style-name="表格10.C3" office:value-type="string">
            <text:list xml:id="list5153474556533389722" text:style-name="WW8Num80">
              <text:list-item>
                <text:p text:style-name="P97">申請期限：自事實發生之日起10年內，向公務人員服務機關提出。</text:p>
              </text:list-item>
              <text:list-item>
                <text:p text:style-name="P114">應備文件 (因公死亡者應由其遺族檢具)：</text:p>
              </text:list-item>
            </text:list>
            <text:list xml:id="list166237865981094261" text:style-name="WW8Num156">
              <text:list-item>
                <text:p text:style-name="P384">公務人員執行職務意外傷亡慰問金申請表，並詳述事件發生經過(因公受傷者檢具申請表一式一份，因公失能、死亡者檢具申請表一式二份)。</text:p>
              </text:list-item>
              <text:list-item>
                <text:p text:style-name="P384">證明文件：</text:p>
              </text:list-item>
            </text:list>
            <text:list xml:id="list2663359882614799914" text:style-name="WW8Num109">
              <text:list-item>
                <text:p text:style-name="P115">因公受傷者：中央衛生主管機關評鑑合格醫院出具之診斷證明書（含住院或接受治療原因），但連續住院未滿十四日或未住院而須治療七次以上申請受傷慰問金之人員及澎湖、金門、馬祖等離島地區公務人員，得以全民健康保險特約醫療院所出具含住院或接受治療原因之診斷證明書為之。</text:p>
              </text:list-item>
              <text:list-item>
                <text:p text:style-name="P115">因公失能者：中央衛生主管機關評鑑合格醫院出具之失能等級證明書（含造成永久失能原因）。</text:p>
              </text:list-item>
              <text:list-item>
                <text:p text:style-name="P115">因公死亡者：死亡證明文件。</text:p>
              </text:list-item>
            </text:list>
            <text:list xml:id="list134630723301118" text:continue-list="list5153474556533389722" text:style-name="WW8Num80">
              <text:list-item>
                <text:p text:style-name="P114">因公受傷者向其服務機關學校申請核定後發給，因公失能、死亡者由服務機關學校連同所出具之公務人員執行職務意外失能或死亡證明書，循行政程序函請權責機關核定後發給。</text:p>
              </text:list-item>
            </text:list>
          </table:table-cell>
        </table:table-row>
        <table:table-row table:style-name="表格10.5">
          <table:covered-table-cell/>
          <table:table-cell table:style-name="表格10.C3" table:number-columns-spanned="2" office:value-type="string">
            <text:p text:style-name="P234"><text:s text:c="26"/>常見法規補給</text:p>
          </table:table-cell>
          <table:covered-table-cell/>
        </table:table-row>
        <table:table-row table:style-name="表格10.5">
          <table:covered-table-cell/>
          <table:table-cell table:style-name="表格10.B3" office:value-type="string">
            <text:p text:style-name="P35">常見問題</text:p>
          </table:table-cell>
          <table:table-cell table:style-name="表格10.C3" office:value-type="string">
            <text:p text:style-name="P237">法令規定</text:p>
          </table:table-cell>
        </table:table-row>
        <table:table-row table:style-name="表格10.5">
          <table:covered-table-cell/>
          <table:table-cell table:style-name="表格10.B3" office:value-type="string">
            <text:p text:style-name="P142"><text:span text:style-name="T13">醫療保險類別及理賠？</text:span></text:p>
          </table:table-cell>
          <table:table-cell table:style-name="表格10.C3" office:value-type="string">
            <text:list xml:id="list7992658949000897827" text:style-name="WW8Num115">
              <text:list-item>
                <text:p text:style-name="P386"><text:span text:style-name="T13">醫療保險類別：除住院醫療險（包括日額給付及實支實付型）與癌症險外，壽險公司歷年開發出「重大疾病險」、「特定傷病險」、「重大傷病險」等保單，相關理賠依據、理賠範圍、疾病屬性、理賠給付方式、理賠難易比較如</text:span>下：</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69">項目</text:p>
                </table:table-cell>
                <table:table-cell table:style-name="表格11.B1" office:value-type="string">
                  <text:p text:style-name="P172">重大疾病險</text:p>
                </table:table-cell>
                <table:table-cell table:style-name="表格11.B1" office:value-type="string">
                  <text:p text:style-name="P172">特定傷病險</text:p>
                </table:table-cell>
                <table:table-cell table:style-name="表格11.D1" office:value-type="string">
                  <text:p text:style-name="P172">重大傷病險</text:p>
                </table:table-cell>
              </table:table-row>
              <table:table-row table:style-name="表格11.2">
                <table:table-cell table:style-name="表格11.A1" office:value-type="string">
                  <text:p text:style-name="P69">理賠依據</text:p>
                </table:table-cell>
                <table:table-cell table:style-name="表格11.A1" office:value-type="string">
                  <text:p text:style-name="P72">保戶所罹患疾病，完全符合保單條款中之定義</text:p>
                </table:table-cell>
                <table:table-cell table:style-name="表格11.A1" office:value-type="string">
                  <text:p text:style-name="P72">保戶所罹患疾病，完全符合保單條款中之定義</text:p>
                </table:table-cell>
                <table:table-cell table:style-name="表格11.D2" office:value-type="string">
                  <text:p text:style-name="P72">具「重大傷病卡」就可獲得理賠，但保單條款中仍排除「投保前已領取重大傷病卡者」，以及「職業病」及「先天性疾病」患者</text:p>
                </table:table-cell>
              </table:table-row>
              <table:table-row table:style-name="表格11.3">
                <table:table-cell table:style-name="表格11.A1" office:value-type="string">
                  <text:p text:style-name="P69">理賠範圍</text:p>
                </table:table-cell>
                <table:table-cell table:style-name="表格11.A1" office:value-type="string">
                  <text:p text:style-name="P72">7大項重大疾病—心肌梗塞、癌症、腦中風、癱瘓、重大器官移植、冠狀動脈繞道手術、洗腎（慢性腎病變）</text:p>
                </table:table-cell>
                <table:table-cell table:style-name="表格11.A1" office:value-type="string">
                  <text:p text:style-name="P72">除左欄7項外，陸續加入常見特定重大疾病，如阿茲海默型失智、帕金森氏症、紅斑性狼瘡、運動神經元疾病、重大燒燙傷等22項</text:p>
                </table:table-cell>
                <table:table-cell table:style-name="表格11.D2" office:value-type="string">
                  <text:p text:style-name="P72">理賠範圍依照「重大傷病卡」所涵蓋之疾病，共有30大項、細分400項以上疾病</text:p>
                </table:table-cell>
              </table:table-row>
              <table:table-row table:style-name="表格11.4">
                <table:table-cell table:style-name="表格11.A1" office:value-type="string">
                  <text:p text:style-name="P69">疾病屬性</text:p>
                </table:table-cell>
                <table:table-cell table:style-name="表格11.A1" office:value-type="string">
                  <text:p text:style-name="P72">病情嚴重之急、慢性疾病</text:p>
                </table:table-cell>
                <table:table-cell table:style-name="表格11.A1" office:value-type="string">
                  <text:p text:style-name="P72">病情嚴重之急、慢性疾病</text:p>
                </table:table-cell>
                <table:table-cell table:style-name="表格11.D2" office:value-type="string">
                  <text:p text:style-name="P72">病情嚴重，但需要長期治療的慢性疾病</text:p>
                </table:table-cell>
              </table:table-row>
              <table:table-row table:style-name="表格11.3">
                <table:table-cell table:style-name="表格11.A1" office:value-type="string">
                  <text:p text:style-name="P69">理賠給付方式</text:p>
                </table:table-cell>
                <table:table-cell table:style-name="表格11.A1" office:value-type="string">
                  <text:p text:style-name="P72">依保單條件一次給付或分次給付，最多可分3次給付，給付重大疾病保險金後，契約效力即終止</text:p>
                </table:table-cell>
                <table:table-cell table:style-name="表格11.A1" office:value-type="string">
                  <text:p text:style-name="P72">依保單條件一次給付或分次給付，最多可分3次給付，給付重大疾病保險金後，契約效力即終止</text:p>
                </table:table-cell>
                <table:table-cell table:style-name="表格11.D2" office:value-type="string">
                  <text:p text:style-name="P72">一次給付保險金後，契約效力即終止</text:p>
                </table:table-cell>
              </table:table-row>
              <table:table-row table:style-name="表格11.6">
                <table:table-cell table:style-name="表格11.A1" office:value-type="string">
                  <text:p text:style-name="P69">理賠難易</text:p>
                </table:table-cell>
                <table:table-cell table:style-name="表格11.A1" office:value-type="string">
                  <text:p text:style-name="P72">一般審核認定</text:p>
                </table:table-cell>
                <table:table-cell table:style-name="表格11.A1" office:value-type="string">
                  <text:p text:style-name="P72">一般審核認定</text:p>
                </table:table-cell>
                <table:table-cell table:style-name="表格11.D2" office:value-type="string">
                  <text:p text:style-name="P72">較簡便</text:p>
                </table:table-cell>
              </table:table-row>
            </table:table>
            <text:list xml:id="list134631316121132" text:continue-numbering="true" text:style-name="WW8Num115">
              <text:list-item>
                <text:p text:style-name="P387">慎選保險：投保前需以傷病類型與發生機率為考量，針對自身是否有家族病史或自身情況評估，取得最適合的保障，以減輕自費醫療或長期醫療費用之負擔。</text:p>
              </text:list-item>
              <text:list-item>
                <text:p text:style-name="P386"><text:span text:style-name="T13">避免爭議：金管會保險局為避免不同壽險公司保單，對同一疾病「定義不同」之理賠爭議，對「22項特定傷病」標準化定義，自107年9月起，壽險公司銷售新商品，只要在22項特定傷病範圍內，就必須採取最新定義，以保障投保人權益。</text:span></text:p>
              </text:list-item>
            </text:list>
          </table:table-cell>
        </table:table-row>
        <table:table-row table:style-name="表格10.5">
          <table:covered-table-cell/>
          <table:table-cell table:style-name="表格10.C3" table:number-columns-spanned="2" office:value-type="string">
            <text:p text:style-name="P234"><text:s text:c="26"/>社會資源報報</text:p>
          </table:table-cell>
          <table:covered-table-cell/>
        </table:table-row>
        <table:table-row table:style-name="表格10.5">
          <table:covered-table-cell/>
          <table:table-cell table:style-name="表格10.B3" office:value-type="string">
            <text:p text:style-name="P35">種類</text:p>
          </table:table-cell>
          <table:table-cell table:style-name="表格10.C3" office:value-type="string">
            <text:p text:style-name="P237">內容</text:p>
          </table:table-cell>
        </table:table-row>
        <table:table-row table:style-name="表格10.5">
          <table:covered-table-cell/>
          <table:table-cell table:style-name="表格10.B3" office:value-type="string">
            <text:p text:style-name="P35">重大傷病卡</text:p>
          </table:table-cell>
          <table:table-cell table:style-name="表格10.C3" office:value-type="string">
            <text:p text:style-name="P174"><text:span text:style-name="T13">為減輕罹患癌症、尿毒症、慢性精神疾病等需長期治療患者的醫療費用負擔，罹患符合主管機關公告「重大傷病」範圍者，可檢附</text:span><text:span text:style-name="T13">全民健保重大傷病証明申請書</text:span><text:span text:style-name="T13">、</text:span><text:span text:style-name="T13">保險特約醫院、診所開立之診斷証明書</text:span><text:span text:style-name="T13">、</text:span><text:span text:style-name="T13">身分証明文件影本</text:span><text:span text:style-name="T13">，</text:span><text:span text:style-name="T13">至中央健康保險</text:span><text:span text:style-name="T13">署</text:span><text:span text:style-name="T13">任一分</text:span><text:span text:style-name="T13">署</text:span><text:span text:style-name="T13">申請</text:span><text:span text:style-name="T13">重大傷病卡，以免除自行部分負擔之醫療費用。重大傷病範圍係由衛生福利部公告，目前包括30大類(詳衛生福利部中央健康保險署重大傷病專區，相關網址：</text:span><text:a xlink:type="simple" xlink:href="https://www.nhi.gov.tw/" text:style-name="Internet_20_link" text:visited-style-name="Visited_20_Internet_20_Link"><text:span text:style-name="Internet_20_link"><text:span text:style-name="T13">https://www.nhi.gov.tw/</text:span></text:span></text:a><text:span text:style-name="T13">)。</text:span></text:p>
          </table:table-cell>
        </table:table-row>
        <table:table-row table:style-name="表格10.5">
          <table:covered-table-cell/>
          <table:table-cell table:style-name="表格10.B3" office:value-type="string">
            <text:p text:style-name="P35">身心障礙手冊</text:p>
          </table:table-cell>
          <table:table-cell table:style-name="表格10.C3" office:value-type="string">
            <text:list xml:id="list3286207708612040727" text:style-name="WW8Num154">
              <text:list-item>
                <text:p text:style-name="P388">申請流程：於區公所社會課提出申請，填寫「身心障礙證明申請表」，由區公所發給「身心障礙者鑑定表」後，至指定之鑑定醫療機構辦理鑑定，經鑑定符合行政院衛生福利部所定「身心障礙等級」者，由區公所主動核發身心障礙證明。(若不方便親自至區公所辦理申請，可郵寄申請，請逕洽戶籍所在地區公所社會課)。</text:p>
              </text:list-item>
              <text:list-item>
                <text:p text:style-name="P388">到宅鑑定：全癱無法自行下床、需24小時使用呼吸器或維生設備、長期重度昏迷或其他特殊困難無法自行至醫院機構辦理鑑定者，由衛生主管機關請鑑定醫療機構指派醫師前往辦理到宅鑑定。</text:p>
              </text:list-item>
              <text:list-item>
                <text:p text:style-name="P388">申請管道：身心障礙鑑定等級可請逕至衛生福利部網站(路徑：衛生福利部&gt;護理及健康照護處&gt;業務資訊&gt;相關法令規定&gt;長期照護相關法規或見下方連結)瀏覽查詢。臺北市身心障礙鑑定指定醫院名單，請逕至臺北市政府衛生局網站（路徑：臺北市政府衛生局&gt;市民服務&gt;特殊照護&gt;身心障礙&gt;身心障礙鑑定或見下方連結)瀏覽查詢。對身心障礙鑑定標準或相關事宜有疑義，可洽詢臺北市政府衛生局長期照護科，諮詢電話：1999(外縣市02-27208889)轉分機7083或各縣市政府衛生局。</text:p>
              </text:list-item>
              <text:list-item>
                <text:p text:style-name="P388">應備文件：申請表、國民身分證正背面影本（未滿14歲未請領國民身分證者檢附戶口名簿）、3個月內1吋半身照片3張、印章、身心障礙手冊或證明（初次鑑定者免持）、受委託申請者須檢附受委託人之個人身分證明文件及印章（或簽名）。身心障礙者因障礙情況改變，自行申請重新鑑定者，應另檢具3個月內身心障礙相關診斷證明。如欲申請到宅鑑定，請攜帶足資證明申請人具以下任一情形之診斷證明：(1)全癱無法自行下床、(2)需24小時使用呼吸器或維生設備、(3)長期重度昏迷或其他特殊困難無法自行至醫院機構辦理鑑定。</text:p>
              </text:list-item>
            </text:list>
          </table:table-cell>
        </table:table-row>
        <table:table-row table:style-name="表格10.5">
          <table:covered-table-cell/>
          <table:table-cell table:style-name="表格10.B3" office:value-type="string">
            <text:p text:style-name="P35">馬上關懷急難救助</text:p>
          </table:table-cell>
          <table:table-cell table:style-name="表格10.C3" office:value-type="string">
            <text:list xml:id="list7454564467431913061" text:style-name="WW8Num20">
              <text:list-item>
                <text:p text:style-name="P151"><text:span text:style-name="T13">馬上關懷：當家中負擔家庭主要生計者死亡、失蹤、罹患重傷病、失業或因其他原因無法工作，導致家庭生活陷於困境，可申請「速訪、速核、速發」的馬上關懷急難救助：通報後24小時內訪視小組即會進行實地訪視，送核定機關當日核定後24小時內發放關懷救助金1至3萬；若經過認定屬急迫個案，訪視時將立即先發給新台幣5000元救助金。詳情請上衛生福利部社會救助及社工司網站查詢。</text:span></text:p>
              </text:list-item>
              <text:list-item>
                <text:p text:style-name="P25">急難救助：若經馬上關懷的救助仍無法紓困，此時可依照本流程申請地方政府、中央政府的急難救助。請逕洽各縣市政府社會局(處)急難救助業務聯絡窗口，詳各縣市政府網站。</text:p>
              </text:list-item>
              <text:list-item>
                <text:p text:style-name="P151"><text:span text:style-name="T13">諮詢資源：1957福利諮詢專線(線上諮詢)：若想詢問馬上關懷、急難救助等各類社會福利問題，可直撥「1957」專線，每天上午8點至晚上10點皆提供專業諮詢服務。</text:span></text:p>
              </text:list-item>
            </text:list>
          </table:table-cell>
        </table:table-row>
        <table:table-row table:style-name="表格10.5">
          <table:covered-table-cell/>
          <table:table-cell table:style-name="表格10.B3" office:value-type="string">
            <text:p text:style-name="P35">長照服務</text:p>
          </table:table-cell>
          <table:table-cell table:style-name="表格10.C3" office:value-type="string">
            <text:list xml:id="list1592988921534117193" text:style-name="WW8Num49">
              <text:list-item>
                <text:p text:style-name="P64">服務對象：65歲以上失能老人、失能身心障礙者、55歲以失能原住民、日常生活需他人協助的獨居老人或衰弱老人、50歲以上失智症患者。</text:p>
              </text:list-item>
              <text:list-item>
                <text:p text:style-name="P186"><text:span text:style-name="T13">長照資源：撥打1966長照服務專線、親洽各縣市照顧管理中心、醫院出院準備服務。1966專線(前5分鐘免費)，服務時間為週一至週五上午8時30分至12時、下午1時30分至5時30分。衛生福利部長照政策專區。(網址：</text:span><text:a xlink:type="simple" xlink:href="https://1966.gov.tw/LTC/mp-201.html" text:style-name="Internet_20_link" text:visited-style-name="Visited_20_Internet_20_Link"><text:span text:style-name="Internet_20_link"><text:span text:style-name="T13">https://1966.gov.tw/LTC/mp-201.html</text:span></text:span></text:a><text:span text:style-name="T13">)</text:span></text:p>
              </text:list-item>
              <text:list-item>
                <text:p text:style-name="P49">長照四包錢有哪些：</text:p>
              </text:list-item>
            </text:list>
            <text:list xml:id="list6902353916157768205" text:style-name="WW8Num160">
              <text:list-item>
                <text:p text:style-name="P390">照顧及專業服務：依失能程度2至8級補助約每月1萬元至3萬6千元，以自負額最高16%計算，等於花1千6至6千元間，即可使用居家服務、日間照顧等「照顧服務」，或居家復健、居家營養等「專業服務」項目。</text:p>
              </text:list-item>
              <text:list-item>
                <text:p text:style-name="P328">交通接送服務：失能第4級以上者，依交通遠近補助每月1,680元至2,400元（自負額最高30%）。</text:p>
              </text:list-item>
              <text:list-item>
                <text:p text:style-name="P328">輔具及居家無障礙環境改善服務：每3年最高4萬元（自負額最高30%）。</text:p>
              </text:list-item>
              <text:list-item>
                <text:p text:style-name="P328">喘息服務：每年最高補助48,510元（自負額最高16%），可使用於居家喘息、機構喘息、日間照顧中心喘息、小規模多機能(夜間臨托)、巷弄長照站臨托等五項喘息服務。</text:p>
              </text:list-item>
            </text:list>
            <text:list xml:id="list134631751351058" text:continue-list="list2328224940560722767" text:style-name="WW8Num103">
              <text:list-item>
                <text:p text:style-name="P327">家有聘請外籍看護可以申請嗎：申請外籍看護還是可以申請某些長照服務，可以用的項目有居家護理、居家復健，也可以申請無障礙環境施工補助，而一些縣市政府也提供居家營養、居家藥師服務。不能用的項目包括日間照顧、居家服務、喘息服務，詳請請洽1966長照服務專線。</text:p>
              </text:list-item>
            </text:list>
          </table:table-cell>
        </table:table-row>
        <table:table-row table:style-name="表格10.5">
          <table:covered-table-cell/>
          <table:table-cell table:style-name="表格10.B3" office:value-type="string">
            <text:p text:style-name="P35">居家醫療整合照護</text:p>
          </table:table-cell>
          <table:table-cell table:style-name="表格10.C3" office:value-type="string">
            <text:list xml:id="list8402894638438112451" text:style-name="WW8Num132">
              <text:list-item>
                <text:p text:style-name="P50">安寧療護：對於癌症末期病患，為減輕其病痛，維持良好生活品質及身心靈三方完整之照顧，可選擇安寧病房療護，分為住院安寧、共同照護、安寧居家（甲類）、社區安寧（乙類）等4種類型，選定照護類型前，須與醫療團隊進行充分討論，請洽衛生福利部中央健康保險署網站(網址：https://www.nhi.gov.tw/)，健保諮詢服務專線：0800-030-598。</text:p>
              </text:list-item>
              <text:list-item>
                <text:p text:style-name="P187"><text:span text:style-name="T13">居家護理：經由專業醫護人員定期到府提供醫療服務，使病人在溫馨的家中得到良好的照顧，享有正常的家庭生活，減少家屬在醫院與家庭間來回奔波。居家護理費用由健保給付，家屬僅需付車馬費，可洽各大醫療院所。</text:span></text:p>
              </text:list-item>
              <text:list-item>
                <text:p text:style-name="P187"><text:span text:style-name="T13">在宅服務：指在宅服務員至家中提供照顧病人，家事服務、購物等服務，使家中主要照顧者能有休息的機會，減輕照顧的重擔，可洽各縣市社會局。</text:span></text:p>
              </text:list-item>
            </text:list>
          </table:table-cell>
        </table:table-row>
        <table:table-row table:style-name="表格10.5">
          <table:covered-table-cell/>
          <table:table-cell table:style-name="表格10.B3" office:value-type="string">
            <text:p text:style-name="P35">居家及住院看護</text:p>
          </table:table-cell>
          <table:table-cell table:style-name="表格10.C3" office:value-type="string">
            <text:list xml:id="list8801828236355225312" text:style-name="WW8Num68">
              <text:list-item>
                <text:p text:style-name="P51">外籍看護：</text:p>
              </text:list-item>
            </text:list>
            <text:list xml:id="list1923252005189402018" text:style-name="WW8Num90">
              <text:list-item>
                <text:p text:style-name="P188"><text:span text:style-name="T13">資格條件：</text:span></text:p>
              </text:list-item>
            </text:list>
            <text:list xml:id="list1784831658858603266" text:style-name="WW8Num8">
              <text:list-item>
                <text:p text:style-name="P189"><text:span text:style-name="T13">被照護人：持有身心障礙手冊（重度），屬於特定身心礙障者(平衡機能障礙、軀幹障礙、智能障礙、植物人、自閉症、染色體異常、先天代謝異常、其他先天缺陷、多重障礙(至少具有前九項障礙之一)、精神病)：經鑑定為重度等級以上。</text:span></text:p>
              </text:list-item>
              <text:list-item>
                <text:p text:style-name="P52">申請人：</text:p>
              </text:list-item>
            </text:list>
            <text:list xml:id="list6464170074247643197" text:style-name="WW8Num84">
              <text:list-item>
                <text:p text:style-name="P53">申請人與被照護人為直系血親或配偶；三等親以內之旁系血親；一等親之姻親或祖父母與孫子女之二等親。</text:p>
              </text:list-item>
              <text:list-item>
                <text:p text:style-name="P53">申請人與被照護人無親屬關係，被照護人在台無親屬，且未居住於安養護機構或榮民之家。</text:p>
              </text:list-item>
              <text:list-item>
                <text:p text:style-name="P190"><text:span text:style-name="T13">申請人無親屬，而以本人為被照護人，且未居住於安養護機構或榮民之家。以本項資格申請者，申請人需事前委任一代理人，處理申請人因不可抗力因素無法履行就業服務法規規範之外國人管理義務時，其後續外國人之聘僱與管理等相關事宜。</text:span></text:p>
              </text:list-item>
            </text:list>
            <text:list xml:id="list134630976298733" text:continue-list="list1923252005189402018" text:style-name="WW8Num90">
              <text:list-item>
                <text:p text:style-name="P332"><text:span text:style-name="T13">巴氏量表評估：</text:span><text:span text:style-name="T13">(1)</text:span><text:span text:style-name="T13">未滿</text:span><text:span text:style-name="T13">80</text:span><text:span text:style-name="T13">歲者，經指定醫院評估有全日照顧需要者，巴氏量表評分</text:span><text:span text:style-name="T13">30</text:span><text:span text:style-name="T13">分以下者，若為</text:span><text:span text:style-name="T13">35</text:span><text:span text:style-name="T13">分以上者，申請則須由醫療團隊加註原因。</text:span><text:span text:style-name="T13">(2)</text:span><text:span text:style-name="T13">年滿</text:span><text:span text:style-name="T13">80</text:span><text:span text:style-name="T13">歲以上，經指定醫院評估有嚴重依賴照護需求者，巴氏量表</text:span><text:span text:style-name="T13">60</text:span><text:span text:style-name="T13">分以下。</text:span><text:span text:style-name="T13">(3)</text:span><text:span text:style-name="T13">年滿</text:span><text:span text:style-name="T13">85</text:span><text:span text:style-name="T13">歲以上，巴氏量表評估為輕度依賴照護。診斷書從評估日期起算</text:span><text:span text:style-name="T13">60</text:span><text:span text:style-name="T13">天內有效，若超過</text:span><text:span text:style-name="T13">60</text:span><text:span text:style-name="T13">天未提出申請者，需再重新開立。</text:span></text:p>
              </text:list-item>
            </text:list>
            <text:p text:style-name="P174"><text:span text:style-name="T13">2.本國看護：</text:span></text:p>
            <text:list xml:id="list134632449798493" text:continue-list="list6464170074247643197" text:style-name="WW8Num84">
              <text:list-item>
                <text:list>
                  <text:list-item>
                    <text:p text:style-name="P333"><text:span text:style-name="T13">資格條件：各縣市政府針對符合中低收入老人生活津貼財產限制或列冊低收入戶的65歲以上長者，於『住院期間』無家屬可提供照顧，且經醫師證明須僱請專人看護。</text:span></text:p>
                  </text:list-item>
                  <text:list-item>
                    <text:p text:style-name="P333"><text:span text:style-name="T13">各縣市福利資格及補助方式請洽衛生福利部1957福利諮詢專線。</text:span></text:p>
                  </text:list-item>
                </text:list>
              </text:list-item>
            </text:list>
          </table:table-cell>
        </table:table-row>
      </table:table>
      <text:p text:style-name="Standard"/>
      <table:table table:name="表格12" table:style-name="表格12">
        <table:table-column table:style-name="表格12.A"/>
        <table:table-column table:style-name="表格12.B"/>
        <table:table-column table:style-name="表格12.C"/>
        <table:table-row table:style-name="表格12.1">
          <table:table-cell table:style-name="表格12.A1" table:number-rows-spanned="15" office:value-type="string">
            <text:p text:style-name="P7">親人過世(一等親)</text:p>
          </table:table-cell>
          <table:table-cell table:style-name="表格12.B1" table:number-columns-spanned="2" office:value-type="string">
            <text:p text:style-name="P430"><text:s text:c="26"/>法定權益事項</text:p>
          </table:table-cell>
          <table:covered-table-cell/>
        </table:table-row>
        <table:table-row table:style-name="表格12.1">
          <table:covered-table-cell/>
          <table:table-cell table:style-name="表格12.B2" office:value-type="string">
            <text:p text:style-name="P103">權益內涵</text:p>
          </table:table-cell>
          <table:table-cell table:style-name="表格12.B1" office:value-type="string">
            <text:p text:style-name="P432">應備文件及注意事項</text:p>
          </table:table-cell>
        </table:table-row>
        <table:table-row table:style-name="表格12.3">
          <table:covered-table-cell/>
          <table:table-cell table:style-name="表格12.B3" office:value-type="string">
            <text:p text:style-name="P157">適用法規：</text:p>
            <text:p text:style-name="P142"><text:span text:style-name="T35">行政院與所屬中央及地方各機關聘僱人員給假辦法。</text:span></text:p>
            <text:p text:style-name="P132">喪假天數：</text:p>
            <text:p text:style-name="P142"><text:span text:style-name="T35">父母、配偶死亡可請喪假10天，繼父母、配偶之父母、子女死亡可請喪假7天(得以時計)。喪假應於死亡之日起百日內請畢。</text:span></text:p>
          </table:table-cell>
          <table:table-cell table:style-name="表格12.C3" office:value-type="string">
            <text:p text:style-name="P142"><text:span text:style-name="T7">於差勤系統檢附訃文或足資證明文件。</text:span></text:p>
          </table:table-cell>
        </table:table-row>
        <table:table-row table:style-name="表格12.4">
          <table:covered-table-cell/>
          <table:table-cell table:style-name="表格12.B3" office:value-type="string">
            <text:p text:style-name="P454">勞保死亡給付</text:p>
          </table:table-cell>
          <table:table-cell table:style-name="表格12.C3" office:value-type="string">
            <text:p text:style-name="P142"><text:span text:style-name="T18">檢附死亡給付申請書、給付收據、死亡證明文件、載有死亡登記之戶口名簿影本、被保險人身分證或戶口名簿影本</text:span><text:span text:style-name="T35">、本人之國內金融機構存摺影本。</text:span></text:p>
          </table:table-cell>
        </table:table-row>
        <table:table-row table:style-name="表格12.5">
          <table:covered-table-cell/>
          <table:table-cell table:style-name="表格12.C3" table:number-columns-spanned="2" office:value-type="string">
            <text:p text:style-name="P234"><text:s text:c="26"/>常見法規補給</text:p>
          </table:table-cell>
          <table:covered-table-cell/>
        </table:table-row>
        <table:table-row table:style-name="表格12.5">
          <table:covered-table-cell/>
          <table:table-cell table:style-name="表格12.B3" office:value-type="string">
            <text:p text:style-name="P35">常見問題</text:p>
          </table:table-cell>
          <table:table-cell table:style-name="表格12.C3" office:value-type="string">
            <text:p text:style-name="P237">法令規定</text:p>
          </table:table-cell>
        </table:table-row>
        <table:table-row table:style-name="表格12.5">
          <table:covered-table-cell/>
          <table:table-cell table:style-name="表格12.B3" office:value-type="string">
            <text:p text:style-name="P8">遺產繼承順序為何？</text:p>
          </table:table-cell>
          <table:table-cell table:style-name="表格12.C3" office:value-type="string">
            <text:p text:style-name="P8">民法第1138條：遺產繼承人，除配偶外，依序為1.直系血親卑親屬、2.父母、3.兄弟姊妹、4祖父母。</text:p>
          </table:table-cell>
        </table:table-row>
        <table:table-row table:style-name="表格12.5">
          <table:covered-table-cell/>
          <table:table-cell table:style-name="表格12.B3" office:value-type="string">
            <text:p text:style-name="P8">遺產繼承比例為何？</text:p>
          </table:table-cell>
          <table:table-cell table:style-name="表格12.C3" office:value-type="string">
            <text:p text:style-name="P8">民法第1141、1144條：</text:p>
            <text:list xml:id="list100331757448369262" text:style-name="WW8Num18">
              <text:list-item>
                <text:p text:style-name="P26">同一順序之繼承人有數人時，按人數平均繼承。</text:p>
              </text:list-item>
              <text:list-item>
                <text:p text:style-name="P26">配偶有相互繼承遺產之權，其應繼分如下：</text:p>
              </text:list-item>
            </text:list>
            <text:list xml:id="list67443202469582768" text:style-name="WW8Num179">
              <text:list-item>
                <text:p text:style-name="P220">與第1138條所定第一順序之繼承人(直系血親卑親屬)同為繼承時，其應繼分與他繼承人平均。</text:p>
              </text:list-item>
              <text:list-item>
                <text:p text:style-name="P341">與第1138條所定第二順序或第三順序之繼承人(父母、兄弟姊妹)同為繼承時，其應繼分為遺產二分之一。</text:p>
              </text:list-item>
              <text:list-item>
                <text:p text:style-name="P220">與第1138條所定第四順序之繼承人(祖父母)同為繼承時，其應繼分為遺產三分之二。</text:p>
              </text:list-item>
              <text:list-item>
                <text:p text:style-name="P220">無第1138條所定第一順序至第四順序之繼承人時，其應繼分為遺產全部。</text:p>
              </text:list-item>
            </text:list>
          </table:table-cell>
        </table:table-row>
        <table:table-row table:style-name="表格12.5">
          <table:covered-table-cell/>
          <table:table-cell table:style-name="表格12.B3" office:value-type="string">
            <text:p text:style-name="P8">如果親人死亡後，遺下之負債大於資產，該怎麼辦？</text:p>
          </table:table-cell>
          <table:table-cell table:style-name="表格12.C3" office:value-type="string">
            <text:p text:style-name="P8">民法第1174條：繼承人得拋棄其繼承權。前項拋棄，應於知悉其得繼承之時起3個月內，以書面向法院為之。</text:p>
          </table:table-cell>
        </table:table-row>
        <table:table-row table:style-name="表格12.5">
          <table:covered-table-cell/>
          <table:table-cell table:style-name="表格12.B3" office:value-type="string">
            <text:p text:style-name="P142"><text:span text:style-name="T13">遺囑種類及效力？</text:span></text:p>
          </table:table-cell>
          <table:table-cell table:style-name="表格12.C3" office:value-type="string">
            <text:p text:style-name="P8">民法第1189條：遺囑應依下列方式之一為之</text:p>
            <text:p text:style-name="P8">1.自書遺囑。</text:p>
            <text:p text:style-name="P8">2.公證遺囑。</text:p>
            <text:p text:style-name="P8">3.密封遺囑。</text:p>
            <text:p text:style-name="P8">4代筆遺囑。</text:p>
            <text:p text:style-name="P142"><text:span text:style-name="T13">5.口授遺囑。</text:span></text:p>
            <text:p text:style-name="P8">民法1199條：遺囑自遺囑人死亡時發生效力。</text:p>
          </table:table-cell>
        </table:table-row>
        <table:table-row table:style-name="表格12.5">
          <table:covered-table-cell/>
          <table:table-cell table:style-name="表格12.B3" office:value-type="string">
            <text:p text:style-name="P142"><text:span text:style-name="T13">繳交遺產稅對象及金額為何？</text:span></text:p>
          </table:table-cell>
          <table:table-cell table:style-name="表格12.C3" office:value-type="string">
            <text:p text:style-name="P8">遺產及贈與稅法第18條：被繼承人如為經常居住中華民國境內之中華民國國民，自遺產總額中減除免稅額一千二百萬元；其為軍警公教人員因執行職務死亡者，加倍計算。</text:p>
            <text:p text:style-name="P8">遺產及贈與稅法第13條：遺產稅按被繼承人死亡時，依該法規定計算之遺產總額，減除第17條、第17條之一規定之各項扣除額及第18條規定之免稅額後之課稅遺產淨額，依下列稅率課徵之：</text:p>
            <text:list xml:id="list7010574248482787086" text:style-name="WW8Num105">
              <text:list-item>
                <text:p text:style-name="P27">5千萬元以下者，課徵10%。</text:p>
              </text:list-item>
              <text:list-item>
                <text:p text:style-name="P27">超過5千萬元至1億元者，課徵5百萬元，加超過5千萬元部分之15%。</text:p>
              </text:list-item>
              <text:list-item>
                <text:p text:style-name="P27">超過1億元者，課徵1250萬元，加超過1億元部分之20%。</text:p>
              </text:list-item>
            </text:list>
          </table:table-cell>
        </table:table-row>
        <table:table-row table:style-name="表格12.5">
          <table:covered-table-cell/>
          <table:table-cell table:style-name="表格12.B3" office:value-type="string">
            <text:p text:style-name="P8">死亡登記需在多久期限辦理完成？</text:p>
          </table:table-cell>
          <table:table-cell table:style-name="表格12.C3" office:value-type="string">
            <text:p text:style-name="P8">戶籍法第48條：戶籍登記之申請，應於事件發生或確定後30日內為之。</text:p>
          </table:table-cell>
        </table:table-row>
        <table:table-row table:style-name="表格12.5">
          <table:covered-table-cell/>
          <table:table-cell table:style-name="表格12.C3" table:number-columns-spanned="2" office:value-type="string">
            <text:p text:style-name="P234"><text:s text:c="26"/>社會資源報報</text:p>
          </table:table-cell>
          <table:covered-table-cell/>
        </table:table-row>
        <table:table-row table:style-name="表格12.5">
          <table:covered-table-cell/>
          <table:table-cell table:style-name="表格12.B3" office:value-type="string">
            <text:p text:style-name="P35">種類</text:p>
          </table:table-cell>
          <table:table-cell table:style-name="表格12.C3" office:value-type="string">
            <text:p text:style-name="P237">內容</text:p>
          </table:table-cell>
        </table:table-row>
        <table:table-row table:style-name="表格12.5">
          <table:covered-table-cell/>
          <table:table-cell table:style-name="表格12.B3" office:value-type="string">
            <text:p text:style-name="P35">殯葬資訊</text:p>
          </table:table-cell>
          <table:table-cell table:style-name="表格12.C3" office:value-type="string">
            <text:p text:style-name="P231"><text:a xlink:type="simple" xlink:href="https://mort.moi.gov.tw/frontsite/index.jsp" text:style-name="Internet_20_link" text:visited-style-name="Visited_20_Internet_20_Link"><text:span text:style-name="Internet_20_link"><text:span text:style-name="T71">內政部全國殯葬資訊入口網：</text:span></text:span></text:a></text:p>
            <text:p text:style-name="P142"><text:span text:style-name="T13">提供殯葬設施、殯葬業者、殯葬法規、殯葬知識、綠色殯葬、環保自然葬、禮儀師專區等資料與查詢(網址：</text:span><text:span text:style-name="T13">https://mort.moi.gov.tw/frontsite/index.jsp</text:span><text:span text:style-name="T13">)。</text:span></text:p>
            <text:p text:style-name="P231"><text:a xlink:type="simple" xlink:href="http://www.funeralinformation.com.tw/Detail.php?LevelNo=621" text:style-name="Internet_20_link" text:visited-style-name="Visited_20_Internet_20_Link"><text:span text:style-name="Internet_20_link"><text:span text:style-name="T71">臺灣殯葬資訊網：</text:span></text:span></text:a></text:p>
            <text:p text:style-name="P141"><text:span text:style-name="T13">各縣市殯葬館、火葬場、合法禮儀社、合法墓園寶塔、合法生前契約、殯葬評鑑等資料。(網址：</text:span><text:span text:style-name="T13">http://www.funeralinformation.com.tw/Detail.php?LevelNo=621</text:span><text:span text:style-name="T13">)</text:span></text:p>
          </table:table-cell>
        </table:table-row>
      </table:table>
      <text:p text:style-name="P447"/>
      <text:p text:style-name="P449"><text:span text:style-name="T4">特殊狀況資訊錦囊</text:span>(純勞工)</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情境</text:p>
          </table:table-cell>
          <table:table-cell table:style-name="表格13.B1" table:number-columns-spanned="2" office:value-type="string">
            <text:p text:style-name="P445"><text:span text:style-name="T14"><text:s text:c="3"/></text:span><text:span text:style-name="T30"><text:s/>法定權益事項</text:span></text:p>
          </table:table-cell>
          <table:covered-table-cell/>
        </table:table-row>
        <table:table-row table:style-name="表格13.2">
          <table:table-cell table:style-name="表格13.A2" table:number-rows-spanned="12" office:value-type="string">
            <text:p text:style-name="P7">結婚</text:p>
          </table:table-cell>
          <table:table-cell table:style-name="表格13.B2" office:value-type="string">
            <text:p text:style-name="P103">權益內涵</text:p>
          </table:table-cell>
          <table:table-cell table:style-name="表格13.B1" office:value-type="string">
            <text:p text:style-name="P432">應備文件及注意事項</text:p>
          </table:table-cell>
        </table:table-row>
        <table:table-row table:style-name="表格13.3">
          <table:covered-table-cell/>
          <table:table-cell table:style-name="表格13.B3" office:value-type="string">
            <text:p text:style-name="P157">適用法規：</text:p>
            <text:p text:style-name="P142"><text:span text:style-name="T47">勞工請假規則。</text:span></text:p>
            <text:p text:style-name="P157">婚假天數：</text:p>
            <text:p text:style-name="P142"><text:span text:style-name="T47">8天，應自結婚之日前10日起3個月內請畢。經雇主同意者，得於1年內請畢。</text:span><text:span text:style-name="T35">得以時計。</text:span></text:p>
          </table:table-cell>
          <table:table-cell table:style-name="表格13.C3" office:value-type="string">
            <text:list xml:id="list9114918918535609006" text:style-name="WW8Num11">
              <text:list-item>
                <text:p text:style-name="P322">於差勤系統申請婚假，並於結婚登記後檢附「戶籍謄本」或「結婚書約」或「身分證正反面影本」擇一應備證明文件作為婚假證明。</text:p>
              </text:list-item>
              <text:list-item>
                <text:p text:style-name="P320"><text:span text:style-name="T47">如有婚假延長需要者，須簽奉機關首長同意後，檢附奉核簽變更婚假期限日期。</text:span></text:p>
              </text:list-item>
            </text:list>
          </table:table-cell>
        </table:table-row>
        <table:table-row table:style-name="表格13.4">
          <table:covered-table-cell/>
          <table:table-cell table:style-name="表格13.B3" office:value-type="string">
            <text:p text:style-name="P163">健保：</text:p>
            <text:p text:style-name="P163">配偶本身無職業者，應以眷屬身分依附加保。</text:p>
          </table:table-cell>
          <table:table-cell table:style-name="表格13.C3" office:value-type="string">
            <text:p text:style-name="P163">配偶如已於戶籍所在地之鄉鎮市區公所參加健保者，請檢附健保轉出申報表影本1份，俾辦理加保手續。</text:p>
          </table:table-cell>
        </table:table-row>
        <table:table-row table:style-name="表格13.5">
          <table:covered-table-cell/>
          <table:table-cell table:style-name="表格13.C3" table:number-columns-spanned="2" office:value-type="string">
            <text:p text:style-name="P234"><text:s text:c="26"/>常見法規補給</text:p>
          </table:table-cell>
          <table:covered-table-cell/>
        </table:table-row>
        <table:table-row table:style-name="表格13.5">
          <table:covered-table-cell/>
          <table:table-cell table:style-name="表格13.B3" office:value-type="string">
            <text:p text:style-name="P35">常見問題</text:p>
          </table:table-cell>
          <table:table-cell table:style-name="表格13.C3" office:value-type="string">
            <text:p text:style-name="P237">法令規定</text:p>
          </table:table-cell>
        </table:table-row>
        <table:table-row table:style-name="表格13.5">
          <table:covered-table-cell/>
          <table:table-cell table:style-name="表格13.B3" office:value-type="string">
            <text:p text:style-name="P8">結婚後申報夫妻綜合所得稅有哪些方式？</text:p>
          </table:table-cell>
          <table:table-cell table:style-name="表格13.C3" office:value-type="string">
            <text:p text:style-name="P8">所得稅法第15條：夫妻雙方均有所得時，一定要合併辦理綜合所得稅結算申報，且夫或妻一方有薪資所得者，均可就其薪資所得或各類所得分開計算稅額，以減輕負擔，但仍然必須由納稅義務人合併填報在同一份申報書內申報繳納，不過在年度中結婚之夫妻，結算當年度的綜合所得稅仍可以選擇夫妻各自單獨或合併申報。申報種類列式如下：</text:p>
            <text:list xml:id="list6223498418162257503" text:style-name="WW8Num108">
              <text:list-item>
                <text:p text:style-name="P28">夫妻所得合併計稅合併申報。</text:p>
              </text:list-item>
              <text:list-item>
                <text:p text:style-name="P28">將夫的薪資所得分開計稅，合併申報。</text:p>
              </text:list-item>
              <text:list-item>
                <text:p text:style-name="P28">將妻的薪資所得分開計稅，合併申報。</text:p>
              </text:list-item>
              <text:list-item>
                <text:p text:style-name="P28">將夫的各類所得分開計稅，合併申報。</text:p>
              </text:list-item>
              <text:list-item>
                <text:p text:style-name="P28">將妻的各類所得分開計稅，合併申報。</text:p>
              </text:list-item>
            </text:list>
          </table:table-cell>
        </table:table-row>
        <table:table-row table:style-name="表格13.5">
          <table:covered-table-cell/>
          <table:table-cell table:style-name="表格13.B3" office:value-type="string">
            <text:p text:style-name="P8">夫妻財產制有那些種類?</text:p>
          </table:table-cell>
          <table:table-cell table:style-name="表格13.C3" office:value-type="string">
            <text:p text:style-name="P142"><text:span text:style-name="T13">民法第1004、1017、1031、1041、1044條：夫妻財產制分為法定財產制及約定財產制，夫妻未以契約訂立夫妻財產制者，除民法另有規定外，以法定財產制，為其夫妻財產制。</text:span></text:p>
            <text:p text:style-name="P142"><text:span text:style-name="T13">1.法定財產制:</text:span></text:p>
            <text:list xml:id="list7552761790006131096" text:style-name="WW8Num170">
              <text:list-item>
                <text:p text:style-name="P29">夫或妻之財產分為婚前財產與婚後財產，由夫妻各自所有。</text:p>
              </text:list-item>
              <text:list-item>
                <text:p text:style-name="P29">夫或妻各自管理、使用、收益及處分其財產。</text:p>
              </text:list-item>
              <text:list-item>
                <text:p text:style-name="P29">婚後剩餘財產之分配：法定財產制關係消滅時，夫或妻現存之「婚後財產」，扣除婚姻關係存續所負債務後，如有剩餘，其雙方剩餘財產之差額，原則應平均分配。</text:p>
              </text:list-item>
              <text:list-item>
                <text:p text:style-name="P29">毋庸向法院聲請辦理登記。</text:p>
              </text:list-item>
            </text:list>
            <text:p text:style-name="P142"><text:span text:style-name="T13">2.約定財產制：</text:span></text:p>
            <text:list xml:id="list6849676462522314253" text:style-name="WW8Num24">
              <text:list-item>
                <text:p text:style-name="P30">共同財產制</text:p>
              </text:list-item>
            </text:list>
            <text:list xml:id="list7878572750783963825" text:style-name="WW8Num101">
              <text:list-item>
                <text:p text:style-name="P31">夫妻之財產及所得，除特有財產外，合併為共同財產，屬於夫妻公同共有。</text:p>
              </text:list-item>
              <text:list-item>
                <text:p text:style-name="P31">共同財產，由夫妻共同管理。但約定由一方管理者，從其約定。</text:p>
              </text:list-item>
              <text:list-item>
                <text:p text:style-name="P31">夫妻之一方死亡時，共同財產之半數，歸屬於死亡者之繼承人，其他半 數，歸屬於生存之他方。 前項財產之分劃，其數額另有約定者，從其約定。第一項情形，如該生存之他方，依法不得為繼承人時，其對於共同財產得請求之數額，不得超過於離婚時所應得之數額。</text:p>
              </text:list-item>
              <text:list-item>
                <text:p text:style-name="P31">共同財產制關係消滅時，除法律另有規定外，夫妻各取回其訂立共同財產制契約時之財產。 共同財產制關係存續中取得之共同財產，由夫妻各得其半數。但另有約定者，從其約定。</text:p>
              </text:list-item>
            </text:list>
            <text:list xml:id="list134632205079833" text:continue-list="list6849676462522314253" text:style-name="WW8Num24">
              <text:list-item>
                <text:p text:style-name="P30">所得共同財產制</text:p>
              </text:list-item>
            </text:list>
            <text:list xml:id="list7860866040224608839" text:style-name="WW8Num45">
              <text:list-item>
                <text:p text:style-name="P32">夫妻得以契約訂定僅以勞力所得為限為共同財產。</text:p>
              </text:list-item>
              <text:list-item>
                <text:p text:style-name="P32">前項勞力所得，指夫或妻於婚姻關係存續中取得之薪資、工資、紅利、獎金及其他與勞力所得有關之財產收入。勞力所得之孳息及代替利益，亦同。不能證明為勞力所得或勞力所得以外財產者，推定為勞力所得。</text:p>
              </text:list-item>
              <text:list-item>
                <text:p text:style-name="P32">夫或妻勞力所得以外之財產，適用關於分別財產制之規定。</text:p>
              </text:list-item>
            </text:list>
            <text:list xml:id="list134631723153010" text:continue-list="list134632205079833" text:style-name="WW8Num24">
              <text:list-item>
                <text:p text:style-name="P30">分別財產制</text:p>
              </text:list-item>
            </text:list>
            <text:list xml:id="list7885794039124831399" text:style-name="WW8Num186">
              <text:list-item>
                <text:p text:style-name="P33">分別財產，夫妻各保有其財產之所有權，各自管理、使用、收益及處分。</text:p>
              </text:list-item>
              <text:list-item>
                <text:p text:style-name="P33">夫妻各自對其債務負清償之責。夫妻之一方以自己財產清償他方之債務時，雖於婚姻關係存續中，亦得請求償還。</text:p>
              </text:list-item>
            </text:list>
          </table:table-cell>
        </table:table-row>
        <table:table-row table:style-name="表格13.5">
          <table:covered-table-cell/>
          <table:table-cell table:style-name="表格13.B3" office:value-type="string">
            <text:p text:style-name="P8">如何約定夫妻財產制?</text:p>
          </table:table-cell>
          <table:table-cell table:style-name="表格13.C3" office:value-type="string">
            <text:p text:style-name="P142"><text:span text:style-name="T13">民法第1005條：</text:span></text:p>
            <text:p text:style-name="P142"><text:span text:style-name="T13">夫妻得於結婚前或結婚後，以契約就民法所定之約定財產制中選擇其一，為其夫妻財產制。</text:span></text:p>
            <text:p text:style-name="P8">夫妻財產制契約之訂立、變更或廢止，應以書面為之。夫妻財產制契約之訂立、變更或廢止，非經登記，不得以之對抗第三人，其登記由夫妻住所地之地方法院管轄。</text:p>
          </table:table-cell>
        </table:table-row>
        <table:table-row table:style-name="表格13.5">
          <table:covered-table-cell/>
          <table:table-cell table:style-name="表格13.B3" office:value-type="string">
            <text:p text:style-name="P8">未約定夫妻財產制與有約定夫妻財產制之差別為何?</text:p>
          </table:table-cell>
          <table:table-cell table:style-name="表格13.C3" office:value-type="string">
            <text:p text:style-name="P142"><text:span text:style-name="T13">民法第1005條：夫妻未以契約訂立夫妻財產制者，除本法另有規定外，以法定財產制，為<text:line-break/>其夫妻財產制。</text:span></text:p>
            <text:p text:style-name="P142"><text:span text:style-name="T13">民法第1030條之1：法定財產制關係消滅(如離婚、死亡或改定其他財產制)時，夫或妻現存之婚後財產，扣除婚姻關係存續所負債務後，如有剩餘，其雙方剩餘財產之差額，原則應平均分配(即剩餘財產分配請求權，惟若夫妻雙方有約定夫妻財產制契約者，則無法主張剩餘財產分配請求權)。</text:span></text:p>
          </table:table-cell>
        </table:table-row>
        <table:table-row table:style-name="表格13.5">
          <table:covered-table-cell/>
          <table:table-cell table:style-name="表格13.C3" table:number-columns-spanned="2" office:value-type="string">
            <text:p text:style-name="P234"><text:s text:c="26"/>社會資源報報</text:p>
          </table:table-cell>
          <table:covered-table-cell/>
        </table:table-row>
        <table:table-row table:style-name="表格13.5">
          <table:covered-table-cell/>
          <table:table-cell table:style-name="表格13.B3" office:value-type="string">
            <text:p text:style-name="P35">種類</text:p>
          </table:table-cell>
          <table:table-cell table:style-name="表格13.C3" office:value-type="string">
            <text:p text:style-name="P237">內容</text:p>
          </table:table-cell>
        </table:table-row>
        <table:table-row table:style-name="表格13.5">
          <table:covered-table-cell/>
          <table:table-cell table:style-name="表格13.B3" office:value-type="string">
            <text:p text:style-name="P7">內政部青年安心成家方案</text:p>
          </table:table-cell>
          <table:table-cell table:style-name="表格13.C3" office:value-type="string">
            <text:list xml:id="list134631168280862" text:continue-list="list134632187195731" text:style-name="WW8Num123">
              <text:list-item>
                <text:p text:style-name="P243"><text:span text:style-name="T13">購置住宅</text:span><text:span text:style-name="T13">貸款利息補貼：</text:span></text:p>
              </text:list-item>
            </text:list>
            <text:list xml:id="list6803797229486510181" text:style-name="WW8Num91">
              <text:list-item>
                <text:p text:style-name="P191"><text:span text:style-name="T13">新婚(</text:span><text:span text:style-name="T13">申請人於申請日前</text:span><text:span text:style-name="T13">2</text:span><text:span text:style-name="T13">年內結婚</text:span><text:span text:style-name="T13">)購屋者，應具備下列各款條件：</text:span></text:p>
              </text:list-item>
            </text:list>
            <text:list xml:id="list5138552619831397546" text:style-name="WW8Num171">
              <text:list-item>
                <text:p text:style-name="P65">20歲以上至40歲以下。</text:p>
              </text:list-item>
              <text:list-item>
                <text:p text:style-name="P65">住宅狀況應符合下列條件之一：</text:p>
              </text:list-item>
            </text:list>
            <text:list xml:id="list7867375981298632450" text:style-name="WW8Num137">
              <text:list-item>
                <text:p text:style-name="P66">家庭成員均無自有住宅。</text:p>
              </text:list-item>
              <text:list-item>
                <text:p text:style-name="P211"><text:span text:style-name="T13">僅持有一戶住宅且該住宅係申請日</text:span><text:span text:style-name="T38">前2年內購置並已辦理貸款之住</text:span><text:span text:style-name="T13">宅，其他家庭成員應無其他自有住宅。</text:span></text:p>
              </text:list-item>
            </text:list>
            <text:list xml:id="list1387172250439359733" text:style-name="WW8Num169">
              <text:list-item>
                <text:p text:style-name="P67">家庭年收入在百分之八十分位點以下。</text:p>
              </text:list-item>
            </text:list>
            <text:list xml:id="list134630730471685" text:continue-list="list6803797229486510181" text:style-name="WW8Num91">
              <text:list-item>
                <text:p text:style-name="P210"><text:span text:style-name="T26">申請方式及補助</text:span><text:span text:style-name="T13">金額</text:span></text:p>
              </text:list-item>
            </text:list>
            <text:list xml:id="list1410489187144828047" text:style-name="WW8Num112">
              <text:list-item>
                <text:p text:style-name="P347"><text:span text:style-name="T26">申請方式：</text:span><text:span text:style-name="T13">新婚購屋、育有子女購屋或育有子女換屋者，應檢附申請書、戶籍謄本或電子戶籍謄本(夫妻分戶者或戶籍內之直系親屬與其配偶分戶者，應同時檢具其配偶、戶籍內直系親屬之配偶之戶口名簿影本)、全戶戶籍謄本或電子戶籍謄本，於申請期間內，向戶籍所在地之直轄市、縣（市）主管機關申請。</text:span></text:p>
              </text:list-item>
              <text:list-item>
                <text:p text:style-name="P347"><text:span text:style-name="T13">補助</text:span><text:span text:style-name="T13">金額</text:span><text:span text:style-name="T13">：前2年零利率購置住宅貸款利息補貼。</text:span></text:p>
              </text:list-item>
            </text:list>
            <text:list xml:id="list134630904549199" text:continue-list="list134631168280862" text:style-name="WW8Num123">
              <text:list-item>
                <text:p text:style-name="P245">租金補貼</text:p>
              </text:list-item>
            </text:list>
            <text:list xml:id="list5729468601551091623" text:style-name="WW8Num150">
              <text:list-item>
                <text:p text:style-name="P192"><text:span text:style-name="T13">新婚(</text:span><text:span text:style-name="T13">申請人於申請日前</text:span><text:span text:style-name="T13">2</text:span><text:span text:style-name="T13">年內結婚</text:span><text:span text:style-name="T13">)租屋者，應具備下列各款條件：</text:span></text:p>
              </text:list-item>
            </text:list>
            <text:list xml:id="list1262745570103068857" text:style-name="WW8Num163">
              <text:list-item>
                <text:p text:style-name="P54">20歲以上至40歲以下。</text:p>
              </text:list-item>
              <text:list-item>
                <text:p text:style-name="P54">家庭成員無自有住宅。</text:p>
              </text:list-item>
              <text:list-item>
                <text:p text:style-name="P54">家庭年收入在百分之六十分位點以下。 </text:p>
              </text:list-item>
            </text:list>
            <text:list xml:id="list3980355625537164060" text:style-name="WW8Num51">
              <text:list-item>
                <text:p text:style-name="P348"><text:span text:style-name="T13">申請方式及補助金額：</text:span></text:p>
              </text:list-item>
            </text:list>
            <text:list xml:id="list7302399584843105045" text:style-name="WW8Num16">
              <text:list-item>
                <text:p text:style-name="P349"><text:span text:style-name="T13">申請方式：應檢附申請書、全戶戶籍謄本或電子戶籍謄本(妻分戶者或戶籍內之直系親屬與其配偶分戶者，應同時檢具其配偶、戶籍內直系親屬之配偶之戶口名簿影本、全戶戶籍謄本或電子戶籍謄本)、申請人之郵局存摺封面影本、租賃契約影本。</text:span></text:p>
              </text:list-item>
              <text:list-item>
                <text:p text:style-name="P349"><text:span text:style-name="T13">補助金額：每戶每月最高新臺幣4千元。</text:span></text:p>
              </text:list-item>
            </text:list>
            <text:list xml:id="list134631529098680" text:continue-list="list134630904549199" text:style-name="WW8Num123">
              <text:list-item>
                <text:p text:style-name="P244"><text:span text:style-name="T13">更多資訊詳見「</text:span><text:span text:style-name="T16">青年安心成家作業規定</text:span><text:span text:style-name="T13">」(</text:span><text:a xlink:type="simple" xlink:href="https://goo.gl/jwGCae" text:style-name="Internet_20_link" text:visited-style-name="Visited_20_Internet_20_Link"><text:span text:style-name="Internet_20_link"><text:span text:style-name="T27">https://goo.gl/jwGCae</text:span></text:span></text:a><text:span text:style-name="T27">)。</text:span></text:p>
              </text:list-item>
            </text:list>
          </table:table-cell>
        </table:table-row>
      </table:table>
      <text:p text:style-name="Standard"/>
      <table:table table:name="表格14" table:style-name="表格14">
        <table:table-column table:style-name="表格14.A"/>
        <table:table-column table:style-name="表格14.B"/>
        <table:table-column table:style-name="表格14.C"/>
        <table:table-row table:style-name="表格14.1">
          <table:table-cell table:style-name="表格14.A1" table:number-rows-spanned="12" office:value-type="string">
            <text:p text:style-name="P7">生育</text:p>
          </table:table-cell>
          <table:table-cell table:style-name="表格14.B1" table:number-columns-spanned="2" office:value-type="string">
            <text:p text:style-name="P443"><text:s text:c="3"/>法定權益事項</text:p>
          </table:table-cell>
          <table:covered-table-cell/>
        </table:table-row>
        <table:table-row table:style-name="表格14.1">
          <table:covered-table-cell/>
          <table:table-cell table:style-name="表格14.B2" office:value-type="string">
            <text:p text:style-name="P103">權益內涵</text:p>
          </table:table-cell>
          <table:table-cell table:style-name="表格14.B1" office:value-type="string">
            <text:p text:style-name="P432">應備文件及注意事項</text:p>
          </table:table-cell>
        </table:table-row>
        <table:table-row table:style-name="表格14.3">
          <table:covered-table-cell/>
          <table:table-cell table:style-name="表格14.B3" office:value-type="string">
            <text:p text:style-name="P104">適用法規：</text:p>
            <text:p text:style-name="P142"><text:span text:style-name="T7">勞動基準法、性</text:span><text:span text:style-name="T7">別</text:span><text:span text:style-name="T7">工作</text:span><text:span text:style-name="T7">平等法</text:span><text:span text:style-name="T7">。</text:span></text:p>
            <text:p text:style-name="P104">假別天數：</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08">假別</text:p>
                </table:table-cell>
                <table:table-cell table:style-name="表格15.A1" office:value-type="string">
                  <text:p text:style-name="P108">天數</text:p>
                </table:table-cell>
                <table:table-cell table:style-name="表格15.C1" office:value-type="string">
                  <text:p text:style-name="P108">備註</text:p>
                </table:table-cell>
              </table:table-row>
              <table:table-row table:style-name="表格15.1">
                <table:table-cell table:style-name="表格15.A1" office:value-type="string">
                  <text:p text:style-name="P70">產檢假</text:p>
                </table:table-cell>
                <table:table-cell table:style-name="表格15.A1" office:value-type="string">
                  <text:p text:style-name="P110">5日</text:p>
                </table:table-cell>
                <table:table-cell table:style-name="表格15.C1" office:value-type="string">
                  <text:p text:style-name="P71">得以時計</text:p>
                </table:table-cell>
              </table:table-row>
              <table:table-row table:style-name="表格15.1">
                <table:table-cell table:style-name="表格15.A1" office:value-type="string">
                  <text:p text:style-name="P155"><text:span text:style-name="T11">產假</text:span></text:p>
                </table:table-cell>
                <table:table-cell table:style-name="表格15.A1" office:value-type="string">
                  <text:p text:style-name="P110">8星期</text:p>
                </table:table-cell>
                <table:table-cell table:style-name="表格15.C1" office:value-type="string">
                  <text:p text:style-name="P110">一次請畢</text:p>
                </table:table-cell>
              </table:table-row>
              <table:table-row table:style-name="表格15.4">
                <table:table-cell table:style-name="表格15.A1" table:number-rows-spanned="4" office:value-type="string">
                  <text:p text:style-name="P108">流產假</text:p>
                </table:table-cell>
                <table:table-cell table:style-name="表格15.A1" office:value-type="string">
                  <text:p text:style-name="P110">妊娠滿20週以上：8星期</text:p>
                </table:table-cell>
                <table:table-cell table:style-name="表格15.C1" table:number-rows-spanned="4" office:value-type="string">
                  <text:p text:style-name="P110">一次請畢</text:p>
                </table:table-cell>
              </table:table-row>
              <table:table-row table:style-name="表格15.4">
                <table:covered-table-cell/>
                <table:table-cell table:style-name="表格15.A1" office:value-type="string">
                  <text:p text:style-name="P133">妊娠3個月以上未滿20週：4星期</text:p>
                </table:table-cell>
                <table:covered-table-cell/>
              </table:table-row>
              <table:table-row table:style-name="表格15.4">
                <table:covered-table-cell/>
                <table:table-cell table:style-name="表格15.A1" office:value-type="string">
                  <text:p text:style-name="P136">妊娠2個月以上未滿3個月：1星期</text:p>
                </table:table-cell>
                <table:covered-table-cell/>
              </table:table-row>
              <table:table-row table:style-name="表格15.4">
                <table:covered-table-cell/>
                <table:table-cell table:style-name="表格15.A1" office:value-type="string">
                  <text:p text:style-name="P110">妊娠未滿2個月：5日</text:p>
                </table:table-cell>
                <table:covered-table-cell/>
              </table:table-row>
              <table:table-row table:style-name="表格15.1">
                <table:table-cell table:style-name="表格15.A1" office:value-type="string">
                  <text:p text:style-name="P70">陪產假</text:p>
                </table:table-cell>
                <table:table-cell table:style-name="表格15.A1" office:value-type="string">
                  <text:p text:style-name="P71">5日</text:p>
                </table:table-cell>
                <table:table-cell table:style-name="表格15.C1" office:value-type="string">
                  <text:p text:style-name="P142"><text:span text:style-name="T22">得以時計，配偶分娩之當日及其前後合計15日期間內，擇其中之5日請假</text:span></text:p>
                </table:table-cell>
              </table:table-row>
            </table:table>
            <text:p text:style-name="P104"/>
          </table:table-cell>
          <table:table-cell table:style-name="表格14.C3" office:value-type="string">
            <text:list xml:id="list134631274577915" text:continue-numbering="true" text:style-name="WW8Num123">
              <text:list-item>
                <text:p text:style-name="P391"><text:span text:style-name="T7">產檢假：第1次申請應繳合法醫療機構或醫師證明書或是媽媽手冊之封面影本及內頁醫師註記之預產期，嗣後再申請者，得毋須檢證。</text:span></text:p>
              </text:list-item>
              <text:list-item>
                <text:p text:style-name="P391"><text:span text:style-name="T7">娩假及流產假：檢附合法醫療機構或醫師開具之證明(證明上應附註預產期或妊娠幾週)或補附出生證明或已辦妥出生登記之戶口名簿影本。</text:span></text:p>
              </text:list-item>
              <text:list-item>
                <text:p text:style-name="P391"><text:span text:style-name="T7">陪產假：檢附出生證明影本。</text:span></text:p>
              </text:list-item>
            </text:list>
          </table:table-cell>
        </table:table-row>
        <table:table-row table:style-name="表格14.4">
          <table:covered-table-cell/>
          <table:table-cell table:style-name="表格14.B3" office:value-type="string">
            <text:p text:style-name="P74">勞保生育給付</text:p>
            <text:p text:style-name="P142"><text:span text:style-name="T18">1.請領資格：</text:span></text:p>
            <text:list xml:id="list3387091435514798134" text:style-name="WW8Num19">
              <text:list-item>
                <text:p text:style-name="P392"><text:span text:style-name="T54">女性</text:span><text:span text:style-name="T54">被保險</text:span><text:span text:style-name="T54">人</text:span><text:span text:style-name="T54">參加</text:span><text:span text:style-name="T54">保險滿280日後分娩者</text:span><text:span text:style-name="T54">。</text:span></text:p>
              </text:list-item>
              <text:list-item>
                <text:p text:style-name="P392"><text:span text:style-name="T54">女性</text:span><text:span text:style-name="T54">被保險</text:span><text:span text:style-name="T54">人</text:span><text:span text:style-name="T54">參加</text:span><text:span text:style-name="T54">保險滿1</text:span><text:span text:style-name="T54">81</text:span><text:span text:style-name="T54">日後早產者。</text:span></text:p>
              </text:list-item>
              <text:list-item>
                <text:p text:style-name="P392"><text:span text:style-name="T54">女性</text:span><text:span text:style-name="T54">被保險</text:span><text:span text:style-name="T54">人在</text:span><text:span text:style-name="T54">保險有效期間懷孕，且符</text:span><text:span text:style-name="T54">合</text:span><text:span text:style-name="T54">(1)或(2)規定之</text:span><text:span text:style-name="T54">參加保險日</text:span><text:span text:style-name="T54">數，於保險效力停止後</text:span><text:span text:style-name="T54">一</text:span><text:span text:style-name="T54">年內因同一懷孕事故而</text:span><text:span text:style-name="T54">分娩</text:span><text:span text:style-name="T54">或早產</text:span><text:span text:style-name="T54">者</text:span><text:span text:style-name="T54">。</text:span></text:p>
              </text:list-item>
            </text:list>
            <text:p text:style-name="P397"><text:span text:style-name="T61">(註)：</text:span><text:span text:style-name="T13">所謂「早產」係指胎兒產出時妊娠週數20週以上(含140天)但未滿37週(不含259天)。如妊娠週數不明確時，可採胎兒產出時體重超過500公克但未滿2,500公克為判斷標準(勞動部105年3月11日勞動保2字第1050140098號函)。</text:span></text:p>
            <text:p text:style-name="P398"><text:span text:style-name="T18">2.給付標準(103年5月30日【不含】以前分娩或早產者，基於法律不溯及既往原則，生育給付仍僅能按30日發給)：</text:span></text:p>
            <text:list xml:id="list2986928098798922097" text:style-name="WW8Num83">
              <text:list-item>
                <text:p text:style-name="P393"><text:span text:style-name="T18">按被保險人分娩或早產當月 (退保後生產者為退保當月)起，前6個月之平均月投保薪資一次給與生育給付60日</text:span><text:span text:style-name="T54">。</text:span></text:p>
              </text:list-item>
              <text:list-item>
                <text:p text:style-name="P393"><text:span text:style-name="T18">雙生以上者，按比例增給</text:span><text:span text:style-name="T54">。</text:span></text:p>
              </text:list-item>
            </text:list>
            <text:p text:style-name="P168"/>
          </table:table-cell>
          <table:table-cell table:style-name="表格14.C3" office:value-type="string">
            <text:list xml:id="list134631135686232" text:continue-numbering="true" text:style-name="WW8Num83">
              <text:list-item>
                <text:list>
                  <text:list-item>
                    <text:p text:style-name="P400"><text:span text:style-name="T18">生育給付申請書及給付收據(被保險人可以自行申請，自行申請者，申請書下方投保單位證明欄免填)</text:span><text:span text:style-name="T60">。</text:span></text:p>
                  </text:list-item>
                  <text:list-item>
                    <text:p text:style-name="P400"><text:span text:style-name="T18">嬰兒出生證明書(已辦理出生登記者免附)</text:span><text:span text:style-name="T60">。</text:span></text:p>
                  </text:list-item>
                  <text:list-item>
                    <text:p text:style-name="P402">持國外出生證明書者，除應檢附被保險人護照影本外，並應經下列單位驗證(證明文件如為外文者，須連同中文譯本一併驗證或洽國內公證人認證)：</text:p>
                  </text:list-item>
                </text:list>
              </text:list-item>
            </text:list>
            <text:list xml:id="list2851000960919509338" text:style-name="WW8Num48">
              <text:list-item>
                <text:p text:style-name="P403">國外製作之出生證明書，應經我國駐外使領館、代表處或辦事處驗證；其在國內由外國駐臺使領館或授權機構製作者，應經外交部複驗。</text:p>
              </text:list-item>
              <text:list-item>
                <text:p text:style-name="P403">於大陸地區製作者，應經大陸公證處公證及我國海峽交流基金會驗證。</text:p>
              </text:list-item>
              <text:list-item>
                <text:p text:style-name="P403">於香港或澳門製作者，應經我國駐香港或澳門之台北經濟文化辦事處驗證。</text:p>
              </text:list-item>
            </text:list>
            <text:list xml:id="list134630733356467" text:continue-list="list134631135686232" text:style-name="WW8Num83">
              <text:list-item>
                <text:list>
                  <text:list-item>
                    <text:p text:style-name="P401">死產者，應檢附醫院、診所或領有執業執照之醫師、助產人員所出具之死產證明書(需載明產婦姓名、身分證字號、出生日期、最終月經日期、死產日期及原因)。</text:p>
                  </text:list-item>
                  <text:list-item>
                    <text:p text:style-name="P399"><text:span text:style-name="T18">請求權時效：自得請領</text:span><text:span text:style-name="T18">之</text:span><text:span text:style-name="T18">日起，因5</text:span><text:span text:style-name="T18">年</text:span><text:span text:style-name="T18">間不行使而消滅。</text:span></text:p>
                  </text:list-item>
                </text:list>
              </text:list-item>
            </text:list>
            <text:p text:style-name="P368">※戶政事務所辦理子女出生登記同時申請生育給付： </text:p>
            <text:list xml:id="list1564942144980190911" text:style-name="WW8Num53">
              <text:list-item>
                <text:p text:style-name="P84">被保險人僅須備妥本人之國內金融機構或郵局存簿帳戶資料，透過戶政事務所通報申請。</text:p>
              </text:list-item>
            </text:list>
            <text:list xml:id="list1520538244824594210" text:style-name="WW8Num70">
              <text:list-item>
                <text:p text:style-name="P85">被保險人如因故無法親自辦理，應於填妥委託書後交由受託人代為申請(委託書可至內政部戶政司官網或本局全球資訊網下載使用)。</text:p>
              </text:list-item>
            </text:list>
            <text:p text:style-name="P369"><text:span text:style-name="T18">※持有內政部憑證中心透過戶政事務所核發之自然人憑證者，可利用網路申請生育給付 (網址：https://edesk.bli.gov.tw/na/)。</text:span></text:p>
          </table:table-cell>
        </table:table-row>
        <table:table-row table:style-name="表格14.5">
          <table:covered-table-cell/>
          <table:table-cell table:style-name="表格14.C3" table:number-columns-spanned="2" office:value-type="string">
            <text:p text:style-name="P235">常見法規補給</text:p>
          </table:table-cell>
          <table:covered-table-cell/>
        </table:table-row>
        <table:table-row table:style-name="表格14.5">
          <table:covered-table-cell/>
          <table:table-cell table:style-name="表格14.B3" office:value-type="string">
            <text:p text:style-name="P35">常見問題</text:p>
          </table:table-cell>
          <table:table-cell table:style-name="表格14.C3" office:value-type="string">
            <text:p text:style-name="P237">法令規定</text:p>
          </table:table-cell>
        </table:table-row>
        <table:table-row table:style-name="表格14.5">
          <table:covered-table-cell/>
          <table:table-cell table:style-name="表格14.B3" office:value-type="string">
            <text:p text:style-name="P74">小孩出生如何辦理出生登記?</text:p>
          </table:table-cell>
          <table:table-cell table:style-name="表格14.C3" office:value-type="string">
            <text:p text:style-name="P142"><text:span text:style-name="T18">戶籍法第6、48條：在國內出生未滿十二歲之國民，應為出生登記。申請期限為自胎兒出生日起60日內。辦理方式如下：</text:span></text:p>
            <text:list xml:id="list1472001018582324405" text:style-name="WW8Num37">
              <text:list-item>
                <text:p text:style-name="P152"><text:span text:style-name="T18">申請人：</text:span></text:p>
              </text:list-item>
            </text:list>
            <text:list xml:id="list6761146861240369276" text:style-name="WW8Num63">
              <text:list-item>
                <text:p text:style-name="P86">父、母、祖父、祖母、戶長、同居人或撫養人。</text:p>
              </text:list-item>
              <text:list-item>
                <text:p text:style-name="P282">無依兒童得以兒童及少年福利機構為申請人。</text:p>
              </text:list-item>
              <text:list-item>
                <text:p text:style-name="P86">利害關係人（無上列1、2申請人時）。</text:p>
              </text:list-item>
              <text:list-item>
                <text:p text:style-name="P86">受委託人。</text:p>
              </text:list-item>
            </text:list>
            <text:list xml:id="list134631268472059" text:continue-list="list1472001018582324405" text:style-name="WW8Num37">
              <text:list-item>
                <text:p text:style-name="P280"><text:span text:style-name="T18">應備證件：</text:span></text:p>
              </text:list-item>
            </text:list>
            <text:list xml:id="list4085114694756924911" text:style-name="WW8Num97">
              <text:list-item>
                <text:p text:style-name="P404">出生證明書（需正本） </text:p>
              </text:list-item>
              <text:list-item>
                <text:p text:style-name="P285">戶口名簿、申請人國民身分證、印章(或簽名)，並請提供生父母結婚或同居日期。</text:p>
              </text:list-item>
              <text:list-item>
                <text:p text:style-name="P285">委託他人申請者，應附委託書、受委託人國民身分證、印章(或簽名)。</text:p>
              </text:list-item>
              <text:list-item>
                <text:p text:style-name="P285">子女從姓約定書(本國人與外籍配偶之婚生子女之姓氏亦同，並應符合我國國民使用姓名之習慣)，惟於出生證明書載明者，免附。(約定人欄位應由新生兒之父母親自簽名或蓋章)。</text:p>
              </text:list-item>
              <text:list-item>
                <text:p text:style-name="P285">無依兒童出生登記，應提憑警察機關之公文書及嬰兒照片查實辦理。</text:p>
              </text:list-item>
              <text:list-item>
                <text:p text:style-name="P285">以利害關係人身分申請者，應附繳利害關係證明文件。</text:p>
              </text:list-item>
            </text:list>
          </table:table-cell>
        </table:table-row>
        <table:table-row table:style-name="表格14.5">
          <table:covered-table-cell/>
          <table:table-cell table:style-name="表格14.B3" office:value-type="string">
            <text:p text:style-name="P142"><text:span text:style-name="T18">子女從姓之規定為何?</text:span></text:p>
          </table:table-cell>
          <table:table-cell table:style-name="表格14.C3" office:value-type="string">
            <text:p text:style-name="P142"><text:span text:style-name="T18">民法第1059條： </text:span></text:p>
            <text:list xml:id="list3691572734319796869" text:style-name="WW8Num130">
              <text:list-item>
                <text:p text:style-name="P87">父母已約定子女從父姓或母姓者，提憑父母約定書辦理。 </text:p>
              </text:list-item>
              <text:list-item>
                <text:p text:style-name="P87">父母約定不成者，由申請人於戶政事務所抽籤決定該子女依父姓或母姓登記。 </text:p>
              </text:list-item>
              <text:list-item>
                <text:p text:style-name="P87">逾期未辦理出生登記，經催告仍未申請者，由戶政事務所抽籤決定該子女依父姓或母姓登記。 </text:p>
              </text:list-item>
              <text:list-item>
                <text:p text:style-name="P87">非婚生子女，依母姓登記。</text:p>
              </text:list-item>
            </text:list>
          </table:table-cell>
        </table:table-row>
        <table:table-row table:style-name="表格14.5">
          <table:covered-table-cell/>
          <table:table-cell table:style-name="表格14.B3" office:value-type="string">
            <text:p text:style-name="P142"><text:span text:style-name="T18">兒童乘坐安全座椅之規範?</text:span></text:p>
          </table:table-cell>
          <table:table-cell table:style-name="表格14.C3" office:value-type="string">
            <text:p text:style-name="P142"><text:span text:style-name="T18">小型車附載幼童安全乘坐實施及宣導辦法第4條：小型車附載幼童行駛於道路時，應將幼童依下列規定方式安置於安全椅：</text:span></text:p>
            <text:list xml:id="list4698817093472773267" text:style-name="WW8Num44">
              <text:list-item>
                <text:p text:style-name="P406"><text:span text:style-name="T18">年齡在1歲以下或體重未達10公斤者，應安置於車輛後座之嬰兒用臥床或後向幼童用座椅，予以束縛或定位。</text:span></text:p>
              </text:list-item>
              <text:list-item>
                <text:p text:style-name="P406"><text:span text:style-name="T18">年齡逾1歲至4歲以下且體重在10公斤以上至18公斤以下者，應坐於車輛後座之幼童用座椅，予以束縛或定位。</text:span></text:p>
              </text:list-item>
              <text:list-item>
                <text:p text:style-name="P406"><text:span text:style-name="T18">每1安全椅以乘坐1位幼童為限，並應依安全椅產品檢附之說明書所示方式，確實將安全椅與汽車座椅連接穩固。</text:span></text:p>
              </text:list-item>
              <text:list-item>
                <text:p text:style-name="P405">如因幼童體型特殊顯無法依規定使用者，得用適當之安全椅。</text:p>
              </text:list-item>
              <text:list-item>
                <text:p text:style-name="P406"><text:span text:style-name="T18">年齡逾4歲至12歲以下或體重逾18公斤至36公斤以下之兒童，應坐於車輛後座並依汽車駕駛人及乘客繫安全帶實施及宣導辦法規定使用安全帶。</text:span></text:p>
              </text:list-item>
              <text:list-item>
                <text:p text:style-name="P405">小型車附載幼童應依旨揭辦法規定乘坐，未依規定有相關處罰。</text:p>
              </text:list-item>
            </text:list>
          </table:table-cell>
        </table:table-row>
        <table:table-row table:style-name="表格14.5">
          <table:covered-table-cell/>
          <table:table-cell table:style-name="表格14.C3" table:number-columns-spanned="2" office:value-type="string">
            <text:p text:style-name="P234"><text:s text:c="26"/>社會資源報報</text:p>
          </table:table-cell>
          <table:covered-table-cell/>
        </table:table-row>
        <table:table-row table:style-name="表格14.5">
          <table:covered-table-cell/>
          <table:table-cell table:style-name="表格14.B3" office:value-type="string">
            <text:p text:style-name="P35">種類</text:p>
          </table:table-cell>
          <table:table-cell table:style-name="表格14.C3" office:value-type="string">
            <text:p text:style-name="P237">內容</text:p>
          </table:table-cell>
        </table:table-row>
        <table:table-row table:style-name="表格14.5">
          <table:covered-table-cell/>
          <table:table-cell table:style-name="表格14.B3" office:value-type="string">
            <text:p text:style-name="P142"><text:span text:style-name="T27">生育獎勵金</text:span><text:span text:style-name="T27">、</text:span><text:span text:style-name="T37">生育給付、育兒津貼及</text:span><text:span text:style-name="T27">托育補助</text:span></text:p>
          </table:table-cell>
          <table:table-cell table:style-name="表格14.C3" office:value-type="string">
            <text:list xml:id="list6878921145335238727" text:style-name="WW8Num72">
              <text:list-item>
                <text:p text:style-name="P124">中央政府公告全台適用之育兒津貼︰</text:p>
              </text:list-item>
            </text:list>
            <text:p text:style-name="P118"><text:span text:style-name="T43">(</text:span><text:span text:style-name="T69">1)請領資格︰</text:span></text:p>
            <text:list xml:id="list3409873152188460718" text:style-name="WW8Num165">
              <text:list-item>
                <text:p text:style-name="P212"><text:span text:style-name="T27">育有未滿二歲</text:span><text:span text:style-name="T27">(</text:span><text:span text:style-name="T27">含當月</text:span><text:span text:style-name="T27">)</text:span><text:span text:style-name="T27">兒童。</text:span></text:p>
              </text:list-item>
              <text:list-item>
                <text:p text:style-name="P212"><text:span text:style-name="T27">綜合所得稅率未達20%的家庭</text:span><text:span text:style-name="T27">。</text:span></text:p>
              </text:list-item>
              <text:list-item>
                <text:p text:style-name="P130">兒童未經政府公費安置收容。</text:p>
              </text:list-item>
              <text:list-item>
                <text:p text:style-name="P130">未領取因未領取因照顧該名兒童之育嬰留職停薪津貼。</text:p>
              </text:list-item>
              <text:list-item>
                <text:p text:style-name="P130">未接受托育公共或準化服務。</text:p>
              </text:list-item>
            </text:list>
            <text:p text:style-name="P118"><text:span text:style-name="T43">(</text:span><text:span text:style-name="T69">2)補助額度︰</text:span></text:p>
            <text:list xml:id="list1760390043369494679" text:style-name="WW8Num71">
              <text:list-item>
                <text:p text:style-name="P213"><text:span text:style-name="T27">低收入戶：每名兒童月補助5</text:span><text:span text:style-name="T27">,</text:span><text:span text:style-name="T27">000元。</text:span></text:p>
              </text:list-item>
              <text:list-item>
                <text:p text:style-name="P131">中低收入戶：每名兒童月補助4,000元。</text:p>
              </text:list-item>
              <text:list-item>
                <text:p text:style-name="P193"><text:span text:style-name="T27">綜合所得稅率未達20%的家庭︰每名兒童月補助2,500元。</text:span></text:p>
              </text:list-item>
              <text:list-item>
                <text:p text:style-name="P125">符合前三款資格之一，且為第三名以上者，每兒童每月補助加發1,000元。</text:p>
              </text:list-item>
            </text:list>
            <text:list xml:id="list976129404139825883" text:style-name="WW8Num153">
              <text:list-item>
                <text:p text:style-name="P214"><text:span text:style-name="T27">各縣市政府生育獎勵金</text:span><text:span text:style-name="T27">、</text:span><text:span text:style-name="T37">生育給付、育兒津貼及</text:span><text:span text:style-name="T27">托育補助</text:span><text:span text:style-name="T27">(如附表)。</text:span></text:p>
              </text:list-item>
            </text:list>
          </table:table-cell>
        </table:table-row>
      </table:table>
      <text:p text:style-name="Standard"/>
      <table:table table:name="表格16" table:style-name="表格16">
        <table:table-column table:style-name="表格16.A"/>
        <table:table-column table:style-name="表格16.B"/>
        <table:table-column table:style-name="表格16.C"/>
        <table:table-row table:style-name="表格16.1">
          <table:table-cell table:style-name="表格16.A1" table:number-rows-spanned="12" office:value-type="string">
            <text:p text:style-name="P7">重大疾病或因公傷病</text:p>
          </table:table-cell>
          <table:table-cell table:style-name="表格16.B1" table:number-columns-spanned="2" office:value-type="string">
            <text:p text:style-name="P430"><text:s text:c="26"/>法定權益事項</text:p>
          </table:table-cell>
          <table:covered-table-cell/>
        </table:table-row>
        <table:table-row table:style-name="表格16.1">
          <table:covered-table-cell/>
          <table:table-cell table:style-name="表格16.B2" office:value-type="string">
            <text:p text:style-name="P103">權益內涵</text:p>
          </table:table-cell>
          <table:table-cell table:style-name="表格16.B1" office:value-type="string">
            <text:p text:style-name="P432">應備文件及注意事項</text:p>
          </table:table-cell>
        </table:table-row>
        <table:table-row table:style-name="表格16.3">
          <table:covered-table-cell/>
          <table:table-cell table:style-name="表格16.B3" office:value-type="string">
            <text:p text:style-name="P141"><text:span text:style-name="T49">適用法規：</text:span><text:span text:style-name="T47">勞動基準法。</text:span></text:p>
            <text:list xml:id="list5262750201873211628" text:style-name="WW8Num133">
              <text:list-item>
                <text:p text:style-name="P407"><text:span text:style-name="T54">病假：因普通傷害、疾病或生理原因必須治療或休養者：</text:span></text:p>
              </text:list-item>
            </text:list>
            <text:list xml:id="list5194449951142987558" text:style-name="WW8Num122">
              <text:list-item>
                <text:p text:style-name="P394"><text:span text:style-name="T49">未住院者，1年內合計不得超過30日。得以時計。</text:span></text:p>
              </text:list-item>
              <text:list-item>
                <text:p text:style-name="P394"><text:span text:style-name="T49">住院者，2年內合計不得超過1年。不得以時計。</text:span></text:p>
              </text:list-item>
              <text:list-item>
                <text:p text:style-name="P394"><text:span text:style-name="T49">未住院傷病假與住院傷病假2年內合計不得超過1年。不得以時計。</text:span></text:p>
              </text:list-item>
              <text:list-item>
                <text:p text:style-name="P396">罹患癌症(含原位癌)採門診方式治療或懷孕期間需安胎休養者，其治療或休養期間，併入住院傷病假計算。</text:p>
              </text:list-item>
            </text:list>
            <text:list xml:id="list134631348879841" text:continue-list="list5262750201873211628" text:style-name="WW8Num133">
              <text:list-item>
                <text:p text:style-name="P294"><text:span text:style-name="T49">公傷假</text:span><text:span text:style-name="T49">：</text:span></text:p>
              </text:list-item>
            </text:list>
            <text:p text:style-name="P299">勞工因職業災害而致殘廢、傷害或疾病者，其治療、休養期間，給予公傷病假。勞工公傷病假醫療期間屆滿2年未能痊癒，仍在繼續醫療中，依勞工請假規則第6條規定，繼續給予公傷假。</text:p>
          </table:table-cell>
          <table:table-cell table:style-name="表格16.C3" office:value-type="string">
            <text:list xml:id="list551551630278790418" text:style-name="WW8Num5">
              <text:list-item>
                <text:p text:style-name="P161">病假：</text:p>
              </text:list-item>
            </text:list>
            <text:list xml:id="list4241676239072593118" text:style-name="WW8Num76">
              <text:list-item>
                <text:p text:style-name="P408"><text:span text:style-name="T49">連續請病假2日(含)以上者，應檢附合格醫療機構（含診所）或醫師之診斷證明書送交人事單位處理。</text:span></text:p>
              </text:list-item>
              <text:list-item>
                <text:p text:style-name="P409">普通傷病假超過規定之期限，經以事假或特別休假抵充後仍未痊癒者，得予留職停薪，留職停薪期間以1年為限。留職停薪期限屆滿仍未痊癒者，雇主可依勞動基準法第11條規定預告勞工終止勞動契約，其符合同法第53條或第54條規定者，並應准其自請退休或強制其退休。</text:p>
              </text:list-item>
            </text:list>
            <text:list xml:id="list134631092382585" text:continue-list="list551551630278790418" text:style-name="WW8Num5">
              <text:list-item>
                <text:p text:style-name="P153"><text:span text:style-name="T49">公傷假</text:span><text:span text:style-name="T49">：</text:span></text:p>
              </text:list-item>
            </text:list>
            <text:list xml:id="list4160343599505156326" text:style-name="WW8Num114">
              <text:list-item>
                <text:p text:style-name="P410"><text:span text:style-name="T49">須檢附</text:span><text:span text:style-name="T49">合格醫療機構（含診所）或醫師診斷證明書及</text:span><text:span text:style-name="T49">奉准簽。</text:span></text:p>
              </text:list-item>
              <text:list-item>
                <text:p text:style-name="P411">公傷假期滿仍不能銷假者，應予留職停薪或依法辦理退休或資遣。自留職停薪之日起逾1年仍未痊癒，應辦理退休、退職或資遣。但留職停薪係因執行職務且情況特殊者，得審酌延長之，其延長以1年為限。</text:p>
              </text:list-item>
            </text:list>
          </table:table-cell>
        </table:table-row>
        <table:table-row table:style-name="表格16.4">
          <table:covered-table-cell/>
          <table:table-cell table:style-name="表格16.B3" office:value-type="string">
            <text:p text:style-name="P165">勞工傷病保險：</text:p>
            <text:p text:style-name="P142"><text:span text:style-name="T54">1.傷病給付</text:span></text:p>
            <text:p text:style-name="P142"><text:span text:style-name="T54">(1)給付要件：</text:span></text:p>
            <text:p text:style-name="P142"><text:span text:style-name="T54">A.普通傷病</text:span></text:p>
            <text:list xml:id="list132139695703478750" text:style-name="WW8Num148">
              <text:list-item>
                <text:p text:style-name="P412">住院診療期間不能工作</text:p>
              </text:list-item>
              <text:list-item>
                <text:p text:style-name="P378">未能取得原有薪資或收入</text:p>
              </text:list-item>
            </text:list>
            <text:p text:style-name="P142"><text:span text:style-name="T54">B.職業傷病</text:span></text:p>
            <text:list xml:id="list6532578520580329222" text:style-name="WW8Num38">
              <text:list-item>
                <text:p text:style-name="P413">因職業傷害或職業病經住院或門診治療（未經治療僅在家療養期間不予給付）且不能工作</text:p>
              </text:list-item>
              <text:list-item>
                <text:p text:style-name="P379">未能取得原有薪資或收入</text:p>
              </text:list-item>
            </text:list>
            <text:p text:style-name="P142"><text:span text:style-name="T54">(2)發給標準：</text:span></text:p>
            <text:list xml:id="list585094464014681669" text:style-name="WW8Num92">
              <text:list-item>
                <text:p text:style-name="P169">普通傷病：住院診療之當月起前6個月平均月投保薪資之半數，自不能工作之第4日起發給，以6個月為限。但傷病事故前加保年資合計已滿1年者，增加給付6個月，連前6個月，共為1年。</text:p>
              </text:list-item>
              <text:list-item>
                <text:p text:style-name="P169">職業傷病：罹患傷病之當月起前6個月之平均月投保薪資之70%，自不能工作之第4日起發給；如經過1年尚未痊癒者，減為平均月投保薪資之半數，但以1年為限，連前1年，共為2年。</text:p>
              </text:list-item>
            </text:list>
            <text:p text:style-name="P142"><text:span text:style-name="T54">2.失能給付</text:span></text:p>
            <text:p text:style-name="P142"><text:span text:style-name="T54">(1)給付要件：</text:span></text:p>
            <text:list xml:id="list3459799361977881601" text:style-name="WW8Num56">
              <text:list-item>
                <text:p text:style-name="P170">被保險人如因傷病符合失能給付標準，且經評估為終身無工作能力者，得請領失能給付。</text:p>
              </text:list-item>
              <text:list-item>
                <text:p text:style-name="P170">被保險人如因傷病符合失能給付標準但未達終身無工作能力者，得一次請領失能年金。</text:p>
              </text:list-item>
            </text:list>
            <text:p text:style-name="P142"><text:span text:style-name="T54">(2)發給標準：</text:span></text:p>
            <text:p text:style-name="P142"><text:span text:style-name="T54">A.平均月投保薪資</text:span></text:p>
            <text:list xml:id="list7965145258667502332" text:style-name="WW8Num60">
              <text:list-item>
                <text:p text:style-name="P414">失能年金給付：按被保險人加保期間最高60個月之月投保薪資平均計算；參加保險未滿5年者按其實際投保年資之月投保薪資平均計算。</text:p>
              </text:list-item>
              <text:list-item>
                <text:p text:style-name="P380">一次請領失能給付及職業傷病失能補償一次金：按被保險人診斷實際永久失能日之當月起前6個月之實際月投保薪資計算。</text:p>
              </text:list-item>
            </text:list>
            <text:p text:style-name="P142"><text:span text:style-name="T54">B.失能年金給付：</text:span></text:p>
            <text:list xml:id="list446862117800420799" text:style-name="WW8Num27">
              <text:list-item>
                <text:p text:style-name="P415">勞工保險失能年金給付一被保險人之保險年資合計每滿1年按其平均月投保薪資之1.55%計算發給。</text:p>
              </text:list-item>
              <text:list-item>
                <text:p text:style-name="P381">前述計算後之給付金額不足新台幣4,000元者，按新台幣4,000元發給。</text:p>
              </text:list-item>
              <text:list-item>
                <text:p text:style-name="P381">被保險人具有國民年金保險年資者，已繳納保險費之年資每滿1年按其國民年金保險之月投保金額1.3%計算發給。</text:p>
              </text:list-item>
              <text:list-item>
                <text:p text:style-name="P381">被保險人合併勞工保險失能年金給付及國民年金保險身心障礙年金給付後，所得金額不足新台幣4,000元者按新台幣4,000元發給。</text:p>
              </text:list-item>
              <text:list-item>
                <text:p text:style-name="P381">被保險人遭遇職業傷害或罹患職業病者，另按其平均月投保薪資，一次發給20個月職業傷病補償一次金。</text:p>
              </text:list-item>
              <text:list-item>
                <text:p text:style-name="P381">請領失能年金給付者，同時有符合勞工保險條例第54條之2之配偶或子女時，每1人加發依前述（二）1.規定計算後金額25%之眷屬補助，最多加計50%。</text:p>
              </text:list-item>
            </text:list>
            <text:p text:style-name="P382"><text:span text:style-name="T54">C.失能一次金給付：勞工保險失能一次金給付按被保險人之平均月投保薪資，依失能給付標準之規定給付等級日數計算發給。被保險人遭遇職業傷害或罹患職業病者，另按其平均月投保薪資依規定之給付標準增給50%。職業災害給付要件</text:span></text:p>
            <text:p text:style-name="P142"><text:span text:style-name="T54">3.職業災害給付</text:span></text:p>
            <text:list xml:id="list8940233033877035585" text:style-name="WW8Num75">
              <text:list-item>
                <text:p text:style-name="P416">給付要件：被保險人於保險效力開始後至停止前因執行職務而致傷害或罹患職業病需就醫者。</text:p>
              </text:list-item>
              <text:list-item>
                <text:p text:style-name="P263">發給標準：至全民健保醫事服務機構申請診療，可免部分負擔費用。</text:p>
              </text:list-item>
            </text:list>
          </table:table-cell>
          <table:table-cell table:style-name="表格16.C3" office:value-type="string">
            <text:list xml:id="list5374676166019956329" text:style-name="WW8Num164">
              <text:list-item>
                <text:p text:style-name="P417"><text:span text:style-name="T56">申請期限：自得請領之日起5年間不行使而消滅。</text:span></text:p>
              </text:list-item>
              <text:list-item>
                <text:p text:style-name="P275">檢附文件：</text:p>
              </text:list-item>
            </text:list>
            <text:list xml:id="list5225278796254466397" text:style-name="WW8Num64">
              <text:list-item>
                <text:p text:style-name="P418"><text:span text:style-name="T54">傷病給付：申請書、給付收據、傷病診斷書（其為住院診療者，得以應診醫院開具載有傷病名稱及入、出院日期之證明文件代替）等。</text:span></text:p>
              </text:list-item>
              <text:list-item>
                <text:p text:style-name="P270"><text:span text:style-name="T54">失能給付：申請書、給付收據、失能診斷書(經醫學檢查者，附檢查報告及相關影像圖片)。</text:span></text:p>
              </text:list-item>
              <text:list-item>
                <text:p text:style-name="P270"><text:span text:style-name="T54">職業災害給付：勞工保險職業災害自墊醫療費用核退申請書、勞工保險職業傷病門診單或勞工保險職業傷病住院申請書、醫療費用收據正本及費用明細。</text:span></text:p>
              </text:list-item>
            </text:list>
          </table:table-cell>
        </table:table-row>
        <table:table-row table:style-name="表格16.5">
          <table:covered-table-cell/>
          <table:table-cell table:style-name="表格16.B3" office:value-type="string">
            <text:p text:style-name="P93">因公傷病住院及門診繼續醫療補助費</text:p>
            <text:p text:style-name="P90"/>
            <text:p text:style-name="P238">1.適用法規：原行政院人事行政局(現為人事行政總處)相關函釋。</text:p>
            <text:p text:style-name="P40">2.補助要件：</text:p>
            <text:p text:style-name="P313">(1)因公傷病：比照公教人員保險法第13條及其施行細則第41條有關「因公」之認定標準。</text:p>
            <text:p text:style-name="P315"><text:span text:style-name="T18">(2)</text:span><text:span text:style-name="T13">住院：入住全民健保之特約醫院。</text:span></text:p>
            <text:p text:style-name="P383">(3)健保不給付並經醫師指定所必須之費用。</text:p>
            <text:p text:style-name="P9">3.補助項目</text:p>
            <text:p text:style-name="P314"><text:span text:style-name="T18">(1)病房費：</text:span><text:span text:style-name="T13">如經醫師指定必須住較全民健康保險病房費給付標準為高之病房者，其住院醫療病房費之補助，以全民健保病房費給付標準高一等級之病房費差額為限。</text:span></text:p>
            <text:p text:style-name="P383">(2)陪伴費：陪伴費須視情況而定，如醫療上確有需要，宜由醫療機構另行出具證明，以憑認定。</text:p>
            <text:p text:style-name="P247">(3)住院醫療暨出院後就同一傷病之門診繼續醫療自付費用中，經醫師指定所必須之部分。</text:p>
            <text:p text:style-name="P247">(4)救護車及隨車護士：因執行職務以致傷病，在緊急之情況下僱請救護車送達醫院後即住院治療者，其救護車及隨車護士之費用，併住院醫療費用核實補助。</text:p>
          </table:table-cell>
          <table:table-cell table:style-name="表格16.C3" office:value-type="string">
            <text:list xml:id="list6016259099350722801" text:style-name="WW8Num12">
              <text:list-item>
                <text:p text:style-name="P92">申請期限： 出院2個月內申請。</text:p>
              </text:list-item>
            </text:list>
            <text:p text:style-name="P254">因故未提出申請，得敘明事由送服務機關審查，至遲應於出院後10年內提出申請，逾期不予補助。</text:p>
            <text:list xml:id="list134632487379932" text:continue-numbering="true" text:style-name="WW8Num12">
              <text:list-item>
                <text:p text:style-name="P215"><text:span text:style-name="T18">應備文件：公傷呈報(簽)表、醫院診斷證明、住院醫療費用收據、</text:span><text:span text:style-name="T13">因公傷病住院醫療補助初次申請表</text:span><text:span text:style-name="T18">、</text:span><text:span text:style-name="T13">自付費用一覽表</text:span><text:span text:style-name="T18">。</text:span></text:p>
              </text:list-item>
            </text:list>
            <text:p text:style-name="P73"/>
          </table:table-cell>
        </table:table-row>
        <table:table-row table:style-name="表格16.5">
          <table:covered-table-cell/>
          <table:table-cell table:style-name="表格16.B3" office:value-type="string">
            <text:p text:style-name="P90">執行職務意外傷亡慰問金：</text:p>
            <text:p text:style-name="P242"><text:span text:style-name="T18">1.適用法規：公務人員執行職務意外傷亡慰問金發給辦法。發給標準如下。 </text:span></text:p>
            <text:p text:style-name="P142"><text:span text:style-name="T18">2.受傷慰問金：</text:span></text:p>
            <text:list xml:id="list4260322224807900518" text:style-name="WW8Num152">
              <text:list-item>
                <text:p text:style-name="P88">傷勢嚴重住院急救有生命危險者，發給新臺幣10萬元。</text:p>
              </text:list-item>
              <text:list-item>
                <text:p text:style-name="P88">傷勢嚴重住院有失能之虞者，發給新臺幣8萬元。</text:p>
              </text:list-item>
              <text:list-item>
                <text:p text:style-name="P88">傷勢嚴重連續住院30日以上者，發給新臺幣4萬元。</text:p>
              </text:list-item>
              <text:list-item>
                <text:p text:style-name="P88">連續住院21日以上，未滿30者，發給新臺幣3萬元。</text:p>
              </text:list-item>
              <text:list-item>
                <text:p text:style-name="P88">連續住院14日以上，未滿21日者，發給新臺幣2萬元。</text:p>
              </text:list-item>
              <text:list-item>
                <text:p text:style-name="P88">連續住院未滿14日或未住院而須治療7次以上者，發給新臺幣1萬元。</text:p>
              </text:list-item>
              <text:list-item>
                <text:p text:style-name="P88">前6目情形如係因冒險犯難所致者，依前6目標準加30%發給。</text:p>
              </text:list-item>
            </text:list>
            <text:p text:style-name="P142"><text:span text:style-name="T18">3.失能慰問金：</text:span></text:p>
            <text:list xml:id="list8549664484238463652" text:style-name="WW8Num99">
              <text:list-item>
                <text:p text:style-name="P395">全失能者，發給新臺幣120萬元；半失能者，發給新臺幣60萬元；部分失能者，發給新臺幣30萬元。</text:p>
              </text:list-item>
              <text:list-item>
                <text:p text:style-name="P319">因執行危險職務所致全失能者，發給新臺幣230萬元；半失能者，發給新臺幣120萬元；部分失能者，發給新臺幣60萬元。</text:p>
              </text:list-item>
              <text:list-item>
                <text:p text:style-name="P319">因冒險犯難所致全失能者，發給新臺幣300萬元；半失能者，發給新臺幣150萬元；部分失能者，發給新臺幣80萬元。</text:p>
              </text:list-item>
            </text:list>
            <text:p text:style-name="P142"><text:span text:style-name="T18">4.死亡慰問金：</text:span></text:p>
            <text:list xml:id="list939521187464836636" text:style-name="WW8Num28">
              <text:list-item>
                <text:p text:style-name="P89">死亡者，發給其遺族新臺幣120萬元。</text:p>
              </text:list-item>
              <text:list-item>
                <text:p text:style-name="P89">因執行危險職務所致死亡者，發給其遺族新臺幣230萬元。</text:p>
              </text:list-item>
              <text:list-item>
                <text:p text:style-name="P89">因冒險犯難所致死亡者，發給其遺族新臺幣300萬元。</text:p>
              </text:list-item>
            </text:list>
          </table:table-cell>
          <table:table-cell table:style-name="表格16.C3" office:value-type="string">
            <text:list xml:id="list7357682888598437933" text:style-name="WW8Num7">
              <text:list-item>
                <text:p text:style-name="P98">申請期限：自事實發生之日起10年內，向公務人員服務機關提出。</text:p>
              </text:list-item>
              <text:list-item>
                <text:p text:style-name="P116">應備文件 (因公死亡者應由其遺族檢具)：</text:p>
              </text:list-item>
            </text:list>
            <text:list xml:id="list8861053481004893689" text:style-name="WW8Num131">
              <text:list-item>
                <text:p text:style-name="P419">公務人員執行職務意外傷亡慰問金申請表，並詳述事件發生經過(因公受傷者檢具申請表一式一份，因公失能、死亡者檢具申請表一式二份)。</text:p>
              </text:list-item>
              <text:list-item>
                <text:p text:style-name="P385">證明文件：</text:p>
              </text:list-item>
            </text:list>
            <text:list xml:id="list6031632490096652787" text:style-name="WW8Num116">
              <text:list-item>
                <text:p text:style-name="P117">因公受傷者：中央衛生主管機關評鑑合格醫院出具之診斷證明書（含住院或接受治療原因），但連續住院未滿十四日或未住院而須治療七次以上申請受傷慰問金之人員及澎湖、金門、馬祖等離島地區公務人員，得以全民健康保險特約醫療院所出具含住院或接受治療原因之診斷證明書為之。</text:p>
              </text:list-item>
              <text:list-item>
                <text:p text:style-name="P117">因公失能者：中央衛生主管機關評鑑合格醫院出具之失能等級證明書（含造成永久失能原因）。</text:p>
              </text:list-item>
              <text:list-item>
                <text:p text:style-name="P117">因公死亡者：死亡證明文件。</text:p>
              </text:list-item>
            </text:list>
            <text:list xml:id="list134630924872544" text:continue-list="list7357682888598437933" text:style-name="WW8Num7">
              <text:list-item>
                <text:p text:style-name="P116">因公受傷者向其服務機關學校申請核定後發給，因公失能、死亡者由服務機關學校連同所出具之公務人員執行職務意外失能或死亡證明書，循行政程序函請權責機關核定後發給。</text:p>
              </text:list-item>
              <text:list-item>
                <text:p text:style-name="P98">本項純勞工如屬公務人員執行職務意外傷亡慰問金發給辦法第2條、第12條及第14條等規範之對象，始得依該辦法發給慰問金。</text:p>
              </text:list-item>
            </text:list>
          </table:table-cell>
        </table:table-row>
        <table:table-row table:style-name="表格16.5">
          <table:covered-table-cell/>
          <table:table-cell table:style-name="表格16.C3" table:number-columns-spanned="2" office:value-type="string">
            <text:p text:style-name="P235">常見法規補給</text:p>
          </table:table-cell>
          <table:covered-table-cell/>
        </table:table-row>
        <table:table-row table:style-name="表格16.5">
          <table:covered-table-cell/>
          <table:table-cell table:style-name="表格16.B3" office:value-type="string">
            <text:p text:style-name="P35">常見問題</text:p>
          </table:table-cell>
          <table:table-cell table:style-name="表格16.C3" office:value-type="string">
            <text:p text:style-name="P237">法令規定</text:p>
          </table:table-cell>
        </table:table-row>
        <table:table-row table:style-name="表格16.5">
          <table:covered-table-cell/>
          <table:table-cell table:style-name="表格16.B3" office:value-type="string">
            <text:p text:style-name="P142"><text:span text:style-name="T13">醫療保險類別及理賠？</text:span></text:p>
          </table:table-cell>
          <table:table-cell table:style-name="表格16.C3" office:value-type="string">
            <text:list xml:id="list9145170170636733973" text:style-name="WW8Num79">
              <text:list-item>
                <text:p text:style-name="P420"><text:span text:style-name="T13">醫療保險類別：除住院醫療險（包括日額給付及實支實付型）與癌症險外，壽險公司歷年開發出「重大疾病險」、「特定傷病險」、「重大傷病險」等保單，相關理賠依據、理賠範圍、疾病屬性、理賠給付方式、理賠難易比較如</text:span>下：</text:p>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69">項目</text:p>
                </table:table-cell>
                <table:table-cell table:style-name="表格17.B1" office:value-type="string">
                  <text:p text:style-name="P172">重大疾病險</text:p>
                </table:table-cell>
                <table:table-cell table:style-name="表格17.B1" office:value-type="string">
                  <text:p text:style-name="P172">特定傷病險</text:p>
                </table:table-cell>
                <table:table-cell table:style-name="表格17.D1" office:value-type="string">
                  <text:p text:style-name="P172">重大傷病險</text:p>
                </table:table-cell>
              </table:table-row>
              <table:table-row table:style-name="表格17.2">
                <table:table-cell table:style-name="表格17.A1" office:value-type="string">
                  <text:p text:style-name="P69">理賠依據</text:p>
                </table:table-cell>
                <table:table-cell table:style-name="表格17.A1" office:value-type="string">
                  <text:p text:style-name="P72">保戶所罹患疾病，完全符合保單條款中之定義</text:p>
                </table:table-cell>
                <table:table-cell table:style-name="表格17.A1" office:value-type="string">
                  <text:p text:style-name="P72">保戶所罹患疾病，完全符合保單條款中之定義</text:p>
                </table:table-cell>
                <table:table-cell table:style-name="表格17.D2" office:value-type="string">
                  <text:p text:style-name="P72">具「重大傷病卡」就可獲得理賠，但保單條款中仍排除「投保前已領取重大傷病卡者」，以及「職業病」及「先天性疾病」患者</text:p>
                </table:table-cell>
              </table:table-row>
              <table:table-row table:style-name="表格17.3">
                <table:table-cell table:style-name="表格17.A1" office:value-type="string">
                  <text:p text:style-name="P69">理賠範圍</text:p>
                </table:table-cell>
                <table:table-cell table:style-name="表格17.A1" office:value-type="string">
                  <text:p text:style-name="P72">7大項重大疾病—心肌梗塞、癌症、腦中風、癱瘓、重大器官移植、冠狀動脈繞道手術、洗腎（慢性腎病變）</text:p>
                </table:table-cell>
                <table:table-cell table:style-name="表格17.A1" office:value-type="string">
                  <text:p text:style-name="P72">除左欄7項外，陸續加入常見特定重大疾病，如阿茲海默型失智、帕金森氏症、紅斑性狼瘡、運動神經元疾病、重大燒燙傷等22項</text:p>
                </table:table-cell>
                <table:table-cell table:style-name="表格17.D2" office:value-type="string">
                  <text:p text:style-name="P72">理賠範圍依照「重大傷病卡」所涵蓋之疾病，共有30大項、細分400項以上疾病</text:p>
                </table:table-cell>
              </table:table-row>
              <table:table-row table:style-name="表格17.4">
                <table:table-cell table:style-name="表格17.A1" office:value-type="string">
                  <text:p text:style-name="P69">疾病屬性</text:p>
                </table:table-cell>
                <table:table-cell table:style-name="表格17.A1" office:value-type="string">
                  <text:p text:style-name="P72">病情嚴重之急、慢性疾病</text:p>
                </table:table-cell>
                <table:table-cell table:style-name="表格17.A1" office:value-type="string">
                  <text:p text:style-name="P72">病情嚴重之急、慢性疾病</text:p>
                </table:table-cell>
                <table:table-cell table:style-name="表格17.D2" office:value-type="string">
                  <text:p text:style-name="P72">病情嚴重，但需要長期治療的慢性疾病</text:p>
                </table:table-cell>
              </table:table-row>
              <table:table-row table:style-name="表格17.5">
                <table:table-cell table:style-name="表格17.A1" office:value-type="string">
                  <text:p text:style-name="P69">理賠給付方式</text:p>
                </table:table-cell>
                <table:table-cell table:style-name="表格17.A1" office:value-type="string">
                  <text:p text:style-name="P72">依保單條件一次給付或分次給付，最多可分3次給付，給付重大疾病保險金後，契約效力即終止</text:p>
                </table:table-cell>
                <table:table-cell table:style-name="表格17.A1" office:value-type="string">
                  <text:p text:style-name="P72">依保單條件一次給付或分次給付，最多可分3次給付，給付重大疾病保險金後，契約效力即終止</text:p>
                </table:table-cell>
                <table:table-cell table:style-name="表格17.D2" office:value-type="string">
                  <text:p text:style-name="P72">一次給付保險金後，契約效力即終止</text:p>
                </table:table-cell>
              </table:table-row>
              <table:table-row table:style-name="表格17.4">
                <table:table-cell table:style-name="表格17.A1" office:value-type="string">
                  <text:p text:style-name="P69">理賠難易</text:p>
                </table:table-cell>
                <table:table-cell table:style-name="表格17.A1" office:value-type="string">
                  <text:p text:style-name="P72">一般審核認定</text:p>
                </table:table-cell>
                <table:table-cell table:style-name="表格17.A1" office:value-type="string">
                  <text:p text:style-name="P72">一般審核認定</text:p>
                </table:table-cell>
                <table:table-cell table:style-name="表格17.D2" office:value-type="string">
                  <text:p text:style-name="P72">較簡便</text:p>
                </table:table-cell>
              </table:table-row>
            </table:table>
            <text:list xml:id="list134631431208360" text:continue-numbering="true" text:style-name="WW8Num79">
              <text:list-item>
                <text:p text:style-name="P422">慎選保險：投保前需以傷病類型與發生機率為考量，針對自身是否有家族病史或自身情況評估，取得最適合的保障，以減輕自費醫療或長期醫療費用之負擔。</text:p>
              </text:list-item>
              <text:list-item>
                <text:p text:style-name="P421"><text:span text:style-name="T13">避免爭議：金管會保險局為避免不同壽險公司保單，對同一疾病「定義不同」之理賠爭議，對「22項特定傷病」標準化定義，自107年9月起，壽險公司銷售新商品，只要在22項特定傷病範圍內，就必須採取最新定義，以保障投保人權益。</text:span></text:p>
              </text:list-item>
            </text:list>
          </table:table-cell>
        </table:table-row>
        <table:table-row table:style-name="表格16.5">
          <table:covered-table-cell/>
          <table:table-cell table:style-name="表格16.C3" table:number-columns-spanned="2" office:value-type="string">
            <text:p text:style-name="P235">社會資源報報</text:p>
          </table:table-cell>
          <table:covered-table-cell/>
        </table:table-row>
        <table:table-row table:style-name="表格16.5">
          <table:covered-table-cell/>
          <table:table-cell table:style-name="表格16.B3" office:value-type="string">
            <text:p text:style-name="P35">種類</text:p>
          </table:table-cell>
          <table:table-cell table:style-name="表格16.C3" office:value-type="string">
            <text:p text:style-name="P237">內容</text:p>
          </table:table-cell>
        </table:table-row>
        <table:table-row table:style-name="表格16.5">
          <table:covered-table-cell/>
          <table:table-cell table:style-name="表格16.B3" office:value-type="string">
            <text:p text:style-name="P35">重大傷病卡</text:p>
          </table:table-cell>
          <table:table-cell table:style-name="表格16.C3" office:value-type="string">
            <text:p text:style-name="P174"><text:span text:style-name="T13">為減輕罹患癌症、尿毒症、慢性精神疾病等需長期治療患者的醫療費用負擔，罹患符合主管機關公告「重大傷病」範圍者，可檢附</text:span><text:span text:style-name="T13">全民健保重大傷病証明申請書</text:span><text:span text:style-name="T13">、</text:span><text:span text:style-name="T13">保險特約醫院、診所開立之診斷証明書</text:span><text:span text:style-name="T13">、</text:span><text:span text:style-name="T13">身分証明文件影本</text:span><text:span text:style-name="T13">，</text:span><text:span text:style-name="T13">至中央健康保險</text:span><text:span text:style-name="T13">署</text:span><text:span text:style-name="T13">任一分</text:span><text:span text:style-name="T13">署</text:span><text:span text:style-name="T13">申請</text:span><text:span text:style-name="T13">重大傷病卡，以免除自行部分負擔之醫療費用。重大傷病範圍係由衛生福利部公告，目前包括30大類(詳衛生福利部中央健康保險署重大傷病專區，網址：</text:span><text:a xlink:type="simple" xlink:href="https://www.nhi.gov.tw/" text:style-name="Internet_20_link" text:visited-style-name="Visited_20_Internet_20_Link"><text:span text:style-name="Internet_20_link"><text:span text:style-name="T13">https://www.nhi.gov.tw/</text:span></text:span></text:a><text:span text:style-name="T13">)。</text:span></text:p>
          </table:table-cell>
        </table:table-row>
        <table:table-row table:style-name="表格16.13">
          <table:table-cell table:style-name="表格16.A2" office:value-type="string">
            <text:p text:style-name="P435"/>
          </table:table-cell>
          <table:table-cell table:style-name="表格16.B3" office:value-type="string">
            <text:p text:style-name="P35">身心障礙手冊</text:p>
          </table:table-cell>
          <table:table-cell table:style-name="表格16.C3" office:value-type="string">
            <text:list xml:id="list1245242218257441773" text:style-name="WW8Num39">
              <text:list-item>
                <text:p text:style-name="P423">申請流程：於區公所社會課提出申請，填寫「身心障礙證明申請表」，由區公所發給「身心障礙者鑑定表」後，至指定之鑑定醫療機構辦理鑑定，經鑑定符合行政院衛生福利部所定「身心障礙等級」者，由區公所主動核發身心障礙證明。(若不方便親自至區公所辦理申請，可郵寄申請，請逕洽戶籍所在地區公所社會課)。</text:p>
              </text:list-item>
              <text:list-item>
                <text:p text:style-name="P389">到宅鑑定：全癱無法自行下床、需24小時使用呼吸器或維生設備、長期重度昏迷或其他特殊困難無法自行至醫院機構辦理鑑定者，由衛生主管機關請鑑定醫療機構指派醫師前往辦理到宅鑑定。</text:p>
              </text:list-item>
              <text:list-item>
                <text:p text:style-name="P389">申請管道：身心障礙鑑定等級可請逕至衛生福利部網站(路徑：衛生福利部&gt;護理及健康照護處&gt;業務資訊&gt;相關法令規定&gt;長期照護相關法規或見下方連結)瀏覽查詢。臺北市身心障礙鑑定指定醫院名單，請逕至臺北市政府衛生局網站（路徑：臺北市政府衛生局&gt;市民服務&gt;特殊照護&gt;身心障礙&gt;身心障礙鑑定或見下方連結)瀏覽查詢。對身心障礙鑑定標準或相關事宜有疑義，可洽詢臺北市政府衛生局長期照護科，諮詢電話：1999(外縣市02-27208889)轉分機7083或各縣市政府衛生局。</text:p>
              </text:list-item>
              <text:list-item>
                <text:p text:style-name="P389">應備文件：申請表、國民身分證正背面影本（未滿14歲未請領國民身分證者檢附戶口名簿）、3個月內1吋半身照片3張、印章、身心障礙手冊或證明（初次鑑定者免持）、受委託申請者須檢附受委託人之個人身分證明文件及印章（或簽名）。身心障礙者因障礙情況改變，自行申請重新鑑定者，應另檢具3個月內身心障礙相關診斷證明。如欲申請到宅鑑定，請攜帶足資證明申請人具以下<text:soft-page-break/>任一情形之診斷證明：(1)全癱無法自行下床、(2)需24小時使用呼吸器或維生設備、(3)長期重度昏迷或其他特殊困難無法自行至醫院機構辦理鑑定。</text:p>
              </text:list-item>
            </text:list>
          </table:table-cell>
        </table:table-row>
        <table:table-row table:style-name="表格16.13">
          <table:table-cell table:style-name="表格16.A2" office:value-type="string">
            <text:p text:style-name="P435"/>
          </table:table-cell>
          <table:table-cell table:style-name="表格16.B3" office:value-type="string">
            <text:p text:style-name="P35">馬上關懷急難救助</text:p>
          </table:table-cell>
          <table:table-cell table:style-name="表格16.C3" office:value-type="string">
            <text:list xml:id="list8162068707604719595" text:style-name="WW8Num82">
              <text:list-item>
                <text:p text:style-name="P154"><text:span text:style-name="T13">馬上關懷：當家中負擔家庭主要生計者死亡、失蹤、罹患重傷病、失業或因其他原因無法工作，導致家庭生活陷於困境，可申請「速訪、速核、速發」的馬上關懷急難救助：通報後24小時內訪視小組即會進行實地訪視，送核定機關當日核定後24小時內發放關懷救助金1至3萬；若經過認定屬急迫個案，訪視時將立即先發給新台幣5000元救助金。詳情請上衛生福利部社會救助及社工司網站查詢。</text:span></text:p>
              </text:list-item>
              <text:list-item>
                <text:p text:style-name="P34">急難救助：若經馬上關懷的救助仍無法紓困，此時可依照本流程申請地方政府、中央政府的急難救助。請逕洽各縣市政府社會局(處)急難救助業務聯絡窗口，詳各縣市政府網站。</text:p>
              </text:list-item>
              <text:list-item>
                <text:p text:style-name="P154"><text:span text:style-name="T13">諮詢資源：1957福利諮詢專線(線上諮詢)：若想詢問馬上關懷、急難救助等各類社會福利問題，可直撥「1957」專線，每天上午8點至晚上10點皆提供專業諮詢服務。</text:span></text:p>
              </text:list-item>
            </text:list>
          </table:table-cell>
        </table:table-row>
        <table:table-row table:style-name="表格16.13">
          <table:table-cell table:style-name="表格16.A2" office:value-type="string">
            <text:p text:style-name="P435"/>
          </table:table-cell>
          <table:table-cell table:style-name="表格16.B3" office:value-type="string">
            <text:p text:style-name="P35">長照服務</text:p>
          </table:table-cell>
          <table:table-cell table:style-name="表格16.C3" office:value-type="string">
            <text:list xml:id="list8842833473317740100" text:style-name="WW8Num2">
              <text:list-item>
                <text:p text:style-name="P68">服務對象：65歲以上失能老人、失能身心障礙者、55歲以失能原住民、日常生活需他人協助的獨居老人或衰弱老人、50歲以上失智症患者。</text:p>
              </text:list-item>
              <text:list-item>
                <text:p text:style-name="P194"><text:span text:style-name="T13">長照資源：撥打1966長照服務專線、親洽各縣市照顧管理中心、醫院出院準備服務。1966專線(前5分鐘免費)，服務時間為週一至週五上午8時30分至12時、下午1時30分至5時30分。衛生福利部長照政策專區。(網址：</text:span><text:a xlink:type="simple" xlink:href="https://1966.gov.tw/LTC/mp-201.html" text:style-name="Internet_20_link" text:visited-style-name="Visited_20_Internet_20_Link"><text:span text:style-name="Internet_20_link"><text:span text:style-name="T13">https://1966.gov.tw/LTC/mp-201.html</text:span></text:span></text:a><text:span text:style-name="T13">)</text:span></text:p>
              </text:list-item>
              <text:list-item>
                <text:p text:style-name="P55">長照四包錢有哪些：</text:p>
              </text:list-item>
            </text:list>
            <text:list xml:id="list5935562999041308186" text:style-name="WW8Num61">
              <text:list-item>
                <text:p text:style-name="P425">照顧及專業服務：依失能程度2至8級補助約每月1萬元至3萬6千元，以自負額最高16%計算，等於花1千6至6千元間，即可使用居家服務、日間照顧等「照顧服務」，或居家復健、居家營養等「專業服務」項目。</text:p>
              </text:list-item>
              <text:list-item>
                <text:p text:style-name="P329">交通接送服務：失能第4級以上者，依交通遠近補助每月1,680元至2,400元（自負額最高30%）。</text:p>
              </text:list-item>
              <text:list-item>
                <text:p text:style-name="P329">輔具及居家無障礙環境改善服務：每3年最高4萬元（自負額最高30%）。</text:p>
              </text:list-item>
              <text:list-item>
                <text:p text:style-name="P329">喘息服務：每年最高補助48,510元（自負<text:soft-page-break/>額最高16%），可使用於居家喘息、機構喘息、日間照顧中心喘息、小規模多機能(夜間臨托)、巷弄長照站臨托等五項喘息服務。</text:p>
              </text:list-item>
            </text:list>
            <text:list xml:id="list6354050015867137930" text:style-name="WW8Num40">
              <text:list-item>
                <text:p text:style-name="P424">家有聘請外籍看護可以申請嗎：申請外籍看護還是可以申請某些長照服務，可以用的項目有居家護理、居家復健，也可以申請無障礙環境施工補助，而一些縣市政府也提供居家營養、居家藥師服務。不能用的項目包括日間照顧、居家服務、喘息服務，詳請請洽1966長照服務專線。</text:p>
              </text:list-item>
            </text:list>
          </table:table-cell>
        </table:table-row>
        <table:table-row table:style-name="表格16.13">
          <table:table-cell table:style-name="表格16.A2" office:value-type="string">
            <text:p text:style-name="P435"/>
          </table:table-cell>
          <table:table-cell table:style-name="表格16.B3" office:value-type="string">
            <text:p text:style-name="P35">居家醫療整合照護</text:p>
          </table:table-cell>
          <table:table-cell table:style-name="表格16.C3" office:value-type="string">
            <text:list xml:id="list1756694593107163981" text:style-name="WW8Num26">
              <text:list-item>
                <text:p text:style-name="P56">安寧療護：對於癌症末期病患，為減輕其病痛，維持良好生活品質及身心靈三方完整之照顧，可選擇安寧病房療護，分為住院安寧、共同照護、安寧居家（甲類）、社區安寧（乙類）等4種類型，選定照護類型前，須與醫療團隊進行充分討論，請洽衛生福利部中央健康保險署網站(網址：https://www.nhi.gov.tw/)，健保諮詢服務專線：0800-030-598。</text:p>
              </text:list-item>
              <text:list-item>
                <text:p text:style-name="P195"><text:span text:style-name="T13">居家護理：經由專業醫護人員定期到府提供醫療服務，使病人在溫馨的家中得到良好的照顧，享有正常的家庭生活，減少家屬在醫院與家庭間來回奔波。居家護理費用由健保給付，家屬僅需付車馬費，可洽各大醫療院所。</text:span></text:p>
              </text:list-item>
              <text:list-item>
                <text:p text:style-name="P195"><text:span text:style-name="T13">在宅服務：指在宅服務員至家中提供照顧病人，家事服務、購物等服務，使家中主要照顧者能有休息的機會，減輕照顧的重擔，可洽各縣市社會局。</text:span></text:p>
              </text:list-item>
            </text:list>
          </table:table-cell>
        </table:table-row>
        <table:table-row table:style-name="表格16.13">
          <table:table-cell table:style-name="表格16.A17" office:value-type="string">
            <text:p text:style-name="P435"/>
          </table:table-cell>
          <table:table-cell table:style-name="表格16.B3" office:value-type="string">
            <text:p text:style-name="P35">居家及住院看護</text:p>
          </table:table-cell>
          <table:table-cell table:style-name="表格16.C3" office:value-type="string">
            <text:list xml:id="list590356902199177509" text:style-name="WW8Num104">
              <text:list-item>
                <text:p text:style-name="P57">外籍看護：</text:p>
              </text:list-item>
            </text:list>
            <text:list xml:id="list8086554696377338288" text:style-name="WW8Num146">
              <text:list-item>
                <text:p text:style-name="P196"><text:span text:style-name="T13">資格條件：</text:span></text:p>
              </text:list-item>
            </text:list>
            <text:list xml:id="list129118275388642923" text:style-name="WW8Num127">
              <text:list-item>
                <text:p text:style-name="P197"><text:span text:style-name="T13">被照護人：持有身心障礙手冊（重度），屬於特定身心礙障者(平衡機能障礙、軀幹障礙、智能障礙、植物人、自閉症、染色體異常、先天代謝異常、其他先天缺陷、多重障礙(至少具有前九項障礙之一)、精神病)：經鑑定為重度等級以上。</text:span></text:p>
              </text:list-item>
              <text:list-item>
                <text:p text:style-name="P58">申請人：</text:p>
              </text:list-item>
            </text:list>
            <text:list xml:id="list5263674842077140272" text:style-name="WW8Num13">
              <text:list-item>
                <text:p text:style-name="P59">申請人與被照護人為直系血親或配偶；三等親以內之旁系血親；一等親之姻親或祖父母與孫子女之二等親。</text:p>
              </text:list-item>
              <text:list-item>
                <text:p text:style-name="P59">申請人與被照護人無親屬關係，被照護人在台無親屬，且未居住於安養護機構或榮民之家。</text:p>
              </text:list-item>
              <text:list-item>
                <text:p text:style-name="P198"><text:span text:style-name="T13">申請人無親屬，而以本人為被照護人，且未居住於安養護機構或榮民之家。以本項資</text:span><text:soft-page-break/><text:span text:style-name="T13">格申請者，申請人需事前委任一代理人，處理申請人因不可抗力因素無法履行就業服務法規規範之外國人管理義務時，其後續外國人之聘僱與管理等相關事宜。</text:span></text:p>
              </text:list-item>
            </text:list>
            <text:list xml:id="list134632536007397" text:continue-list="list8086554696377338288" text:style-name="WW8Num146">
              <text:list-item>
                <text:p text:style-name="P334"><text:span text:style-name="T13">巴氏量表評估：</text:span><text:span text:style-name="T13">(1)</text:span><text:span text:style-name="T13">未滿</text:span><text:span text:style-name="T13">80</text:span><text:span text:style-name="T13">歲者，經指定醫院評估有全日照顧需要者，巴氏量表評分</text:span><text:span text:style-name="T13">30</text:span><text:span text:style-name="T13">分以下者，若為</text:span><text:span text:style-name="T13">35</text:span><text:span text:style-name="T13">分以上者，申請則須由醫療團隊加註原因。</text:span><text:span text:style-name="T13">(2)</text:span><text:span text:style-name="T13">年滿</text:span><text:span text:style-name="T13">80</text:span><text:span text:style-name="T13">歲以上，經指定醫院評估有嚴重依賴照護需求者，巴氏量表</text:span><text:span text:style-name="T13">60</text:span><text:span text:style-name="T13">分以下。</text:span><text:span text:style-name="T13">(3)</text:span><text:span text:style-name="T13">年滿</text:span><text:span text:style-name="T13">85</text:span><text:span text:style-name="T13">歲以上，巴氏量表評估為輕度依賴照護。診斷書從評估日期起算</text:span><text:span text:style-name="T13">60</text:span><text:span text:style-name="T13">天內有效，若超過</text:span><text:span text:style-name="T13">60</text:span><text:span text:style-name="T13">天未提出申請者，需再重新開立。</text:span></text:p>
              </text:list-item>
            </text:list>
            <text:p text:style-name="P174"><text:span text:style-name="T13">2.本國看護：</text:span></text:p>
            <text:list xml:id="list134630946820279" text:continue-list="list5263674842077140272" text:style-name="WW8Num13">
              <text:list-item>
                <text:list>
                  <text:list-item>
                    <text:p text:style-name="P335"><text:span text:style-name="T13">資格條件：各縣市政府針對符合中低收入老人生活津貼財產限制或列冊低收入戶的65歲以上長者，於『住院期間』無家屬可提供照顧，且經醫師證明須僱請專人看護。</text:span></text:p>
                  </text:list-item>
                  <text:list-item>
                    <text:p text:style-name="P335"><text:span text:style-name="T13">各縣市福利資格及補助方式請洽衛生福利部1957福利諮詢專線。</text:span></text:p>
                  </text:list-item>
                </text:list>
              </text:list-item>
            </text:list>
          </table:table-cell>
        </table:table-row>
      </table:table>
      <text:p text:style-name="Standard"/>
      <table:table table:name="表格18" table:style-name="表格18">
        <table:table-column table:style-name="表格18.A"/>
        <table:table-column table:style-name="表格18.B"/>
        <table:table-column table:style-name="表格18.C"/>
        <table:table-row table:style-name="表格18.1">
          <table:table-cell table:style-name="表格18.A1" table:number-rows-spanned="16" office:value-type="string">
            <text:p text:style-name="P40">親人過世(一等親)</text:p>
          </table:table-cell>
          <table:table-cell table:style-name="表格18.B1" table:number-columns-spanned="2" office:value-type="string">
            <text:p text:style-name="P431">法定權益事項</text:p>
          </table:table-cell>
          <table:covered-table-cell/>
        </table:table-row>
        <table:table-row table:style-name="表格18.1">
          <table:covered-table-cell/>
          <table:table-cell table:style-name="表格18.B2" office:value-type="string">
            <text:p text:style-name="P103">權益內涵</text:p>
          </table:table-cell>
          <table:table-cell table:style-name="表格18.B1" office:value-type="string">
            <text:p text:style-name="P432">應備文件及注意事項</text:p>
          </table:table-cell>
        </table:table-row>
        <table:table-row table:style-name="表格18.1">
          <table:covered-table-cell/>
          <table:table-cell table:style-name="表格18.B2" office:value-type="string">
            <text:p text:style-name="P141"><text:span text:style-name="T41">適用法規：勞工請假規則</text:span><text:span text:style-name="T18">。</text:span></text:p>
            <text:p text:style-name="P95">喪假天數：</text:p>
            <text:p text:style-name="P141"><text:span text:style-name="T42">父母、養父母、繼父母、配偶喪亡者，給予喪假8日。得以時計。</text:span></text:p>
            <text:p text:style-name="P139"/>
            <text:p text:style-name="P426"><text:span text:style-name="T42">註：技工工友依據工友管理要點規定，比照公務人員辦理。</text:span></text:p>
          </table:table-cell>
          <table:table-cell table:style-name="表格18.C3" office:value-type="string">
            <text:p text:style-name="P433"><text:span text:style-name="T13">於差勤系統檢附訃文或足資證明文件。</text:span></text:p>
          </table:table-cell>
        </table:table-row>
        <table:table-row table:style-name="表格18.1">
          <table:covered-table-cell/>
          <table:table-cell table:style-name="表格18.B4" office:value-type="string">
            <text:p text:style-name="P454">勞保死亡給付</text:p>
          </table:table-cell>
          <table:table-cell table:style-name="表格18.C3" office:value-type="string">
            <text:p text:style-name="P142"><text:span text:style-name="T18">檢附死亡給付申請書、給付收據、死亡證明文件、載有死亡登記之戶口名簿影本、被保險人身分證或戶口名簿影本</text:span><text:span text:style-name="T35">、本人之國內金融機構存摺影本。</text:span></text:p>
          </table:table-cell>
        </table:table-row>
        <table:table-row table:style-name="表格18.1">
          <table:covered-table-cell/>
          <table:table-cell table:style-name="表格18.B4" office:value-type="string">
            <text:p text:style-name="P142"><text:span text:style-name="T18">生活津貼喪葬補助(技工、工友、駕駛)</text:span></text:p>
            <text:p text:style-name="P74">1.適用法規：</text:p>
            <text:p text:style-name="P227">全國軍公教員工待遇支給要點。</text:p>
            <text:p text:style-name="P74">2.補助基準如下：</text:p>
            <text:list xml:id="list6282560482827688962" text:style-name="WW8Num162">
              <text:list-item>
                <text:p text:style-name="P427">父母、配偶死亡，給與5個月薪俸額。</text:p>
              </text:list-item>
              <text:list-item>
                <text:p text:style-name="P338">子女死亡，給與3個月薪俸額。</text:p>
              </text:list-item>
            </text:list>
            <text:p text:style-name="P239">3.補助金額計算標準：以事實發生日期當月薪俸額為準。</text:p>
          </table:table-cell>
          <table:table-cell table:style-name="表格18.C3" office:value-type="string">
            <text:p text:style-name="P74">死亡事實發生時符合請領規定，並於3個月內向服務機關申請。申請時須填具「申請表」、繳驗「戶口名簿」及「戶籍謄本（除戶部分）」。</text:p>
          </table:table-cell>
        </table:table-row>
        <table:table-row table:style-name="表格18.6">
          <table:covered-table-cell/>
          <table:table-cell table:style-name="表格18.C3" table:number-columns-spanned="2" office:value-type="string">
            <text:p text:style-name="P235">常見法規補給</text:p>
          </table:table-cell>
          <table:covered-table-cell/>
        </table:table-row>
        <table:table-row table:style-name="表格18.6">
          <table:covered-table-cell/>
          <table:table-cell table:style-name="表格18.B4" office:value-type="string">
            <text:p text:style-name="P35">常見問題</text:p>
          </table:table-cell>
          <table:table-cell table:style-name="表格18.C3" office:value-type="string">
            <text:p text:style-name="P237">法令規定</text:p>
          </table:table-cell>
        </table:table-row>
        <table:table-row table:style-name="表格18.6">
          <table:covered-table-cell/>
          <table:table-cell table:style-name="表格18.B4" office:value-type="string">
            <text:p text:style-name="P8">遺產繼承順序為何？</text:p>
          </table:table-cell>
          <table:table-cell table:style-name="表格18.C3" office:value-type="string">
            <text:p text:style-name="P8">民法第1138條：遺產繼承人，除配偶外，依序為1.直系血親卑親屬、2.父母、3.兄弟姊妹、4祖父母。</text:p>
          </table:table-cell>
        </table:table-row>
        <table:table-row table:style-name="表格18.6">
          <table:covered-table-cell/>
          <table:table-cell table:style-name="表格18.B4" office:value-type="string">
            <text:p text:style-name="P8">遺產繼承比例為何？</text:p>
          </table:table-cell>
          <table:table-cell table:style-name="表格18.C3" office:value-type="string">
            <text:p text:style-name="P8">民法第1141、1144條：</text:p>
            <text:list xml:id="list5391011595985833261" text:style-name="WW8Num128">
              <text:list-item>
                <text:p text:style-name="P101">同一順序之繼承人有數人時，按人數平均繼承。</text:p>
              </text:list-item>
              <text:list-item>
                <text:p text:style-name="P101">配偶有相互繼承遺產之權，其應繼分如下：</text:p>
              </text:list-item>
            </text:list>
            <text:list xml:id="list2342619915963096110" text:style-name="WW8Num110">
              <text:list-item>
                <text:p text:style-name="P221">與第1138條所定第一順序之繼承人(直系血親卑親屬)同為繼承時，其應繼分與他繼承人平均。</text:p>
              </text:list-item>
              <text:list-item>
                <text:p text:style-name="P342">與第1138條所定第二順序或第三順序之繼承人(父母、兄弟姊妹)同為繼承時，其應繼分為遺產二分之一。</text:p>
              </text:list-item>
              <text:list-item>
                <text:p text:style-name="P221">與第1138條所定第四順序之繼承人(祖父母)同為繼承時，其應繼分為遺產三分之二。</text:p>
              </text:list-item>
              <text:list-item>
                <text:p text:style-name="P221">無第1138條所定第一順序至第四順序之繼承人時，其應繼分為遺產全部。</text:p>
              </text:list-item>
            </text:list>
          </table:table-cell>
        </table:table-row>
        <table:table-row table:style-name="表格18.6">
          <table:covered-table-cell/>
          <table:table-cell table:style-name="表格18.B4" office:value-type="string">
            <text:p text:style-name="P8">如果親人死亡後，遺下之負債大於資產，該怎麼辦？</text:p>
          </table:table-cell>
          <table:table-cell table:style-name="表格18.C3" office:value-type="string">
            <text:p text:style-name="P8">民法第1174條：繼承人得拋棄其繼承權。前項拋棄，應於知悉其得繼承之時起3個月內，以書面向法院為之。</text:p>
          </table:table-cell>
        </table:table-row>
        <table:table-row table:style-name="表格18.6">
          <table:covered-table-cell/>
          <table:table-cell table:style-name="表格18.B4" office:value-type="string">
            <text:p text:style-name="P142"><text:span text:style-name="T13">遺囑種類及效力？</text:span></text:p>
          </table:table-cell>
          <table:table-cell table:style-name="表格18.C3" office:value-type="string">
            <text:p text:style-name="P8">民法第1189條：遺囑應依下列方式之一為之</text:p>
            <text:p text:style-name="P8">1.自書遺囑。</text:p>
            <text:p text:style-name="P8">2.公證遺囑。</text:p>
            <text:p text:style-name="P8">3.密封遺囑。</text:p>
            <text:p text:style-name="P8">4代筆遺囑。</text:p>
            <text:p text:style-name="P142"><text:span text:style-name="T13">5.口授遺囑。</text:span></text:p>
            <text:p text:style-name="P8">民法1199條：遺囑自遺囑人死亡時發生效力。</text:p>
          </table:table-cell>
        </table:table-row>
        <table:table-row table:style-name="表格18.6">
          <table:covered-table-cell/>
          <table:table-cell table:style-name="表格18.B4" office:value-type="string">
            <text:p text:style-name="P142"><text:span text:style-name="T13">繳交遺產稅對象及金額為何？</text:span></text:p>
          </table:table-cell>
          <table:table-cell table:style-name="表格18.C3" office:value-type="string">
            <text:p text:style-name="P8">遺產及贈與稅法第18條：被繼承人如為經常居住中華民國境內之中華民國國民，自遺產總額中減除免稅額一千二百萬元；其為軍警公教人員因執行職務死亡者，加倍計算。</text:p>
            <text:p text:style-name="P8">遺產及贈與稅法第13條：遺產稅按被繼承人死亡時，依該法規定計算之遺產總額，減除第17條、第17條之一規定之各項扣除額及第18條規定之免稅額後之課稅遺產淨額，依下列稅率課徵之：</text:p>
            <text:list xml:id="list8462657075604281327" text:style-name="WW8Num139">
              <text:list-item>
                <text:p text:style-name="P102">5千萬元以下者，課徵10%。</text:p>
              </text:list-item>
              <text:list-item>
                <text:p text:style-name="P102">超過5千萬元至1億元者，課徵5百萬元，加超過5千萬元部分之15%。</text:p>
              </text:list-item>
              <text:list-item>
                <text:p text:style-name="P102">超過1億元者，課徵1250萬元，加超過1億元部分之20%。</text:p>
              </text:list-item>
            </text:list>
          </table:table-cell>
        </table:table-row>
        <table:table-row table:style-name="表格18.6">
          <table:covered-table-cell/>
          <table:table-cell table:style-name="表格18.B4" office:value-type="string">
            <text:p text:style-name="P8">死亡登記需在多久期限辦理完成？</text:p>
          </table:table-cell>
          <table:table-cell table:style-name="表格18.C3" office:value-type="string">
            <text:p text:style-name="P8">戶籍法第48條：戶籍登記之申請，應於事件發生或確定後30日內為之。</text:p>
          </table:table-cell>
        </table:table-row>
        <table:table-row table:style-name="表格18.6">
          <table:covered-table-cell/>
          <table:table-cell table:style-name="表格18.C3" table:number-columns-spanned="2" office:value-type="string">
            <text:p text:style-name="P235">社會資源報報</text:p>
          </table:table-cell>
          <table:covered-table-cell/>
        </table:table-row>
        <table:table-row table:style-name="表格18.6">
          <table:covered-table-cell/>
          <table:table-cell table:style-name="表格18.B4" office:value-type="string">
            <text:p text:style-name="P35">種類</text:p>
          </table:table-cell>
          <table:table-cell table:style-name="表格18.C3" office:value-type="string">
            <text:p text:style-name="P237">內容</text:p>
          </table:table-cell>
        </table:table-row>
        <table:table-row table:style-name="表格18.6">
          <table:covered-table-cell/>
          <table:table-cell table:style-name="表格18.B4" office:value-type="string">
            <text:p text:style-name="P35">殯葬資訊</text:p>
          </table:table-cell>
          <table:table-cell table:style-name="表格18.C3" office:value-type="string">
            <text:p text:style-name="P231"><text:a xlink:type="simple" xlink:href="https://mort.moi.gov.tw/frontsite/index.jsp" text:style-name="Internet_20_link" text:visited-style-name="Visited_20_Internet_20_Link"><text:span text:style-name="Internet_20_link"><text:span text:style-name="T71">內政部全國殯葬資訊入口網：</text:span></text:span></text:a></text:p>
            <text:p text:style-name="P142"><text:span text:style-name="T13">提供殯葬設施、殯葬業者、殯葬法規、殯葬知識、綠色殯葬、環保自然葬、禮儀師專區等資料與查詢(網址：</text:span><text:span text:style-name="T13">https://mort.moi.gov.tw/frontsite/index.jsp</text:span><text:span text:style-name="T13">)。</text:span></text:p>
            <text:p text:style-name="P231"><text:a xlink:type="simple" xlink:href="http://www.funeralinformation.com.tw/Detail.php?LevelNo=621" text:style-name="Internet_20_link" text:visited-style-name="Visited_20_Internet_20_Link"><text:span text:style-name="Internet_20_link"><text:span text:style-name="T71">臺灣殯葬資訊網：</text:span></text:span></text:a></text:p>
            <text:p text:style-name="P141"><text:span text:style-name="T13">各縣市殯葬館、火葬場、合法禮儀社、合法墓園寶塔、合法生前契約、殯葬評鑑等資料。(網址：</text:span><text:span text:style-name="T13">http://www.funeralinformation.com.tw/Detail.php?LevelNo=621</text:span><text:span text:style-name="T13">)</text:span></text:p>
          </table:table-cell>
        </table:table-row>
      </table:table>
      <text:p text:style-name="P4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2.29cm" fo:margin-right="0cm" fo:text-indent="-1.376cm" style:auto-text-indent="false" style:text-autospace="none"/>
      <style:text-properties style:font-name="新細明體" fo:font-family="新細明體, PMingLiU" style:font-family-generic="roman" style:font-pitch="variable" fo:font-size="13pt" fo:language="zh" fo:country="TW" style:text-underline-style="solid" style:text-underline-width="auto" style:text-underline-color="font-color" style:letter-kerning="true" style:font-size-asian="13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01" style:display-name="001" style:family="paragraph" style:parent-style-name="Standard" style:list-style-name="WW8Num67">
      <style:paragraph-properties fo:margin-left="0.723cm" fo:margin-right="0cm" fo:line-height="0.529cm" fo:text-align="justify" style:justify-single-word="false" fo:text-indent="-0.7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0_02" style:display-name="002" style:family="paragraph" style:parent-style-name="Standard" style:list-style-name="WW8Num98">
      <style:paragraph-properties fo:margin-left="0.66cm" fo:margin-right="0cm" fo:line-height="0.529cm" fo:text-align="justify" style:justify-single-word="false" fo:text-indent="-0.66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Arial Unicode MS" style:font-family-complex="'Arial Unicode MS'"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Helvetica" style:font-family-complex="Helvetica"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asian="標楷體" style:font-family-asian="標楷體" style:font-family-generic-asian="script" style:font-name-complex="Helvetica" style:font-family-complex="Helvetica" style:font-family-generic-complex="swiss"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style:font-name-asian="標楷體" style:font-family-asian="標楷體" style:font-family-generic-asian="script" style:font-name-complex="Helvetica" style:font-family-complex="Helvetica" style:font-family-generic-complex="swiss"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3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style:font-name-complex="Arial Unicode MS" style:font-family-complex="'Arial Unicode MS'" style:font-family-generic-complex="swiss"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3z1"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script" style:font-name-asian="標楷體" style:font-family-asian="標楷體" style:font-family-generic-asian="script" style:font-name-complex="Helvetica" style:font-family-complex="Helvetica" style:font-family-generic-complex="swiss"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98z1" style:family="text"/>
    <style:style style:name="WW8Num98z2" style:family="text"/>
    <style:style style:name="WW8Num98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3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24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標楷體" fo:font-family="標楷體" style:font-family-generic="script" style:font-name-asian="標楷體" style:font-family-asian="標楷體" style:font-family-generic-asian="script" style:font-name-complex="Helvetica" style:font-family-complex="Helvetica" style:font-family-generic-complex="swiss" style:font-pitch-complex="variable"/>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fo:color="#000000"/>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pt"/>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標楷體" fo:font-family="標楷體" style:font-family-generic="script" style:font-name-asian="標楷體" style:font-family-asian="標楷體" style:font-family-generic-asian="script" style:font-name-complex="Helvetica" style:font-family-complex="Helvetica" style:font-family-generic-complex="swiss" style:font-pitch-complex="variable"/>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8z1"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fo:color="#ff0000"/>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660000"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_30_01_20_字元" style:display-name="00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30_02_20_字元" style:display-name="00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4">
        <style:list-level-properties text:list-level-position-and-space-mode="label-alignment">
          <style:list-level-label-alignment text:label-followed-by="listtab" fo:text-indent="-0.847cm" fo:margin-left="3.3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5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4">
        <style:list-level-properties text:list-level-position-and-space-mode="label-alignment">
          <style:list-level-label-alignment text:label-followed-by="listtab" fo:text-indent="-0.847cm" fo:margin-left="3.38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6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8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6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cm" fo:margin-left="2.2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page-number text:select-page="current">5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敬愛的愛民您好：</dc:title>
    <meta:initial-creator>高雄縣稅捐處</meta:initial-creator>
    <meta:creation-date>2019-04-01T11:05:00</meta:creation-date>
    <dc:creator>高雄所-人事室-許毓真</dc:creator>
    <dc:date>2019-04-01T11:05:00</dc:date>
    <meta:print-date>2019-02-19T08:27:00</meta:print-date>
    <meta:editing-cycles>2</meta:editing-cycles>
    <meta:document-statistic meta:table-count="18" meta:image-count="0" meta:object-count="0" meta:page-count="57" meta:paragraph-count="1196" meta:word-count="36611" meta:character-count="39671" meta:non-whitespace-character-count="39326"/>
    <meta:generator>NDC_ODF_Application_Tools/1.0.3$Windows_X86_64 LibreOffice_project/8ad3e16aadc5e73175a2d44b1abec8638aa18880</meta:generator>
  </office:meta>
</office:document-meta>
</file>