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9cm" fo:margin-left="-0.058cm" style:page-number="1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823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3.782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54" style:family="table-row">
      <style:table-row-properties style:row-height="2.081cm" style:keep-together="true" fo:keep-together="auto"/>
    </style:style>
    <style:style style:name="表格1.55" style:family="table-row">
      <style:table-row-properties style:row-height="4.299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cm" fo:margin-right="0.10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預設格式">
      <style:paragraph-properties fo:margin-left="0.847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_30_2-表頭">
      <style:text-properties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-complex="標楷體"/>
    </style:style>
    <style:style style:name="P9" style:family="paragraph" style:parent-style-name="_30_2-表頭">
      <style:paragraph-properties fo:margin-top="0.508cm" fo:margin-bottom="0cm"/>
      <style:text-properties style:font-name-complex="標楷體"/>
    </style:style>
    <style:style style:name="P10" style:family="paragraph" style:parent-style-name="_30_2-表頭">
      <style:paragraph-properties fo:margin-top="0.508cm" fo:margin-bottom="0cm" fo:text-align="end" style:justify-single-word="false"/>
      <style:text-properties style:font-name-complex="標楷體"/>
    </style:style>
    <style:style style:name="P11" style:family="paragraph" style:parent-style-name="_30_2-依序填寫">
      <style:text-properties style:font-name="標楷體" style:font-name-asian="標楷體" style:font-name-complex="標楷體"/>
    </style:style>
    <style:style style:name="P12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_30_3-稱謂欄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_30_4-姓名欄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margin-top="0cm" fo:margin-bottom="0cm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內文-縮2">
      <style:paragraph-properties fo:margin-left="0.847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19" style:family="paragraph" style:parent-style-name="內文-縮2">
      <style:paragraph-properties fo:margin-left="0cm" fo:margin-right="0cm" fo:text-indent="0cm" style:auto-text-indent="false"/>
    </style:style>
    <style:style style:name="P20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-縮2">
      <style:paragraph-properties fo:margin-left="0.847cm" fo:margin-right="0cm" fo:text-indent="0cm" style:auto-text-indent="false" style:snap-to-layout-grid="false"/>
      <style:text-properties style:font-name-asian="標楷體" style:font-name-complex="標楷體" style:font-size-complex="14pt"/>
    </style:style>
    <style:style style:name="P24" style:family="paragraph" style:parent-style-name="內文-縮2">
      <style:paragraph-properties fo:margin-left="0.847cm" fo:margin-right="0cm" fo:text-indent="0cm" style:auto-text-indent="false" style:snap-to-layout-grid="false"/>
      <style:text-properties style:font-name-asian="標楷體" style:font-size-complex="14pt"/>
    </style:style>
    <style:style style:name="P25" style:family="paragraph" style:parent-style-name="內文-縮2">
      <style:paragraph-properties fo:margin-left="0.508cm" fo:margin-right="0cm" fo:text-indent="-0.508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6" style:family="paragraph" style:parent-style-name="_30_2-身分證等">
      <style:paragraph-properties fo:line-height="0.441cm"/>
      <style:text-properties style:font-name="標楷體" style:font-name-asian="標楷體" style:font-name-complex="標楷體"/>
    </style:style>
    <style:style style:name="P27" style:family="paragraph" style:parent-style-name="_30_2-身分證等">
      <style:paragraph-properties fo:line-height="0.441cm"/>
      <style:text-properties style:font-name="標楷體" style:font-name-asian="標楷體" style:font-name-complex="標楷體"/>
    </style:style>
    <style:style style:name="P28" style:family="paragraph" style:parent-style-name="_30_2-身分證等">
      <style:paragraph-properties fo:line-height="0.459cm"/>
      <style:text-properties style:font-name="標楷體" style:font-name-asian="標楷體" style:font-name-complex="標楷體"/>
    </style:style>
    <style:style style:name="P29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0" style:family="paragraph" style:parent-style-name="_30_2-身分證等">
      <style:paragraph-properties fo:line-height="0.388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_30_2-身分證等">
      <style:paragraph-properties fo:line-height="0.388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行政訴訟起訴狀</text:span><text:span text:style-name="T4">(交通裁決事件撤銷訴訟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4" office:value-type="string">
            <text:p text:style-name="_30_2-新台幣"><text:span text:style-name="T9">新臺幣</text:span><text:span text:style-name="T9"><text:tab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○○○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○○○</text:p>
            <text:p text:style-name="P17">(機關名稱)</text:p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○○○</text:p>
            <text:p text:style-name="P12"><text:soft-page-break/>(機關首長)</text:p>
            <text:p text:style-name="P15"/>
          </table:table-cell>
          <table:table-cell table:style-name="表格1.B5" table:number-columns-spanned="3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6"/>
            <text:p text:style-name="P26">住：</text:p>
            <text:p text:style-name="P26"/>
            <text:p text:style-name="P26">郵遞區號：　　　　　電話：</text:p>
            <text:p text:style-name="P26"/>
            <text:p text:style-name="P26">傳真：</text:p>
            <text:p text:style-name="P26"/>
            <text:p text:style-name="P30">是否聲請『案件進度線上查詢服務』：</text:p>
            <text:p text:style-name="P32"><text:span text:style-name="T7">（聲請本服務，請參考網址：</text:span><text:a xlink:type="simple" xlink:href="http://cpor.judicial.gov.tw/" text:style-name="Internet_20_link" text:visited-style-name="Visited_20_Internet_20_Link"><text:span text:style-name="Internet_20_link"><text:span text:style-name="T11">http://cpor.judicial.gov.tw</text:span></text:span></text:a><text:span text:style-name="T7">）</text:span></text:p>
            <text:p text:style-name="P30">□否</text:p>
            <text:p text:style-name="P30">□是（以一組E-MAIL為限）</text:p>
            <text:p text:style-name="P28">電子郵件位址：</text:p>
            <text:p text:style-name="P28"/>
            <text:p text:style-name="P28">送達代收人：</text:p>
            <text:p text:style-name="P28"/>
            <text:p text:style-name="P28">送達處所：</text:p>
            <text:p text:style-name="P28"/>
            <text:p text:style-name="P28"/>
            <text:p text:style-name="P28">國民身分證統一編號（或營利事業統一編號）：</text:p>
            <text:p text:style-name="P28"/>
            <text:p text:style-name="P28">性別：男／女　　生日：　　　　　職業：</text:p>
            <text:p text:style-name="P28"/>
            <text:p text:style-name="P28">住：</text:p>
            <text:p text:style-name="P28"/>
            <text:p text:style-name="P28">郵遞區號：　　　　　電話：</text:p>
            <text:p text:style-name="P28"/>
            <text:p text:style-name="P28">傳真：</text:p>
            <text:p text:style-name="P28"/>
            <text:p text:style-name="P28">電子郵件位址：</text:p>
            <text:p text:style-name="P28"/>
            <text:p text:style-name="P28">送達代收人：</text:p>
            <text:p text:style-name="P28"/>
            <text:p text:style-name="P28">送達處所：</text:p>
            <text:p text:style-name="P29"/>
            <text:p text:style-name="P29">國民身分證統一編號（或營利事業統一編號）：</text:p>
            <text:p text:style-name="P29"><text:soft-page-break/></text:p>
            <text:p text:style-name="P29">性別：男／女　　生日：　　　　　職業：</text:p>
            <text:p text:style-name="P29"/>
            <text:p text:style-name="P29">住：</text:p>
            <text:p text:style-name="P29"/>
            <text:p text:style-name="P29">郵遞區號：　　　　　電話：</text:p>
            <text:p text:style-name="P29"/>
            <text:p text:style-name="P29">傳真：</text:p>
            <text:p text:style-name="P29"/>
            <text:p text:style-name="P29">電子郵件位址：</text:p>
            <text:p text:style-name="P29"/>
            <text:p text:style-name="P29">送達代收人：</text:p>
            <text:p text:style-name="P29"/>
            <text:p text:style-name="P29">送達處所：</text:p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交通裁決日期及字號：○○交通事件裁決所（或監理所）○○年○月○日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2"><text:s text:c="20"/>○○字第○○○○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收受交通裁決日期：○○年○月○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原告因交通裁決事件，提起行政訴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>訴之聲明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一、原處分撤銷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二、訴訟費用由被告負擔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>事實及理由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一、原告於民國○○年○月○日○時○分駕駛車號○○－○○○○自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5">小客車，行駛於○○市（縣）○○路○段○號時，因○○○被警查獲，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5">致遭裁決應處新臺幣○○○元之罰鍰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5">二、查原告因</text:span><text:span text:style-name="T5">……</text:span><text:span text:style-name="T5">(敘明理由)</text:span><text:span text:style-name="T5">，</text:span><text:span text:style-name="T5">被告○○交通事件裁決所（或監理所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<text:span text:style-name="T2">所為之處分顯有錯誤</text:span><text:span text:style-name="T2">，</text:span><text:span text:style-name="T2">爰聲明求為撤銷原處分，請求判決如聲明所示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　　此　致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○○○○地方法院行政訴訟庭　公鑒</text:p>
          </table:table-cell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4" office:value-type="string">
            <text:p text:style-name="P5">一、交通裁決書影本乙件。</text:p>
            <text:p text:style-name="Standard"><text:span text:style-name="T5">二、</text:span><text:span text:style-name="T5">………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1.55">
          <table:table-cell table:style-name="表格1.B5" table:number-columns-spanned="4" office:value-type="string">
            <text:p text:style-name="P9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847cm" fo:margin-right="-0.635cm" fo:margin-top="0.176cm" fo:margin-bottom="0.176cm" style:line-height-at-least="0.423cm" fo:text-indent="-1.482cm" style:auto-text-indent="false"/>
      <style:text-properties style:font-name="標楷體" fo:font-size="14pt" style:font-name-asian="標楷體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 style:font-size-complex="12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 style:font-size-complex="12pt"/>
    </style:style>
    <style:style style:name="_30_3-稱謂欄折" style:display-name="03-稱謂欄折" style:family="paragraph" style:parent-style-name="Standard">
      <style:paragraph-properties fo:margin-top="0.064cm" fo:margin-bottom="0cm" fo:text-align="justify" style:justify-single-word="false" style:vertical-align="middle" style:snap-to-layout-grid="false"/>
      <style:text-properties fo:font-size="14pt" style:font-name-asian="華康楷書體W5" style:font-size-asian="14pt" style:font-size-complex="12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size-asian="14pt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69cm" fo:text-indent="-1.27cm" fo:margin-left="0.3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6cm" fo:text-indent="-0.635cm" fo:margin-left="0.49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6cm" fo:text-indent="-0.635cm" fo:margin-left="0.29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2.701cm" fo:text-indent="-1.27cm" fo:margin-left="2.7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31cm" fo:text-indent="-1.27cm" fo:margin-left="1.13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31cm" fo:text-indent="-1.27cm" fo:margin-left="0.93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3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52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501cm" fo:margin-left="2.501cm" fo:margin-right="3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29-002 <text:s text:c="18"/></text:span><text:span text:style-name="Page_20_Number"><text:page-number text:select-page="current">4</text:page-number></text:span><text:span text:style-name="Page_20_Number"><text:span text:style-name="MT1"> <text:s text:c="27"/>1010904-01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席：各位早，天氣漸冷，下午有冷風過境身體要注意，借此機會反映有關指紋機將改指模機希望上級重視：檢驗場並沒有裝設，檢驗線中午時常至十二點三十分才可休息此乃經年累月之事，如再至辦公室按掌模會影響午休時間，且下班時間常延至五點半或六點下班大有人在，有時大門</dc:title>
    <meta:initial-creator>rita</meta:initial-creator>
    <meta:creation-date>2012-09-16T17:57:00</meta:creation-date>
    <dc:creator>林蕙芬</dc:creator>
    <dc:date>2012-09-16T18:11:00</dc:date>
    <meta:print-date>2012-08-08T11:06:00</meta:print-date>
    <meta:editing-cycles>3</meta:editing-cycles>
    <meta:editing-duration>PT12M</meta:editing-duration>
    <meta:document-statistic meta:table-count="1" meta:image-count="0" meta:object-count="0" meta:page-count="4" meta:paragraph-count="60" meta:word-count="676" meta:character-count="890"/>
    <meta:generator>OpenOffice/4.1.2$Win32 OpenOffice.org_project/412m3$Build-9782</meta:generator>
  </office:meta>
</office:document-meta>
</file>