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8in" text:min-label-width="0.7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48in" text:min-label-width="0.7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fo:line-height="0.3333in" fo:margin-left="0.9763in" fo:text-indent="-0.5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 fo:margin-left="1.0368in" fo:text-indent="-0.60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line-height="0.3333in" fo:margin-left="0.4645in" fo:text-indent="-0.019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333in" fo:margin-left="0.4465in" fo:text-indent="0.023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333in" fo:margin-left="0.3736in" fo:text-indent="0.0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3333in" fo:margin-left="0.4527in" fo:text-indent="-0.00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交通部公路總局高雄區監理所性別平等工作小組設置要點</text:p>
      <text:list text:style-name="LFO1" text:continue-numbering="true">
        <text:list-item>
          <text:p text:style-name="P4">設置目的：</text:p>
        </text:list-item>
      </text:list>
      <text:p text:style-name="P5">為推動本所性別平等業務，營造無性別歧視之環境，特設置性別平等工作小組（以下簡稱本小組）。</text:p>
      <text:list text:style-name="LFO1" text:continue-numbering="true">
        <text:list-item>
          <text:p text:style-name="P6">本小組之任務如下：</text:p>
        </text:list-item>
      </text:list>
      <text:p text:style-name="P7">（一）性別平等業務之提供諮詢及策劃事項。</text:p>
      <text:p text:style-name="P8">（二）性別平等觀念宣導及推動事宜。</text:p>
      <text:p text:style-name="P9">（三）落實現職人員之推動性別主流化相關事項。</text:p>
      <text:p text:style-name="P10">（四）其他性別平等促進事宜。</text:p>
      <text:p text:style-name="P11">三、本小組成員：</text:p>
      <text:p text:style-name="P12"><text:span text:style-name="T13">（一）置委員</text:span><text:span text:style-name="T14">7</text:span><text:span text:style-name="T15">人，其中</text:span><text:span text:style-name="T16">1</text:span><text:span text:style-name="T17">人為召集人，由所長指定副所長擔任，其餘委員，由所長</text:span><text:span text:style-name="T18">就本所（含轄站）職員或社會公正人士或專家學者聘任之；其</text:span><text:span text:style-name="T19">女性</text:span><text:span text:style-name="T20">委員不得少於</text:span><text:span text:style-name="T21">二</text:span><text:span text:style-name="T22">分之一</text:span><text:span text:style-name="T23">。</text:span><text:span text:style-name="T24">必要時，</text:span><text:span text:style-name="T25">置顧問</text:span><text:span text:style-name="T26">1</text:span><text:span text:style-name="T27">人，</text:span><text:span text:style-name="T28">得外聘專家、學者擔任之</text:span><text:span text:style-name="T29">。</text:span></text:p>
      <text:p text:style-name="P30"><text:span text:style-name="T31">（二）置執行秘書1人，由本所人事室</text:span><text:span text:style-name="T32">主任</text:span><text:span text:style-name="T33">兼任；所需工作人員，由本所人員派兼之，承召集人之命，處理本小組幕僚業務。</text:span></text:p>
      <text:p text:style-name="P34">四、小組會議：</text:p>
      <text:p text:style-name="P35">本小組原則上每四個月召開會議一次，由召集人召集並擔任主席，召集人因故不能出席時，得指定委員一人代理之。本小組之決議應有二分之一以上委員出席，出席委員過半數之同意行之，出席委員可否意見同數時，由主席決定。</text:p>
      <text:p text:style-name="P36">五、委員任期及酬勞：</text:p>
      <text:p text:style-name="P37">本小組委員任期二年，任期屆滿得續聘任之。任期內出缺時，繼任委員任期至原任期屆滿之日止。委員及工作人員均為無給職；非本所委員出席會議時得依規定支領出席費。</text:p>
      <text:p text:style-name="P38">六、經費：</text:p>
      <text:p text:style-name="P39">本小組所需經費，由本所相關預算項下支應。</text:p>
      <text:p text:style-name="P40">七、其他：</text:p>
      <text:p text:style-name="P41"><text:span text:style-name="T42">本小組開會時，得視議題需要邀請本所相關單位主管或所外學者、專家列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8in" text:min-label-width="0.7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048in" text:min-label-width="0.7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name-and-extension">高雄所性別平等工作小組設置要點(100.4.25修)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中央氣象局性別平等工作小組設置要點</dc:title>
    <meta:initial-creator>b445</meta:initial-creator>
    <dc:creator>高雄所-資訊室-林蕙芬</dc:creator>
    <meta:creation-date>2015-11-13T06:47:00Z</meta:creation-date>
    <dc:date>2015-11-13T06:47:00Z</dc:date>
    <meta:print-date>2011-04-26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