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055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P6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</text:p>
            <text:p text:style-name="P72">內容大要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8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陳報單位</text:p>
          </table:table-cell>
          <table:covered-table-cell/>
          <table:table-cell table:style-name="TableCell109" table:number-columns-spanned="4">
            <text:p text:style-name="P110">政風機構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draw:frame draw:z-index="251657728" draw:id="id0" draw:style-name="a0" draw:name="Text Box 2" text:anchor-type="paragraph" svg:x="0in" svg:y="10.25in" svg:width="6.375in" svg:height="0.375in" style:rel-width="scale" style:rel-height="scale"><draw:text-box><text:p text:style-name="P123">※相關人如餽贈財物者、邀宴應酬者、請託關說者等。</text:p></draw:text-box><svg:title/><svg:desc/></draw:frame></text:span><text:span text:style-name="T124">受贈</text:span><text:span text:style-name="T125">財物、飲宴應</text:span><text:span text:style-name="T126">酬</text:span><text:span text:style-name="T127">、</text:span><text:span text:style-name="T128">請託關說</text:span><text:span text:style-name="T129">及其他</text:span><text:span text:style-name="T130">廉政</text:span><text:span text:style-name="T131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高雄所-資訊室-林蕙芬</dc:creator>
    <meta:creation-date>2015-09-30T08:13:00Z</meta:creation-date>
    <dc:date>2015-09-30T08:13:00Z</dc:date>
    <meta:print-date>2008-05-27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