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margin-top="0.125in" fo:line-height="0.263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63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638in"/>
    </style:style>
    <style:style style:name="T5" style:parent-style-name="預設段落字型" style:family="text">
      <style:text-properties style:font-name="標楷體" style:font-name-asian="標楷體" style:font-name-complex="DFKaiShu-SB-Estd-BF" fo:color="#FF0000" style:letter-kerning="false" fo:font-size="18pt" style:font-size-asian="18pt" style:font-size-complex="18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638in" fo:text-indent="0.7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638in" fo:text-indent="1.234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638in" fo:text-indent="0.7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638in" fo:text-indent="1.234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638in" fo:text-indent="1.234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638in" fo:margin-left="0.75in" fo:text-indent="0.019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638in" fo:margin-left="3.493in" fo:text-indent="-2.86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638in" fo:margin-left="3.4916in" fo:text-indent="-2.673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638in" fo:margin-left="3.4909in" fo:text-indent="-2.64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638in" fo:text-indent="1.248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638in" fo:margin-left="3.4923in" fo:text-indent="-2.617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638in" fo:text-indent="1.263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638in" fo:margin-left="3.4902in" fo:text-indent="-2.228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638in" fo:margin-left="3.4902in" fo:text-indent="-2.228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638in" fo:margin-left="3.4902in" fo:text-indent="-2.228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638in" fo:margin-left="3.4881in" fo:text-indent="-1.839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638in" fo:margin-left="3.4923in" fo:text-indent="-2.617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638in" fo:margin-left="3.4895in" fo:text-indent="-2.131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638in" fo:margin-left="3.4923in" fo:text-indent="-2.617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638in" fo:margin-left="0.8715in" fo:text-indent="-0.2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638in" fo:margin-left="0.8715in" fo:text-indent="-0.2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638in" fo:margin-left="0.8715in" fo:text-indent="-0.2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638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63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638in" fo:text-indent="0.7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638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263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638in" fo:text-indent="0.388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638in" fo:text-indent="0.388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638in" fo:text-indent="0.388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638in" fo:text-indent="0.3888in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地震防災須知</text:p>
      <text:p text:style-name="P2">一、備妥「緊急避難包」，放置於隨手可拿到的地方。</text:p>
      <text:p text:style-name="P3">二、地震時務必保持冷靜，確保自身安全，做好自救工作。</text:p>
      <text:p text:style-name="P4"><text:span text:style-name="T5"><draw:frame draw:z-index="251657728" draw:id="id0" draw:style-name="a0" draw:name="Text Box 4" text:anchor-type="paragraph" svg:x="3.875in" svg:y="0.22222in" svg:width="2.875in" svg:height="2.125in" style:rel-width="scale" style:rel-height="scale"><draw:text-box><text:p text:style-name="P6">防震八式 <text:s/>減少損失</text:p><text:list text:style-name="LFO1" text:continue-numbering="true"><text:list-item><text:p text:style-name="P7">固定家俱</text:p></text:list-item><text:list-item><text:p text:style-name="P8">準備急救箱、飲用水等</text:p></text:list-item><text:list-item><text:p text:style-name="P9">車靠邊停放小心掉落物</text:p></text:list-item><text:list-item><text:p text:style-name="P10">關閉火爐</text:p></text:list-item><text:list-item><text:p text:style-name="P11">靠牆壁躲避</text:p></text:list-item><text:list-item><text:p text:style-name="P12">打開大門</text:p></text:list-item><text:list-item><text:p text:style-name="P13">勿搭乘電梯</text:p></text:list-item><text:list-item><text:p text:style-name="P14">準備手機、電池等</text:p></text:list-item></text:list></draw:text-box><svg:title/><svg:desc/></draw:frame></text:span><text:span text:style-name="T15">三、熟悉地震時緊急逃生方法及步驟：</text:span></text:p>
      <text:p text:style-name="P16">（一）家居時：</text:p>
      <text:p text:style-name="P17">1.屋內避難時：</text:p>
      <text:p text:style-name="P18">（1）優先選擇之地點：</text:p>
      <text:p text:style-name="P19">甲、堅固桌子下方。</text:p>
      <text:p text:style-name="P20">乙、主要柱子旁。</text:p>
      <text:p text:style-name="P21">丙、水泥牆壁邊。</text:p>
      <text:p text:style-name="P22">（2）避免選擇之地點：</text:p>
      <text:p text:style-name="P23">甲、燈具照明下方。</text:p>
      <text:p text:style-name="P24">乙、未經固定牢靠之鐵櫃、衣櫥旁。</text:p>
      <text:p text:style-name="P25">（3）在廚房時要遠離冰箱，懸吊式櫥櫃，並防止櫥櫃內物品掉落。</text:p>
      <text:p text:style-name="P26">2.進行戶外逃生時：</text:p>
      <text:p text:style-name="P27">（1）迅速打開大門，以免壓毀、扭曲，阻礙逃生。</text:p>
      <text:p text:style-name="P28">（2）依場所特性，事前分工，進行下列動作：</text:p>
      <text:p text:style-name="P29">甲、關閉爐具、瓦斯。</text:p>
      <text:p text:style-name="P30">乙、關閉總電源。</text:p>
      <text:p text:style-name="P31">丙、協助年幼與長者進行逃生。</text:p>
      <text:p text:style-name="P32">丁、攜帶「緊急避難包」。</text:p>
      <text:p text:style-name="P33">戊、其他必要措施。</text:p>
      <text:p text:style-name="P34">（3）地震劇烈搖晃時，應就地避難保護頭部安全，俟劇烈搖晃過後，</text:p>
      <text:p text:style-name="P35">再快跑往外避難。避難過程應注意下列事項：</text:p>
      <text:p text:style-name="P36">甲、勿搭電梯，以免電力中斷，受困電梯。</text:p>
      <text:p text:style-name="P37">乙、注意上方、儘量靠牆，以防異物掉落砸傷。</text:p>
      <text:p text:style-name="P38">丙、確定家人都已逃出後再關緊大門，以避免火災延燒或遭受</text:p>
      <text:p text:style-name="P39">宵小。</text:p>
      <text:p text:style-name="P40">（4）立即跑到空曠處，並遠離招牌、樹木、建築物、電線及電桿或</text:p>
      <text:p text:style-name="P41">路燈。</text:p>
      <text:p text:style-name="P42">（5）在靠建築物的人行道上，應避免掉落之磚塊、玻璃、碎片砸傷。</text:p>
      <text:p text:style-name="P43">（二）駕駛車輛時：</text:p>
      <text:p text:style-name="P44">1、不可緊急煞車及緊急變換車道。</text:p>
      <text:p text:style-name="P45">2、減速靠邊停車並避開天橋、電線，不可影響車流動向。</text:p>
      <text:p text:style-name="P46">（三）搭乘大眾交通運輸工具時：</text:p>
      <text:p text:style-name="P47">1、聽從司機員指示或廣播。</text:p>
      <text:soft-page-break/>
      <text:p text:style-name="P48">2、車內保持肅靜，下車時勿爭先恐後，並注意雙向來車。</text:p>
      <text:p text:style-name="P49">（四）大樓辦公時：</text:p>
      <text:p text:style-name="P50">1、啟動災害應變編組，依廣播指示進行逃生。</text:p>
      <text:p text:style-name="P51">2、在避難引導人員引導之下，依序逃生至戶外集結。</text:p>
      <text:p text:style-name="P52">3、剛逃到戶外時應注意安全，避免頭部遭掉落物品砸傷。</text:p>
      <text:p text:style-name="P53">（五）學校上課時：</text:p>
      <text:p text:style-name="P54">1、聽從師長指示，先行躲在桌子底下或主要柱子旁，以保護頭部安全，切勿躲在玻璃窗旁或吊燈吊扇底下。</text:p>
      <text:p text:style-name="P55">2、待劇烈搖晃過後，聽從學校緊急廣播，接受師長逃生引導避難。</text:p>
      <text:p text:style-name="P56">3、避難過程避免發生推擠現象，並協助身心障礙者避難。</text:p>
      <text:p text:style-name="P57">4、至指定緊急集合地點，清點現場學生人數。</text:p>
      <text:p text:style-name="P58">5、預劃後續家長接送事宜。</text:p>
      <text:p text:style-name="P59">（六）置身公共場所時：</text:p>
      <text:p text:style-name="P60">1、密切注意廣播內容，注意逃生出口位置，聽從服務人員引導。</text:p>
      <text:p text:style-name="P61">2、在人潮擁擠處之公共場所，避免爭先恐後驚慌推擠湧向出口，並協助老弱婦孺優先避難。</text:p>
      <text:p text:style-name="P62">3、隨時注意上方可能掉落之展示架及物品。</text:p>
      <text:p text:style-name="P63">4、若在大型室內場所，如體育館、表演廳、戲(劇)院，應保持冷靜，暫時留在位子上，用雙手抱頭或其它方式保護頭部，直到搖晃結束後，聽從服務人員廣播指示避難。</text:p>
      <text:p text:style-name="P64">（七）戶外逛街時：</text:p>
      <text:p text:style-name="P65">1、遠離可能危險建築物，勿圍觀災害現場。</text:p>
      <text:p text:style-name="P66">2、注意路上交通安全，防止廣告招牌、異物砸傷。</text:p>
      <text:p text:style-name="P67">四、地震後之迅速檢核工作</text:p>
      <text:p text:style-name="P68">（一）檢查傷亡情形，給予必要的緊急救護或打119<text:s/>求救。</text:p>
      <text:p text:style-name="P69">（二）保持冷靜並援助他人，注意餘震。</text:p>
      <text:p text:style-name="P70">（三）防止碎玻璃對腳底的傷害。</text:p>
      <text:p text:style-name="P71">（四）檢查爐火，採取適當的措施及保護。</text:p>
      <text:p text:style-name="P72">（五）檢查瓦斯、水、電等開關，若有損害時，請即時關閉。</text:p>
      <text:p text:style-name="P73">（六）發現瓦斯洩漏時，不能使用火柴、手電筒、電源開關，應打開窗戶，</text:p>
      <text:p text:style-name="P74">離開建築物並通報瓦斯公司。</text:p>
      <text:p text:style-name="P75">（七）隨時收聽電視台或電台之正確震災災情消息，不要聽信謠言。</text:p>
      <text:p text:style-name="P76">五、運用「1991<text:s/>專線」報平安</text:p>
      <text:p text:style-name="P77">內政部消防署自99<text:s/>年11<text:s/>月22<text:s/>日開始啟用「1991<text:s/>報平安留言平台」，</text:p>
      <text:p text:style-name="P78">請社會大眾有發生地震時，多加利用，以期達到119<text:s/>緊急報案電話分流</text:p>
      <text:p text:style-name="P79">及使民眾迅速了解親友安全狀況目的。</text:p>
      <text:p text:style-name="P80"><text:span text:style-name="T81">（摘自：內政部消防署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震防災須知</dc:title>
    <meta:initial-creator>800215</meta:initial-creator>
    <dc:creator>高雄所-資訊室-林蕙芬</dc:creator>
    <meta:creation-date>2015-09-30T06:03:00Z</meta:creation-date>
    <dc:date>2015-09-30T06:03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