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Default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Default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Default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Default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Default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Default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務員廉政倫理規範宣導標語</text:p>
      <text:p text:style-name="P2">壹、正常社交禮俗</text:p>
      <text:p text:style-name="P3"><text:s text:c="2"/>一、社交禮儀應正當，禮過三千不妥當。</text:p>
      <text:p text:style-name="P4"><text:s text:c="2"/>二、收禮得宜保心安，全年同源不逾萬。</text:p>
      <text:p text:style-name="P5">貳、受贈財物之原則</text:p>
      <text:p text:style-name="P6"><text:s text:c="2"/>一、受贈財物需登記，避免利害保平安。</text:p>
      <text:p text:style-name="P7"><text:s text:c="2"/>二、廉政倫理莫忘記，知會政風免爭議。</text:p>
      <text:p text:style-name="P8">參、飲宴應酬之原則</text:p>
      <text:p text:style-name="P9"><text:s text:c="2"/>一、如與職務有利害，飲宴應酬需避開。</text:p>
      <text:p text:style-name="P10"><text:s text:c="2"/>二、公務禮儀等例外，知會報備免疑猜。</text:p>
      <text:p text:style-name="P11">肆、請託關說之原則</text:p>
      <text:p text:style-name="P12"><text:s text:c="2"/>一、請託關說合程序，三日簽報並知會</text:p>
      <text:p text:style-name="P13"><text:s text:c="2"/>二、請託關說涉不當，簽報知會不可忘</text:p>
      <text:p text:style-name="P14">伍、<text:s/>出席言講等活動支領原則</text:p>
      <text:p text:style-name="P15"><text:s text:c="2"/>一、鐘點五千稿二千，按照規定不繞圈</text:p>
      <text:p text:style-name="P16"><text:s text:c="2"/>二、口若懸河值五千，妙筆生花價二千，倫理規範有記載，確實</text:p>
      <text:p text:style-name="P17"><text:s text:c="6"/>遵守好模範</text:p>
      <text:p text:style-name="P18">陸、其他</text:p>
      <text:p text:style-name="P19"><text:s text:c="2"/>一、社交禮俗不逾矩，請託關說需報備，謹言慎行少煩惱，廉政</text:p>
      <text:p text:style-name="P20"><text:s text:c="6"/>倫理要遵行</text:p>
      <text:p text:style-name="P21"><text:s text:c="2"/>二、應對進退均有據，利害關係要迴避，請託關說要思考，廉潔</text:p>
      <text:p text:style-name="P22"><text:span text:style-name="T23"><text:s text:c="6"/></text:span><text:span text:style-name="T24">自持最重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雄所-政風室-王玲玲</meta:initial-creator>
    <dc:creator>高雄所-資訊室-林蕙芬</dc:creator>
    <meta:creation-date>2015-09-30T08:12:00Z</meta:creation-date>
    <dc:date>2015-09-30T08:1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