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page-number="1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color="#FF0000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12" style:parent-style-name="頁首" style:family="paragraph">
      <style:paragraph-properties style:snap-to-layout-grid="true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本文3" style:family="paragraph">
      <style:paragraph-properties fo:widows="2" fo:orphans="2" style:line-height-at-least="0.0694in"/>
      <style:text-properties style:letter-kerning="false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000000" style:font-size-complex="9pt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-asian="標楷體" fo:font-size="8pt" style:font-size-asian="8pt"/>
    </style:style>
    <style:style style:name="T40" style:parent-style-name="預設段落字型" style:family="text">
      <style:text-properties style:font-name="標楷體" style:font-name-asian="標楷體" fo:color="#000000" fo:font-size="18pt" style:font-size-asian="18pt" style:font-size-complex="9pt"/>
    </style:style>
    <style:style style:name="T41" style:parent-style-name="預設段落字型" style:family="text">
      <style:text-properties style:font-name="標楷體" style:font-name-asian="標楷體" fo:color="#000000" fo:font-size="18pt" style:font-size-asian="18pt" style:font-size-complex="9pt"/>
    </style:style>
    <style:style style:name="P42" style:parent-style-name="內文" style:family="paragraph">
      <style:text-properties style:font-name="標楷體" style:font-name-asian="標楷體" style:font-name-complex="Arial Unicode MS" text:display="none" fo:color="#000000" fo:font-size="18pt" style:font-size-asian="18pt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P44" style:parent-style-name="Normal" style:family="paragraph">
      <style:paragraph-properties fo:widows="2" fo:orphans="2" style:vertical-align="auto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P46" style:parent-style-name="內文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0.1944in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頁首" style:family="paragraph">
      <style:paragraph-properties style:snap-to-layout-grid="true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本文3" style:family="paragraph">
      <style:paragraph-properties fo:widows="2" fo:orphans="2"/>
      <style:text-properties style:letter-kerning="false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line-height="150%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P58" style:parent-style-name="本文3" style:family="paragraph">
      <style:paragraph-properties fo:widows="2" fo:orphans="2" style:line-height-at-least="0.0694in"/>
      <style:text-properties style:letter-kerning="false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-asian="標楷體" fo:font-size="8pt" style:font-size-asian="8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P64" style:parent-style-name="內文" style:family="paragraph">
      <style:text-properties style:font-name-asian="標楷體"/>
    </style:style>
    <style:style style:name="P65" style:parent-style-name="頁首" style:family="paragraph">
      <style:paragraph-properties style:snap-to-layout-grid="true" fo:line-height="150%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頁首" style:family="paragraph">
      <style:paragraph-properties style:snap-to-layout-grid="true" fo:line-height="150%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1944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fo:line-height="150%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P89" style:parent-style-name="本文" style:family="paragraph">
      <style:text-properties fo:font-size="11pt" style:font-size-asian="11pt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line-height="150%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line-height="150%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97" style:parent-style-name="內文" style:family="paragraph">
      <style:paragraph-properties fo:line-height="0.2083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margin-left="0.3895in" fo:text-indent="-0.389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margin-left="0.2777in" fo:text-indent="-0.277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margin-left="0.3895in" fo:text-indent="-0.389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line-height="0.2083in" fo:text-indent="0.3888in"/>
      <style:text-properties style:font-name="標楷體" style:font-name-asian="標楷體" fo:font-size="10pt" style:font-size-asian="10pt" style:font-size-complex="10pt"/>
    </style:style>
    <style:style style:name="P113" style:parent-style-name="內文Web" style:family="paragraph">
      <style:paragraph-properties fo:margin-top="0in" fo:margin-bottom="0in" fo:line-height="0.0416in"/>
      <style:text-properties style:font-name="Arial Unicode MS"/>
    </style:style>
    <style:style style:name="P114" style:parent-style-name="內文" style:family="paragraph">
      <style:paragraph-properties fo:line-height="0.0416in"/>
      <style:text-properties style:font-name="Arial Unicode MS" fo:color="#000000"/>
    </style:style>
    <style:style style:name="P115" style:parent-style-name="內文" style:family="paragraph">
      <style:paragraph-properties fo:line-height="0.0416in"/>
      <style:text-properties style:font-name="Arial Unicode MS" fo:color="#000000"/>
    </style:style>
    <style:style style:name="P116" style:parent-style-name="內文Web" style:family="paragraph">
      <style:paragraph-properties fo:margin-top="0in" fo:margin-bottom="0in" fo:line-height="0.0416in"/>
      <style:text-properties style:font-name="Arial Unicode MS"/>
    </style:style>
    <style:style style:name="P117" style:parent-style-name="內文" style:family="paragraph">
      <style:paragraph-properties fo:line-height="0.0416in"/>
      <style:text-properties style:font-name="Arial Unicode MS" fo:color="#000000"/>
    </style:style>
    <style:style style:name="P118" style:parent-style-name="內文" style:family="paragraph">
      <style:paragraph-properties fo:line-height="0.0416in"/>
      <style:text-properties style:font-name="Arial Unicode MS" text:display="none" fo:color="#000000"/>
    </style:style>
    <style:style style:name="P119" style:parent-style-name="Normal" style:family="paragraph">
      <style:paragraph-properties fo:widows="2" fo:orphans="2" style:vertical-align="auto" fo:line-height="0.0416in"/>
      <style:text-properties fo:letter-spacing="normal" style:font-size-complex="12pt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draw:marker-end="a51" svg:stroke-opacity="100%" draw:stroke-linejoin="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foreground" draw:fill="none" draw:stroke="dash" draw:stroke-dash="a54" svg:stroke-width="0.01042in" svg:stroke-color="#ff0000" draw:marker-start="a55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draw:fill="none" draw:stroke="solid" svg:stroke-width="0.01042in" svg:stroke-color="#000000" draw:marker-end="a57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dash" draw:stroke-dash="a63" svg:stroke-width="0.01042in" svg:stroke-color="#ff0000" draw:marker-end="a64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foreground" draw:fill="none" draw:stroke="dash" draw:stroke-dash="a66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6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1042in" svg:stroke-color="#000000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交通部公路總局</text:span><text:span text:style-name="T9">受理申請查閱財產申報</text:span><text:span text:style-name="T10">資料</text:span><text:span text:style-name="T11">流程圖</text:span></text:p>
      <text:p text:style-name="P12"><text:span text:style-name="T13"><draw:g draw:z-index="251672576" draw:name="Group 2754" draw:id="id2" draw:style-name="a2" text:anchor-type="paragraph"><svg:title/><svg:desc/><draw:custom-shape svg:x="8.41667in" svg:y="-0.00069in" svg:width="1in" svg:height="4.29051in" draw:id="id0" draw:style-name="a0" draw:name="Rectangle 2700"><svg:title/><svg:desc/><text:p text:style-name="P14">查閱申請書、審核紀錄表等書面文件應依規定保存於適當處所；查閱過程之錄音錄影內容應製成光碟或電磁紀錄，併附案卷歸檔備查</text:p><draw:enhanced-geometry draw:type="non-primitive" svg:viewBox="0 0 21600 21600" draw:enhanced-path="M 0 0 L 21600 0 21600 21600 0 21600 Z N"/></draw:custom-shape><draw:custom-shape svg:x="8.41667in" svg:y="4.28982in" svg:width="1in" svg:height="0.39005in" draw:id="id1" draw:style-name="a1" draw:name="Rectangle 2752"><svg:title/><svg:desc/><text:p text:style-name="P15">政風室</text:p><draw:enhanced-geometry draw:type="non-primitive" svg:viewBox="0 0 21600 21600" draw:enhanced-path="M 0 0 L 21600 0 21600 21600 0 21600 Z N"/></draw:custom-shape></draw:g></text:span><text:span text:style-name="T16"><draw:g draw:z-index="251669504" draw:name="Group 2753" draw:id="id5" draw:style-name="a5" text:anchor-type="paragraph"><svg:title/><svg:desc/><draw:custom-shape svg:x="7in" svg:y="-0.00069in" svg:width="1in" svg:height="4.29051in" draw:id="id3" draw:style-name="a3" draw:name="Rectangle 2688"><svg:title/><svg:desc/><text:p text:style-name="P17"><text:span text:style-name="T18">申請人有「作業要點」第13點第1款至第5款情形之一者，即時強制禁止，並命其停止查閱，如違反規定而涉及刑事責任者，移送該管司法機關偵辦</text:span></text:p><draw:enhanced-geometry draw:type="non-primitive" svg:viewBox="0 0 21600 21600" draw:enhanced-path="M 0 0 L 21600 0 21600 21600 0 21600 Z N"/></draw:custom-shape><draw:custom-shape svg:x="7in" svg:y="4.28982in" svg:width="1in" svg:height="0.39005in" draw:id="id4" draw:style-name="a4" draw:name="Rectangle 2736"><svg:title/><svg:desc/><text:p text:style-name="P19">政風室</text:p><draw:enhanced-geometry draw:type="non-primitive" svg:viewBox="0 0 21600 21600" draw:enhanced-path="M 0 0 L 21600 0 21600 21600 0 21600 Z N"/></draw:custom-shape></draw:g></text:span><text:span text:style-name="T20"><draw:g draw:z-index="251660288" draw:name="Group 2756" draw:id="id8" draw:style-name="a8" text:anchor-type="paragraph"><svg:title/><svg:desc/><draw:custom-shape svg:x="1.66667in" svg:y="-0.00069in" svg:width="0.75in" svg:height="3.125in" draw:id="id6" draw:style-name="a6" draw:name="Rectangle 2645"><svg:title/><svg:desc/><text:p text:style-name="本文"><text:span text:style-name="T21">受理</text:span>：就申請人之申請資料及查閱目的等於2個月完成審核，並製作審核紀錄表</text:p><draw:enhanced-geometry draw:type="non-primitive" svg:viewBox="0 0 21600 21600" draw:enhanced-path="M 0 0 L 21600 0 21600 21600 0 21600 Z N"/></draw:custom-shape><draw:custom-shape svg:x="1.66667in" svg:y="3.12431in" svg:width="0.75in" svg:height="0.375in" draw:id="id7" draw:style-name="a7" draw:name="Rectangle 2725"><svg:title/><svg:desc/><text:p text:style-name="P22">政風室</text:p><draw:enhanced-geometry draw:type="non-primitive" svg:viewBox="0 0 21600 21600" draw:enhanced-path="M 0 0 L 21600 0 21600 21600 0 21600 Z N"/></draw:custom-shape></draw:g></text:span><text:span text:style-name="T23"><draw:g draw:z-index="251665408" draw:name="Group 2748" draw:id="id11" draw:style-name="a11" text:anchor-type="paragraph"><svg:title/><svg:desc/><draw:custom-shape svg:x="5.33333in" svg:y="0.12431in" svg:width="1.25in" svg:height="0.625in" draw:id="id9" draw:style-name="a9" draw:name="Rectangle 2730"><svg:title/><svg:desc/><text:p text:style-name="P24"><text:span text:style-name="T25">書面</text:span><text:span text:style-name="T26">通知申請人救濟管道</text:span></text:p><draw:enhanced-geometry draw:type="non-primitive" svg:viewBox="0 0 21600 21600" draw:enhanced-path="M 0 0 L 21600 0 21600 21600 0 21600 Z N"/></draw:custom-shape><draw:custom-shape svg:x="5.33333in" svg:y="0.74931in" svg:width="1.25in" svg:height="0.375in" draw:id="id10" draw:style-name="a10" draw:name="Rectangle 2731"><svg:title/><svg:desc/><text:p text:style-name="P27">政風室</text:p><draw:enhanced-geometry draw:type="non-primitive" svg:viewBox="0 0 21600 21600" draw:enhanced-path="M 0 0 L 21600 0 21600 21600 0 21600 Z N"/></draw:custom-shape></draw:g></text:span><text:span text:style-name="T28"><draw:g draw:z-index="251663360" draw:name="Group 2740" draw:id="id14" draw:style-name="a14" text:anchor-type="paragraph"><svg:title/><svg:desc/><draw:custom-shape svg:x="3.78611in" svg:y="-0.00069in" svg:width="1.21389in" svg:height="1.60417in" draw:id="id12" draw:style-name="a12" draw:name="Rectangle 2651"><svg:title/><svg:desc/><text:p text:style-name="內文"><text:span text:style-name="T29">查閱事件有「受理申請查閱財產申報資料作業要點」第8點情形之一，拒絕申請</text:span></text:p><text:p text:style-name="P30"/><draw:enhanced-geometry draw:type="non-primitive" svg:viewBox="0 0 21600 21600" draw:enhanced-path="M 0 0 L 21600 0 21600 21600 0 21600 Z N"/></draw:custom-shape><draw:custom-shape svg:x="3.78611in" svg:y="1.60347in" svg:width="1.21389in" svg:height="0.375in" draw:id="id13" draw:style-name="a13" draw:name="Rectangle 2728"><svg:title/><svg:desc/><text:p text:style-name="P31">申請人</text:p><draw:enhanced-geometry draw:type="non-primitive" svg:viewBox="0 0 21600 21600" draw:enhanced-path="M 0 0 L 21600 0 21600 21600 0 21600 Z N"/></draw:custom-shape></draw:g></text:span></text:p>
      <text:p text:style-name="P32"/>
      <text:p text:style-name="P33"><text:span text:style-name="T34"><draw:connector draw:type="line" svg:x1="5in" svg:y1="-0.00069in" svg:x2="5.33333in" svg:y2="-0.00069in" draw:z-index="251664384" draw:id="id15" draw:style-name="a16" draw:name="Line 2729" text:anchor-type="paragraph"><svg:title/><svg:desc/></draw:connector></text:span><text:span text:style-name="T35"><draw:connector draw:type="line" svg:x1="3.16667in" svg:y1="-0.00069in" svg:x2="3.74444in" svg:y2="-0.00069in" draw:z-index="251646976" draw:id="id16" draw:style-name="a18" draw:name="Line 2653" text:anchor-type="paragraph"><svg:title/><svg:desc/></draw:connector></text:span><text:span text:style-name="T36"><draw:connector draw:type="line" svg:x1="3.16667in" svg:y1="1.61944in" svg:x2="3.16667in" svg:y2="-0.00069in" draw:z-index="251645952" draw:id="id17" draw:style-name="a19" draw:name="Line 2649" text:anchor-type="paragraph"><svg:title/><svg:desc/></draw:connector></text:span></text:p>
      <text:p text:style-name="內文"><text:span text:style-name="T37"><draw:frame draw:z-index="251648000" draw:id="id18" draw:style-name="a20" draw:name="Text Box 2654" text:anchor-type="paragraph" svg:x="3.08333in" svg:y="-0.00069in" svg:width="0.83333in" svg:height="0.375in" style:rel-width="scale" style:rel-height="scale"><draw:text-box><text:p text:style-name="P38"><text:span text:style-name="T39">不符規定，且無法補正</text:span></text:p></draw:text-box><svg:title/><svg:desc/></draw:frame></text:span><text:span text:style-name="T40"><text:tab/></text:span><text:span text:style-name="T41"><text:tab/></text:span></text:p>
      <text:p text:style-name="P42"/>
      <text:p text:style-name="P43"/>
      <text:p text:style-name="P44"><text:span text:style-name="T45"><draw:custom-shape svg:x="-0.29028in" svg:y="-0.00069in" svg:width="0.79028in" svg:height="1.125in" draw:z-index="251657216" draw:id="id19" draw:style-name="a21" draw:name="Rectangle 2635" text:anchor-type="paragraph"><svg:title/><svg:desc/><text:p text:style-name="P46">年滿20歲之中華民國國民</text:p><draw:enhanced-geometry draw:type="non-primitive" svg:viewBox="0 0 21600 21600" draw:enhanced-path="M 0 0 L 21600 0 21600 21600 0 21600 Z N"/></draw:custom-shape></text:span></text:p>
      <text:p text:style-name="內文"><text:span text:style-name="T47"><draw:g draw:z-index="251667456" draw:name="Group 2738" draw:id="id22" draw:style-name="a24" text:anchor-type="paragraph"><svg:title/><svg:desc/><draw:custom-shape svg:x="5.33333in" svg:y="0.12431in" svg:width="1.26528in" svg:height="0.5in" draw:id="id20" draw:style-name="a22" draw:name="Rectangle 2669"><svg:title/><svg:desc/><text:p text:style-name="P48">到場應出示身分證明文件</text:p><draw:enhanced-geometry draw:type="non-primitive" svg:viewBox="0 0 21600 21600" draw:enhanced-path="M 0 0 L 21600 0 21600 21600 0 21600 Z N"/></draw:custom-shape><draw:custom-shape svg:x="5.33333in" svg:y="0.62431in" svg:width="1.26806in" svg:height="0.375in" draw:id="id21" draw:style-name="a23" draw:name="Rectangle 2733"><svg:title/><svg:desc/><text:p text:style-name="P49">申請人</text:p><draw:enhanced-geometry draw:type="non-primitive" svg:viewBox="0 0 21600 21600" draw:enhanced-path="M 0 0 L 21600 0 21600 21600 0 21600 Z N"/></draw:custom-shape></draw:g></text:span></text:p>
      <text:p text:style-name="P50"><text:span text:style-name="T51"><draw:custom-shape svg:x="6.58333in" svg:y="0.12431in" svg:width="0.16667in" svg:height="1.875in" draw:z-index="251670528" draw:id="id23" draw:style-name="a25" draw:name="AutoShape 2750" text:anchor-type="paragraph"><svg:title/><svg:desc/><draw:enhanced-geometry draw:path-stretchpoint-x="21600" draw:path-stretchpoint-y="21600" draw:type="non-primitive" svg:viewBox="0 0 21600 21600" draw:enhanced-path="S M ?f3 ?f5 A ?f67 ?f68 ?f69 ?f70 ?f3 ?f5 ?f64 ?f66  W ?f71 ?f72 ?f73 ?f74 ?f3 ?f5 ?f64 ?f66 L ?f4 ?f15 A ?f110 ?f111 ?f112 ?f113 ?f4 ?f15 ?f107 ?f109  W ?f114 ?f115 ?f116 ?f117 ?f4 ?f15 ?f107 ?f109 Z N F M ?f3 ?f5 A ?f67 ?f68 ?f69 ?f70 ?f3 ?f5 ?f64 ?f66  W ?f71 ?f72 ?f73 ?f74 ?f3 ?f5 ?f64 ?f66 L ?f4 ?f15 A ?f110 ?f111 ?f112 ?f113 ?f4 ?f15 ?f107 ?f109  W ?f114 ?f115 ?f116 ?f117 ?f4 ?f15 ?f107 ?f109 N" draw:text-areas="?f3 ?f26 ?f25 ?f27" draw:glue-points="?f3 ?f5 ?f3 ?f6 ?f4 ?f9" draw:glue-point-leaving-directions="-180, -360, -270" draw:modifiers="9375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6 - ?f14"/><draw:equation draw:name="f16" draw:formula="2700000 + ?f2"/><draw:equation draw:name="f17" draw:formula="?f16 * ?f12 / ?f1"/><draw:equation draw:name="f18" draw:formula="0 - ?f17"/><draw:equation draw:name="f19" draw:formula="sin(?f18)"/><draw:equation draw:name="f20" draw:formula="0 - ?f19"/><draw:equation draw:name="f21" draw:formula="?f20 * ?f10"/><draw:equation draw:name="f22" draw:formula="cos(?f18)"/><draw:equation draw:name="f23" draw:formula="0 - ?f22"/><draw:equation draw:name="f24" draw:formula="?f23 * ?f14"/><draw:equation draw:name="f25" draw:formula="?f3 + ?f21"/><draw:equation draw:name="f26" draw:formula="?f14 - ?f24"/><draw:equation draw:name="f27" draw:formula="?f6 + ?f24 - ?f14"/><draw:equation draw:name="f28" draw:formula="21550000 - ?f2"/><draw:equation draw:name="f29" draw:formula="if(?f28, ?f2, 21550000)"/><draw:equation draw:name="f30" draw:formula="-21550000 - ?f29"/><draw:equation draw:name="f31" draw:formula="if(?f30, -21550000, ?f29)"/><draw:equation draw:name="f32" draw:formula="?f0 + ?f31"/><draw:equation draw:name="f33" draw:formula="?f0 + ?f2"/><draw:equation draw:name="f34" draw:formula="?f33 * ?f12 / ?f1"/><draw:equation draw:name="f35" draw:formula="0 - ?f34"/><draw:equation draw:name="f36" draw:formula="cos(?f35)"/><draw:equation draw:name="f37" draw:formula="0 - ?f36"/><draw:equation draw:name="f38" draw:formula="?f37 * ?f10"/><draw:equation draw:name="f39" draw:formula="sin(?f35)"/><draw:equation draw:name="f40" draw:formula="0 - ?f39"/><draw:equation draw:name="f41" draw:formula="?f40 * ?f14"/><draw:equation draw:name="f42" draw:formula="sqrt(?f38 * ?f38 + ?f41 * ?f41 + 0 * 0)"/><draw:equation draw:name="f43" draw:formula="?f10 * ?f14 / ?f42"/><draw:equation draw:name="f44" draw:formula="?f40 * ?f43"/><draw:equation draw:name="f45" draw:formula="?f3 - ?f44"/><draw:equation draw:name="f46" draw:formula="?f37 * ?f43"/><draw:equation draw:name="f47" draw:formula="?f5 - ?f46"/><draw:equation draw:name="f48" draw:formula="?f45 - ?f10"/><draw:equation draw:name="f49" draw:formula="?f47 - ?f14"/><draw:equation draw:name="f50" draw:formula="?f45 + ?f10"/><draw:equation draw:name="f51" draw:formula="?f47 + ?f14"/><draw:equation draw:name="f52" draw:formula="?f32 + ?f2"/><draw:equation draw:name="f53" draw:formula="?f52 * ?f12 / ?f1"/><draw:equation draw:name="f54" draw:formula="0 - ?f53"/><draw:equation draw:name="f55" draw:formula="cos(?f54)"/><draw:equation draw:name="f56" draw:formula="0 - ?f55"/><draw:equation draw:name="f57" draw:formula="?f56 * ?f10"/><draw:equation draw:name="f58" draw:formula="sin(?f54)"/><draw:equation draw:name="f59" draw:formula="0 - ?f58"/><draw:equation draw:name="f60" draw:formula="?f59 * ?f14"/><draw:equation draw:name="f61" draw:formula="sqrt(?f57 * ?f57 + ?f60 * ?f60 + 0 * 0)"/><draw:equation draw:name="f62" draw:formula="?f10 * ?f14 / ?f61"/><draw:equation draw:name="f63" draw:formula="?f59 * ?f62"/><draw:equation draw:name="f64" draw:formula="?f45 + ?f63"/><draw:equation draw:name="f65" draw:formula="?f56 * ?f62"/><draw:equation draw:name="f66" draw:formula="?f47 + ?f65"/><draw:equation draw:name="f67" draw:formula="if(?f31, ?f3, ?f48)"/><draw:equation draw:name="f68" draw:formula="if(?f31, ?f5, ?f49)"/><draw:equation draw:name="f69" draw:formula="if(?f31, ?f3, ?f50)"/><draw:equation draw:name="f70" draw:formula="if(?f31, ?f5, ?f51)"/><draw:equation draw:name="f71" draw:formula="if(?f31, ?f48, ?f64)"/><draw:equation draw:name="f72" draw:formula="if(?f31, ?f49, ?f66)"/><draw:equation draw:name="f73" draw:formula="if(?f31, ?f50, ?f64)"/><draw:equation draw:name="f74" draw:formula="if(?f31, ?f51, ?f66)"/><draw:equation draw:name="f75" draw:formula="0 + ?f31"/><draw:equation draw:name="f76" draw:formula="0 + ?f2"/><draw:equation draw:name="f77" draw:formula="?f76 * ?f12 / ?f1"/><draw:equation draw:name="f78" draw:formula="0 - ?f77"/><draw:equation draw:name="f79" draw:formula="cos(?f78)"/><draw:equation draw:name="f80" draw:formula="0 - ?f79"/><draw:equation draw:name="f81" draw:formula="?f80 * ?f10"/><draw:equation draw:name="f82" draw:formula="sin(?f78)"/><draw:equation draw:name="f83" draw:formula="0 - ?f82"/><draw:equation draw:name="f84" draw:formula="?f83 * ?f14"/><draw:equation draw:name="f85" draw:formula="sqrt(?f81 * ?f81 + ?f84 * ?f84 + 0 * 0)"/><draw:equation draw:name="f86" draw:formula="?f10 * ?f14 / ?f85"/><draw:equation draw:name="f87" draw:formula="?f83 * ?f86"/><draw:equation draw:name="f88" draw:formula="?f4 - ?f87"/><draw:equation draw:name="f89" draw:formula="?f80 * ?f86"/><draw:equation draw:name="f90" draw:formula="?f15 - ?f89"/><draw:equation draw:name="f91" draw:formula="?f88 - ?f10"/><draw:equation draw:name="f92" draw:formula="?f90 - ?f14"/><draw:equation draw:name="f93" draw:formula="?f88 + ?f10"/><draw:equation draw:name="f94" draw:formula="?f90 + ?f14"/><draw:equation draw:name="f95" draw:formula="?f75 + ?f2"/><draw:equation draw:name="f96" draw:formula="?f95 * ?f12 / ?f1"/><draw:equation draw:name="f97" draw:formula="0 - ?f96"/><draw:equation draw:name="f98" draw:formula="cos(?f97)"/><draw:equation draw:name="f99" draw:formula="0 - ?f98"/><draw:equation draw:name="f100" draw:formula="?f99 * ?f10"/><draw:equation draw:name="f101" draw:formula="sin(?f97)"/><draw:equation draw:name="f102" draw:formula="0 - ?f101"/><draw:equation draw:name="f103" draw:formula="?f102 * ?f14"/><draw:equation draw:name="f104" draw:formula="sqrt(?f100 * ?f100 + ?f103 * ?f103 + 0 * 0)"/><draw:equation draw:name="f105" draw:formula="?f10 * ?f14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31, ?f4, ?f91)"/><draw:equation draw:name="f111" draw:formula="if(?f31, ?f15, ?f92)"/><draw:equation draw:name="f112" draw:formula="if(?f31, ?f4, ?f93)"/><draw:equation draw:name="f113" draw:formula="if(?f31, ?f15, ?f94)"/><draw:equation draw:name="f114" draw:formula="if(?f31, ?f91, ?f107)"/><draw:equation draw:name="f115" draw:formula="if(?f31, ?f92, ?f109)"/><draw:equation draw:name="f116" draw:formula="if(?f31, ?f93, ?f107)"/><draw:equation draw:name="f117" draw:formula="if(?f31, ?f94, ?f109)"/></draw:enhanced-geometry></draw:custom-shape></text:span><text:span text:style-name="T52"><draw:g draw:z-index="251659264" draw:name="Group 2745" draw:id="id26" draw:style-name="a28" text:anchor-type="paragraph"><svg:title/><svg:desc/><draw:frame draw:id="id24" draw:style-name="a26" draw:name="Text Box 2705" svg:x="0.66667in" svg:y="-0.00069in" svg:width="0.75in" svg:height="1.76042in" style:rel-width="scale" style:rel-height="scale"><draw:text-box><text:p text:style-name="P53">填具申請書並檢附身分證明文件影本</text:p></draw:text-box><svg:title/><svg:desc/></draw:frame><draw:custom-shape svg:x="0.66667in" svg:y="1.74931in" svg:width="0.75278in" svg:height="0.375in" draw:id="id25" draw:style-name="a27" draw:name="Rectangle 2724"><svg:title/><svg:desc/><text:p text:style-name="P54">申請人</text:p><draw:enhanced-geometry draw:type="non-primitive" svg:viewBox="0 0 21600 21600" draw:enhanced-path="M 0 0 L 21600 0 21600 21600 0 21600 Z N"/></draw:custom-shape></draw:g></text:span><draw:connector draw:type="line" svg:x1="6.08333in" svg:y1="0.12431in" svg:x2="6.25in" svg:y2="0.12431in" draw:z-index="251654144" draw:id="id27" draw:style-name="a29" draw:name="Line 2673" text:anchor-type="paragraph"><svg:title/><svg:desc/></draw:connector></text:p>
      <text:p text:style-name="P55"><text:span text:style-name="T56"><draw:connector draw:type="line" svg:x1="8in" svg:y1="0.12431in" svg:x2="8.41667in" svg:y2="0.12431in" draw:z-index="251674624" draw:id="id28" draw:style-name="a31" draw:name="Line 2758" text:anchor-type="paragraph"><svg:title/><svg:desc/></draw:connector></text:span><text:span text:style-name="T57"><draw:g draw:z-index="251666432" draw:name="Group 2747" draw:id="id31" draw:style-name="a34" text:anchor-type="paragraph"><svg:title/><svg:desc/><draw:custom-shape svg:x="4.05694in" svg:y="0.12431in" svg:width="0.94306in" svg:height="1.875in" draw:id="id29" draw:style-name="a32" draw:name="Rectangle 2663"><svg:title/><svg:desc/><text:p text:style-name="P58">通知申請人於「指定時間及場所」到場查閱，並填載查閱登記簿</text:p><draw:enhanced-geometry draw:type="non-primitive" svg:viewBox="0 0 21600 21600" draw:enhanced-path="M 0 0 L 21600 0 21600 21600 0 21600 Z N"/></draw:custom-shape><draw:custom-shape svg:x="4.05556in" svg:y="1.99931in" svg:width="0.94444in" svg:height="0.375in" draw:id="id30" draw:style-name="a33" draw:name="Rectangle 2732"><svg:title/><svg:desc/><text:p text:style-name="P59">政風室</text:p><draw:enhanced-geometry draw:type="non-primitive" svg:viewBox="0 0 21600 21600" draw:enhanced-path="M 0 0 L 21600 0 21600 21600 0 21600 Z N"/></draw:custom-shape></draw:g></text:span><text:span text:style-name="T60"><draw:connector draw:type="line" svg:x1="4.83333in" svg:y1="0.25417in" svg:x2="5.33333in" svg:y2="0.24931in" draw:z-index="251653120" draw:id="id32" draw:style-name="a36" draw:name="Line 2667" text:anchor-type="paragraph"><svg:title/><svg:desc/></draw:connector></text:span><text:span text:style-name="T61"><draw:frame draw:z-index="251651072" draw:id="id33" draw:style-name="a37" draw:name="Text Box 2661" text:anchor-type="paragraph" svg:x="3.41667in" svg:y="0.12431in" svg:width="0.75in" svg:height="0.33333in" style:rel-width="scale" style:rel-height="scale"><draw:text-box><text:p text:style-name="P62">符合規定</text:p></draw:text-box><svg:title/><svg:desc/></draw:frame></text:span><text:span text:style-name="T63"><draw:custom-shape svg:x="2.66667in" svg:y="-0.00069in" svg:width="1in" svg:height="1.00486in" draw:z-index="251644928" draw:id="id34" draw:style-name="a38" draw:name="AutoShape 2648" text:anchor-type="paragraph"><svg:title/><svg:desc/><text:p text:style-name="P64">審查結果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P65"><text:span text:style-name="T66"><draw:connector draw:type="line" svg:x1="6in" svg:y1="0.37431in" svg:x2="6in" svg:y2="0.12431in" draw:z-index="251673600" draw:id="id35" draw:style-name="a40" draw:name="Line 2757" text:anchor-type="paragraph"><svg:title/><svg:desc/></draw:connector></text:span><text:span text:style-name="T67"><draw:custom-shape svg:x="-0.28889in" svg:y="-0.00069in" svg:width="0.78889in" svg:height="1.125in" draw:z-index="251658240" draw:id="id36" draw:style-name="a41" draw:name="Rectangle 2723" text:anchor-type="paragraph"><svg:title/><svg:desc/><text:p text:style-name="P68"><text:span text:style-name="T69">申請人（申請查</text:span><text:span text:style-name="T70">閱者）</text:span></text:p><draw:enhanced-geometry draw:type="non-primitive" svg:viewBox="0 0 21600 21600" draw:enhanced-path="M 0 0 L 21600 0 21600 21600 0 21600 Z N"/></draw:custom-shape></text:span><text:span text:style-name="T71"><draw:connector draw:type="line" svg:x1="1.41667in" svg:y1="0.12431in" svg:x2="1.66667in" svg:y2="0.12431in" draw:z-index="251642880" draw:id="id37" draw:style-name="a43" draw:name="Line 2644" text:anchor-type="paragraph"><svg:title/><svg:desc/></draw:connector></text:span><text:span text:style-name="T72"><draw:connector draw:type="line" svg:x1="3.66667in" svg:y1="0.12431in" svg:x2="4.04167in" svg:y2="0.12917in" draw:z-index="251649024" draw:id="id38" draw:style-name="a45" draw:name="Line 2655" text:anchor-type="paragraph"><svg:title/><svg:desc/></draw:connector></text:span><text:span text:style-name="T73"><draw:connector draw:type="line" svg:x1="2.41667in" svg:y1="0.12431in" svg:x2="2.65278in" svg:y2="0.12431in" draw:z-index="251643904" draw:id="id39" draw:style-name="a47" draw:name="Line 2647" text:anchor-type="paragraph"><svg:title/><svg:desc/></draw:connector></text:span></text:p>
      <text:p text:style-name="P74"><text:span text:style-name="T75"><draw:g draw:z-index="251668480" draw:name="Group 2739" draw:id="id42" draw:style-name="a50" text:anchor-type="paragraph"><svg:title/><svg:desc/><draw:custom-shape svg:x="5.33333in" svg:y="-0.00069in" svg:width="1.25in" svg:height="1.5in" draw:id="id40" draw:style-name="a48" draw:name="Rectangle 2677"><svg:title/><svg:desc/><text:p text:style-name="P76"><text:span text:style-name="T77">供</text:span><text:span text:style-name="T78">申請人</text:span><text:span text:style-name="T79">閱覽查閱須知，及告知「作業要點」第13點事項，並指派專人在場全程錄音錄影</text:span></text:p><text:p text:style-name="P80"/><draw:enhanced-geometry draw:type="non-primitive" svg:viewBox="0 0 21600 21600" draw:enhanced-path="M 0 0 L 21600 0 21600 21600 0 21600 Z N"/></draw:custom-shape><draw:custom-shape svg:x="5.33333in" svg:y="1.49931in" svg:width="1.25in" svg:height="0.375in" draw:id="id41" draw:style-name="a49" draw:name="Rectangle 2734"><svg:title/><svg:desc/><text:p text:style-name="P81">政風室</text:p><draw:enhanced-geometry draw:type="non-primitive" svg:viewBox="0 0 21600 21600" draw:enhanced-path="M 0 0 L 21600 0 21600 21600 0 21600 Z N"/></draw:custom-shape></draw:g></text:span><text:span text:style-name="T82"><draw:connector draw:type="line" svg:x1="6.75in" svg:y1="-0.00069in" svg:x2="7in" svg:y2="-0.00069in" draw:z-index="251671552" draw:id="id43" draw:style-name="a52" draw:name="Line 2751" text:anchor-type="paragraph"><svg:title/><svg:desc/></draw:connector></text:span><text:span text:style-name="T83"><draw:frame draw:z-index="251652096" draw:id="id44" draw:style-name="a53" draw:name="Text Box 2662" text:anchor-type="paragraph" svg:x="3.08333in" svg:y="0.24931in" svg:width="0.83333in" svg:height="0.375in" style:rel-width="scale" style:rel-height="scale"><draw:text-box><text:p text:style-name="P84"><text:s text:c="2"/>不符規定，但可補正</text:p></draw:text-box><svg:title/><svg:desc/></draw:frame></text:span><text:span text:style-name="T85"><draw:connector draw:type="line" svg:x1="3.16667in" svg:y1="0.62917in" svg:x2="3.16667in" svg:y2="0.24931in" draw:z-index="251650048" draw:id="id45" draw:style-name="a56" draw:name="Line 2656" text:anchor-type="paragraph"><svg:title/><svg:desc/></draw:connector></text:span></text:p>
      <text:p text:style-name="P86"><text:span text:style-name="T87"><draw:connector draw:type="line" svg:x1="0.31736in" svg:y1="-0.00069in" svg:x2="0.66667in" svg:y2="-0.00069in" draw:z-index="251641856" draw:id="id46" draw:style-name="a58" draw:name="Line 2639" text:anchor-type="paragraph"><svg:title/><svg:desc/></draw:connector></text:span><text:span text:style-name="T88"><draw:g draw:z-index="251662336" draw:name="Group 2743" draw:id="id49" draw:style-name="a61" text:anchor-type="paragraph"><svg:title/><svg:desc/><draw:custom-shape svg:x="2.66667in" svg:y="0.24931in" svg:width="0.91667in" svg:height="0.625in" draw:id="id47" draw:style-name="a59" draw:name="Rectangle 2657"><svg:title/><svg:desc/><text:p text:style-name="本文">通知補正</text:p><text:p text:style-name="P89">（註1）</text:p><draw:enhanced-geometry draw:type="non-primitive" svg:viewBox="0 0 21600 21600" draw:enhanced-path="M 0 0 L 21600 0 21600 21600 0 21600 Z N"/></draw:custom-shape><draw:custom-shape svg:x="2.66667in" svg:y="0.87431in" svg:width="0.91667in" svg:height="0.375in" draw:id="id48" draw:style-name="a60" draw:name="Rectangle 2727"><svg:title/><svg:desc/><text:p text:style-name="P90">政風室</text:p><draw:enhanced-geometry draw:type="non-primitive" svg:viewBox="0 0 21600 21600" draw:enhanced-path="M 0 0 L 21600 0 21600 21600 0 21600 Z N"/></draw:custom-shape></draw:g></text:span><text:span text:style-name="T91"><draw:connector draw:type="line" svg:x1="0.42153in" svg:y1="-0.00069in" svg:x2="0.65764in" svg:y2="-0.00069in" draw:z-index="251640832" draw:id="id50" draw:style-name="a62" draw:name="Line 2637" text:anchor-type="paragraph"><svg:title/><svg:desc/></draw:connector></text:span></text:p>
      <text:p text:style-name="P92"><text:span text:style-name="T93"><draw:connector draw:type="line" svg:x1="0.16667in" svg:y1="0.62917in" svg:x2="0.16667in" svg:y2="-0.00069in" draw:z-index="251656192" draw:id="id51" draw:style-name="a65" draw:name="Line 2710" text:anchor-type="paragraph"><svg:title/><svg:desc/></draw:connector></text:span></text:p>
      <text:p text:style-name="P94"><text:span text:style-name="T95"><draw:connector draw:type="line" svg:x1="0.16667in" svg:y1="0.24931in" svg:x2="2.66667in" svg:y2="0.25139in" draw:z-index="251655168" draw:id="id52" draw:style-name="a67" draw:name="Line 2709" text:anchor-type="paragraph"><svg:title/><svg:desc/></draw:connector></text:span></text:p>
      <text:p text:style-name="P96"/>
      <text:p text:style-name="P97"><text:span text:style-name="T98"><draw:frame draw:z-index="251661312" draw:id="id53" draw:style-name="a68" draw:name="Text Box 2726" text:anchor-type="paragraph" svg:x="-0.25in" svg:y="0.12431in" svg:width="6.41667in" svg:height="1.375in" style:rel-width="scale" style:rel-height="scale"><draw:text-box><text:p text:style-name="P99"><text:span text:style-name="T100">註1</text:span><text:span text:style-name="T101">：申請人「未檢附身分證明文件影本」、「查閱申請書不合法定程式，而其情形可補正」，「申請書未經申請人簽名具結」，由政風室通知補正。</text:span></text:p><text:p text:style-name="P102"><text:span text:style-name="T103">註2</text:span><text:span text:style-name="T104">：流程圖內格子上方為「辦理事項」，下方為「申請人或主辦單位」。</text:span></text:p><text:p text:style-name="P105"><text:span text:style-name="T106">註3：</text:span><text:span text:style-name="T107">政風室於受理申報人之財產申報資料後，應將該申報表影印加蓋「與原本相符」之章戳，俾供申請查閱。</text:span></text:p></draw:text-box><svg:title/><svg:desc/></draw:frame></text:span><text:span text:style-name="T108"><text:s/></text:span></text:p>
      <text:p text:style-name="P109"><text:s text:c="5"/></text:p>
      <text:p text:style-name="P110"><text:s text:c="5"/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內文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text-autospace="none" fo:text-align="justify"/>
      <style:text-properties style:font-name="標楷體" style:font-name-asian="標楷體" fo:color="#000000" fo:language="zh" fo:country="TW" fo:hyphenate="false"/>
    </style:style>
    <style:style style:name="區塊文字" style:display-name="區塊文字" style:family="paragraph" style:parent-style-name="內文">
      <style:paragraph-properties fo:widows="0" fo:orphans="0" fo:text-align="justify" fo:margin-left="0.0826in" fo:margin-right="0.0902in">
        <style:tab-stops/>
      </style:paragraph-properties>
      <style:text-properties style:font-name="標楷體" style:font-name-asian="標楷體" style:letter-kerning="true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2361in">
        <style:tab-stops/>
      </style:paragraph-properties>
      <style:text-properties style:font-name="標楷體" style:font-name-asian="標楷體" style:letter-kerning="true" style:font-size-complex="10pt"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5631in" fo:text-indent="-0.5631in">
        <style:tab-stops/>
      </style:paragraph-properties>
      <style:text-properties style:font-name="標楷體" style:font-name-asian="標楷體" style:letter-kerning="true" fo:font-size="13pt" style:font-size-asian="13pt" style:font-size-complex="7pt" fo:hyphenate="false"/>
    </style:style>
    <style:style style:name="本文縮排2" style:display-name="本文縮排 2" style:family="paragraph" style:parent-style-name="內文">
      <style:paragraph-properties fo:text-align="justify" fo:margin-left="0.3333in">
        <style:tab-stops/>
      </style:paragraph-properties>
      <style:text-properties style:font-name-asian="標楷體" fo:hyphenate="false"/>
    </style:style>
    <style:style style:name="本文3" style:display-name="本文 3" style:family="paragraph" style:parent-style-name="內文">
      <style:paragraph-properties fo:widows="0" fo:orphans="0" fo:text-align="justify"/>
      <style:text-properties style:font-name="標楷體" style:font-name-asian="標楷體" style:letter-kerning="true" fo:hyphenate="false"/>
    </style:style>
    <style:style style:name="本文2" style:display-name="本文 2" style:family="paragraph" style:parent-style-name="內文">
      <style:paragraph-properties fo:widows="0" fo:orphans="0" style:text-autospace="none"/>
      <style:text-properties style:font-name-asian="標楷體" fo:color="#000000" fo:language="zh" fo:country="T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Normal" style:display-name="Normal" style:family="paragraph" style:parent-style-name="內文">
      <style:paragraph-properties fo:widows="0" fo:orphans="0" style:vertical-align="baseline"/>
      <style:text-properties fo:letter-spacing="0.0027in" style:font-size-complex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17" svg:viewBox="0 0 20 30" svg:d="m10 0-10 30h20z"/>
    <draw:marker draw:name="a30" svg:viewBox="0 0 20 30" svg:d="m10 0-10 30h20z"/>
    <draw:marker draw:name="a35" svg:viewBox="0 0 20 30" svg:d="m10 0-10 30h20z"/>
    <draw:marker draw:name="a42" svg:viewBox="0 0 20 30" svg:d="m10 0-10 30h20z"/>
    <draw:marker draw:name="a44" svg:viewBox="0 0 20 30" svg:d="m10 0-10 30h20z"/>
    <draw:marker draw:name="a39" svg:viewBox="0 0 20 30" svg:d="m10 0-10 30h20z"/>
    <draw:marker draw:name="a51" svg:viewBox="0 0 20 30" svg:d="m10 0-10 30h20z"/>
    <draw:marker draw:name="a46" svg:viewBox="0 0 20 30" svg:d="m10 0-10 30h20z"/>
    <draw:marker draw:name="a55" svg:viewBox="0 0 20 30" svg:d="m10 0-10 30h20z"/>
    <draw:marker draw:name="a57" svg:viewBox="0 0 20 30" svg:d="m10 0-10 30h20z"/>
    <draw:marker draw:name="a64" svg:viewBox="0 0 20 30" svg:d="m10 0-10 30h20z"/>
    <draw:stroke-dash draw:name="a63" draw:display-name="Dash" draw:style="rect" draw:dots1="1" draw:dots1-length="0.03125in" draw:dots2="0" draw:dots2-length="0in" draw:distance="0.03125in"/>
    <draw:stroke-dash draw:name="a54" draw:display-name="Dash" draw:style="rect" draw:dots1="1" draw:dots1-length="0.03125in" draw:dots2="0" draw:dots2-length="0in" draw:distance="0.03125in"/>
    <draw:stroke-dash draw:name="a66" draw:display-name="LongDash" draw:style="rect" draw:dots1="1" draw:dots1-length="0.08333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0.9847in" fo:margin-bottom="0.3541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indent="0.25in"/>
    </style:style>
    <style:style style:name="P3" style:parent-style-name="頁首" style:family="paragraph">
      <style:paragraph-properties fo:text-indent="0.25in"/>
    </style:style>
    <style:style style:name="P4" style:parent-style-name="頁尾" style:family="paragraph">
      <style:paragraph-properties fo:text-align="center"/>
    </style:style>
    <style:style style:name="T5" style:parent-style-name="頁碼" style:family="text">
      <style:text-properties style:font-name="標楷體" style:font-name-asian="標楷體" fo:font-size="16pt" style:font-size-asian="16pt" style:font-size-complex="16pt"/>
    </style:style>
    <style:style style:name="P6" style:parent-style-name="頁尾" style:family="paragraph">
      <style:paragraph-properties fo:text-align="center"/>
    </style:style>
    <style:style style:name="T7" style:parent-style-name="頁碼" style:family="text">
      <style:text-properties style:font-name="標楷體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><text:span text:style-name="T5"><text:page-number text:fixed="false">1</text:page-number></text:span></text:p>
      </style:footer>
      <style:footer-left>
        <text:p text:style-name="P6"><text:span text:style-name="T7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查閱財產申報資料流程圖</dc:title>
    <dc:subject>申請查閱財產申報資料流程圖</dc:subject>
    <meta:keyword>財產申報資料流程圖</meta:keyword>
    <meta:initial-creator>交通部公路總局高雄區監理所</meta:initial-creator>
    <dc:creator>高雄所-資訊室-林蕙芬</dc:creator>
    <meta:creation-date>2015-09-30T08:32:00Z</meta:creation-date>
    <dc:date>2015-09-30T08:32:00Z</dc:date>
    <meta:print-date>2008-02-26T01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8" meta:row-count="1" meta:non-whitespace-character-count="85"/>
  </office:meta>
</office:document-meta>
</file>